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position="super 58%" fo:font-size="16pt" style:font-size-asian="16pt" style:font-size-complex="16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16pt" style:font-size-asian="16pt" style:font-size-complex="16pt"/>
    </style:style>
    <style:style style:name="P6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7" style:family="paragraph" style:parent-style-name="Standard">
      <style:paragraph-properties>
        <style:tab-stops>
          <style:tab-stop style:position="10.345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0.345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0.345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10.345cm"/>
        </style:tab-stops>
      </style:paragraph-properties>
    </style:style>
    <style:style style:name="P12" style:family="paragraph" style:parent-style-name="Standard" style:master-page-name="Standard">
      <style:paragraph-properties fo:margin-left="0cm" fo:margin-right="0cm" fo:text-align="center" style:justify-single-word="false" fo:text-indent="-1.251cm" style:auto-text-indent="false" style:page-number="auto"/>
      <style:text-properties style:text-position="super 58%" fo:font-size="14pt" style:font-size-asian="14pt" style:font-size-complex="14pt"/>
    </style:style>
    <style:style style:name="P13" style:family="paragraph" style:parent-style-name="Standard">
      <style:paragraph-properties fo:margin-left="0cm" fo:margin-right="-0.998cm" fo:text-align="justify" style:justify-single-word="false" fo:text-indent="-1.251cm" style:auto-text-indent="false"/>
      <style:text-properties fo:font-size="16pt" style:font-size-asian="16pt" style:font-size-complex="16pt"/>
    </style:style>
    <style:style style:name="P1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6pt" style:font-size-asian="16pt" style:font-size-complex="16pt"/>
    </style:style>
    <style:style style:name="P15" style:family="paragraph" style:parent-style-name="Header">
      <style:paragraph-properties fo:text-align="center" style:justify-single-word="false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T5" style:family="text">
      <style:text-properties style:text-position="super 58%" fo:font-size="16pt" fo:font-weight="bold" style:font-size-asian="16pt" style:font-weight-asian="bold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3"/>
      <text:p text:style-name="P3"/>
      <text:p text:style-name="P4"><text:span text:style-name="T1">OZNÁMENÍ</text:span></text:p>
      <text:p text:style-name="P2"/>
      <text:p text:style-name="P5"/>
      <text:p text:style-name="Standard"><text:span text:style-name="T4"><text:s text:c="5"/>Věc: prodej pozemku</text:span></text:p>
      <text:p text:style-name="P5"/>
      <text:p text:style-name="P9"><text:span text:style-name="T3"><text:s text:c="5"/>Obec Vítějeves nabízí k prodeji pozemek</text:span></text:p>
      <text:p text:style-name="P6"/>
      <text:p text:style-name="P6"/>
      <text:p text:style-name="P9"><text:span text:style-name="T4">Parcelního č. 562/13 zahrada o výměře 57 m</text:span><text:span text:style-name="T5">2</text:span></text:p>
      <text:p text:style-name="P1"/>
      <text:p text:style-name="P6"/>
      <text:p text:style-name="P9"><text:span text:style-name="T3">Pozemek je v katastrálním území Vítějeves.</text:span></text:p>
      <text:p text:style-name="P6"/>
      <text:p text:style-name="P9"><text:span text:style-name="T3">Zájemcům umožníme nahlédnutí do mapy katastrálního území.</text:span></text:p>
      <text:p text:style-name="P6"/>
      <text:p text:style-name="P6"/>
      <text:p text:style-name="P9"><text:span text:style-name="T3">Vítějeves 26. 5. 2021</text:span></text:p>
      <text:p text:style-name="P6"/>
      <text:p text:style-name="P6"/>
      <text:p text:style-name="P13"/>
      <text:p text:style-name="P9"><text:span text:style-name="T3">Vyvěšeno: 26. 5. 2021 <text:s text:c="3"/></text:span></text:p>
      <text:p text:style-name="P6"/>
      <text:p text:style-name="P6"/>
      <text:p text:style-name="P9"><text:span text:style-name="T3">Svěšeno: <text:s text:c="46"/></text:span></text:p>
      <text:p text:style-name="P6"/>
      <text:p text:style-name="P14"/>
      <text:p text:style-name="P5"/>
      <text:p text:style-name="P11"><text:span text:style-name="T3"><text:tab/>Petr Havlíček</text:span></text:p>
      <text:p text:style-name="P10"><text:span text:style-name="T3"><text:tab/>starosta obce</text:span><text:tab/></text:p>
      <text:p text:style-name="P10"/>
      <text:p text:style-name="P10"/>
      <text:p text:style-name="P10"/>
      <text:p text:style-name="P7"/>
      <text:p text:style-name="P8"/>
      <text:p text:style-name="P8"><text:soft-page-break/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letter-kerning="true" style:font-size-asian="10pt" style:language-asian="cs" style:country-asian="CZ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cs" fo:country="CZ" style:letter-kerning="tru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="100%" fo:margin-left="1.249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Text_20_bubliny_20_Char" style:display-name="Text bubliny Char" style:family="tex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weight="normal" style:font-name-asian="Times New Roman1" style:font-weight-asian="normal" style:font-name-complex="Times New Roman1"/>
    </style:style>
    <style:style style:name="ListLabel_20_4" style:display-name="ListLabel 4" style:family="text">
      <style:text-properties fo:font-weight="bold" style:font-name-asian="Times New Roman1" style:font-weight-asian="bold" style:font-name-complex="Times New Roman1"/>
    </style:style>
    <style:style style:name="ListLabel_20_5" style:display-name="ListLabel 5" style:family="text">
      <style:text-properties style:text-underline-style="none"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ZapfDingbats BT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4.923cm" fo:text-indent="-0.635cm" fo:margin-left="14.9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6.193cm" fo:text-indent="-0.635cm" fo:margin-left="16.193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7.463cm" fo:text-indent="-0.635cm" fo:margin-left="17.46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8.733cm" fo:text-indent="-0.635cm" fo:margin-left="18.7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8.44cm" fo:text-indent="-0.635cm" fo:margin-left="8.4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71cm" fo:text-indent="-0.635cm" fo:margin-left="9.7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0.98cm" fo:text-indent="-0.635cm" fo:margin-left="10.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2.25cm" fo:text-indent="-0.635cm" fo:margin-left="12.2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3.52cm" fo:text-indent="-0.635cm" fo:margin-left="13.5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4.79cm" fo:text-indent="-0.635cm" fo:margin-left="14.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6.06cm" fo:text-indent="-0.635cm" fo:margin-left="16.0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7.33cm" fo:text-indent="-0.635cm" fo:margin-left="17.3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8.6cm" fo:text-indent="-0.635cm" fo:margin-left="18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8.44cm" fo:text-indent="-0.635cm" fo:margin-left="8.4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71cm" fo:text-indent="-0.635cm" fo:margin-left="9.7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0.98cm" fo:text-indent="-0.635cm" fo:margin-left="10.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2.25cm" fo:text-indent="-0.635cm" fo:margin-left="12.2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3.52cm" fo:text-indent="-0.635cm" fo:margin-left="13.5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4.79cm" fo:text-indent="-0.635cm" fo:margin-left="14.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6.06cm" fo:text-indent="-0.635cm" fo:margin-left="16.0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7.33cm" fo:text-indent="-0.635cm" fo:margin-left="17.3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8.6cm" fo:text-indent="-0.635cm" fo:margin-left="18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9cm" fo:text-indent="-0.635cm" fo:margin-left="0.9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44cm" fo:text-indent="-0.635cm" fo:margin-left="3.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71cm" fo:text-indent="-0.635cm" fo:margin-left="4.71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25cm" fo:text-indent="-0.635cm" fo:margin-left="7.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52cm" fo:text-indent="-0.635cm" fo:margin-left="8.5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79cm" fo:text-indent="-0.635cm" fo:margin-left="9.79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06cm" fo:text-indent="-0.635cm" fo:margin-left="11.0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3.547cm" fo:text-indent="-0.635cm" fo:margin-left="13.54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4.817cm" fo:text-indent="-0.635cm" fo:margin-left="14.81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6.087cm" fo:text-indent="-0.635cm" fo:margin-left="16.08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852cm" fo:text-indent="-0.635cm" fo:margin-left="1.852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cm" fo:text-indent="-0.635cm" fo:margin-left="0.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4cm" fo:text-indent="-0.318cm" fo:margin-left="3.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71cm" fo:text-indent="-0.635cm" fo:margin-left="4.7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25cm" fo:text-indent="-0.318cm" fo:margin-left="7.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52cm" fo:text-indent="-0.635cm" fo:margin-left="8.5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79cm" fo:text-indent="-0.635cm" fo:margin-left="9.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06cm" fo:text-indent="-0.318cm" fo:margin-left="11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282cm" fo:text-indent="-0.635cm" fo:margin-left="13.28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.773cm" fo:text-indent="-0.635cm" fo:margin-left="1.773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043cm" fo:text-indent="-0.635cm" fo:margin-left="3.04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313cm" fo:text-indent="-0.635cm" fo:margin-left="4.31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583cm" fo:text-indent="-0.635cm" fo:margin-left="5.583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853cm" fo:text-indent="-0.635cm" fo:margin-left="6.85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123cm" fo:text-indent="-0.635cm" fo:margin-left="8.1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393cm" fo:text-indent="-0.635cm" fo:margin-left="9.393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663cm" fo:text-indent="-0.635cm" fo:margin-left="10.66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933cm" fo:text-indent="-0.635cm" fo:margin-left="11.9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381cm" fo:text-indent="-0.635cm" fo:margin-left="2.38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651cm" fo:text-indent="-0.635cm" fo:margin-left="3.65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921cm" fo:text-indent="-0.318cm" fo:margin-left="4.92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191cm" fo:text-indent="-0.635cm" fo:margin-left="6.19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461cm" fo:text-indent="-0.635cm" fo:margin-left="7.46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731cm" fo:text-indent="-0.318cm" fo:margin-left="8.73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0.001cm" fo:text-indent="-0.635cm" fo:margin-left="10.00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271cm" fo:text-indent="-0.635cm" fo:margin-left="11.27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541cm" fo:text-indent="-0.318cm" fo:margin-left="12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6.112cm" fo:text-indent="-0.635cm" fo:margin-left="6.112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7.382cm" fo:text-indent="-0.635cm" fo:margin-left="7.38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8.652cm" fo:text-indent="-0.635cm" fo:margin-left="8.6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9.922cm" fo:text-indent="-0.635cm" fo:margin-left="9.92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1.192cm" fo:text-indent="-0.635cm" fo:margin-left="11.19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2.462cm" fo:text-indent="-0.635cm" fo:margin-left="12.4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3.732cm" fo:text-indent="-0.635cm" fo:margin-left="13.73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5.002cm" fo:text-indent="-0.635cm" fo:margin-left="15.00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6.272cm" fo:text-indent="-0.635cm" fo:margin-left="16.27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obyčejné" style:font-family-generic="roman" style:font-pitch="variable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7.885cm" fo:text-indent="-0.635cm" fo:margin-left="7.8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1.695cm" fo:text-indent="-0.635cm" fo:margin-left="11.6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2.965cm" fo:text-indent="-0.635cm" fo:margin-left="12.96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4.235cm" fo:text-indent="-0.635cm" fo:margin-left="14.2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5.505cm" fo:text-indent="-0.635cm" fo:margin-left="15.50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767cm" fo:text-indent="-0.635cm" fo:margin-left="0.76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387cm" fo:text-indent="-0.635cm" fo:margin-left="8.38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657cm" fo:text-indent="-0.635cm" fo:margin-left="9.65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927cm" fo:text-indent="-0.635cm" fo:margin-left="10.9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weight="bold" style:font-weight-asian="bold"/>
    </style:style>
    <style:style style:name="MT2" style:family="text"/>
    <style:page-layout style:name="Mpm1">
      <style:page-layout-properties fo:page-width="21.001cm" fo:page-height="29.7cm" style:num-format="1" style:print-orientation="portrait" fo:margin-top="1.251cm" fo:margin-bottom="2.501cm" fo:margin-left="1.27cm" fo:margin-right="0.4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OBEC <text:s/>VÍTĚJEVES</text:span></text:p>
        <text:p text:style-name="MP1">Vítějeves 65, PSČ 569 06</text:p>
        <text:p text:style-name="MP1">e-mail: <text:a xlink:type="simple" xlink:href="mailto:obecvitejeves@quick.cz">obecvitejeves@quick.cz</text:a></text:p>
        <text:p text:style-name="MP1">IČO: 00277576 <text:s/>tel.,fax: 461526122 <text:s text:c="40"/>______________________________________________________________________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BECNÍ ÚŘAD VÍTĚJEVES</dc:title>
    <meta:initial-creator>Jana Dočekalová</meta:initial-creator>
    <dc:creator>Eva  Štěpánková</dc:creator>
    <meta:editing-cycles>2</meta:editing-cycles>
    <meta:print-date>2019-06-18T11:02:00</meta:print-date>
    <meta:creation-date>2021-05-25T19:38:00</meta:creation-date>
    <dc:date>2021-05-25T19:38:00</dc:date>
    <meta:editing-duration>PT4S</meta:editing-duration>
    <meta:generator>OpenOffice/4.0.1$Win32 OpenOffice.org_project/401m5$Build-9714</meta:generator>
    <meta:document-statistic meta:table-count="0" meta:image-count="0" meta:object-count="0" meta:page-count="2" meta:paragraph-count="15" meta:word-count="58" meta:character-count="578"/>
    <meta:user-defined meta:name="AppVersion">16.0000</meta:user-defined>
    <meta:user-defined meta:name="Company">Havlíče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