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1/2021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2.6. 2021 <text:s text:c="7"/>18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list xml:id="list1016747901254707116" text:style-name="WWNum7">
        <text:list-item>
          <text:p text:style-name="P9"><text:span text:style-name="T2">Závěrečný účet Obce Vítějeves za rok 2021</text:span></text:p>
        </text:list-item>
        <text:list-item>
          <text:p text:style-name="P9"><text:span text:style-name="T2">Závěrečný účet svazku obcí Zelená energie za rok 2021</text:span></text:p>
        </text:list-item>
        <text:list-item>
          <text:p text:style-name="P9"><text:span text:style-name="T2">Závěrečný účet Mikroregionu Brněnec za rok 2021</text:span></text:p>
        </text:list-item>
        <text:list-item>
          <text:p text:style-name="P9"><text:span text:style-name="T2">Výsledek kontroly hospodaření Obce Vítějeves</text:span></text:p>
        </text:list-item>
        <text:list-item>
          <text:p text:style-name="P9"><text:span text:style-name="T2">Zadání vypracování projektů na prodloužení třech úseků vodovodního řadu</text:span></text:p>
        </text:list-item>
        <text:list-item>
          <text:p text:style-name="P9"><text:span text:style-name="T2">Rekonstrukce lapače tuků (ZŠ Vítějeves)</text:span></text:p>
        </text:list-item>
        <text:list-item>
          <text:p text:style-name="P9"><text:span text:style-name="T2">Oprava výtluků na účelové komunikaci (Vítějeves – Chrastavec a Žleb)</text:span></text:p>
        </text:list-item>
        <text:list-item>
          <text:p text:style-name="P9"><text:span text:style-name="T2">Oprava místní komunikace (k ZS Vítějeves)</text:span></text:p>
        </text:list-item>
        <text:list-item>
          <text:p text:style-name="P9"><text:span text:style-name="T2">Mobilní Rozhlas cz.</text:span></text:p>
        </text:list-item>
        <text:list-item>
          <text:p text:style-name="P9"><text:span text:style-name="T2">Žádost o finanční příspěvek (Skauti Brněnec)</text:span></text:p>
        </text:list-item>
        <text:list-item>
          <text:p text:style-name="P8"/>
        </text:list-item>
      </text:list>
      <text:p text:style-name="P3"/>
      <text:p text:style-name="P3"/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14. 6. 2021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18-12-12T07:39:00</meta:print-date>
    <meta:creation-date>2021-06-14T12:37:00</meta:creation-date>
    <dc:date>2021-06-14T12:38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113" meta: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