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3</text:span></text:p>
      <text:p text:style-name="P1"><text:s text:c="28"/>ze zasedání zastupitelstva obce Vítějeves <text:s/>dne <text:s/>20. 09. 2021</text:p>
      <text:p text:style-name="P3"/>
      <text:p text:style-name="P3">Zahájení: 18:00 hod.</text:p>
      <text:p text:style-name="P3">Přítomni: viz prezenční listina. Z jednání omluvena zastupitelka Farkašovská.</text:p>
      <text:p text:style-name="P3">Starosta obce pan Petr Havlíček zkonstatoval, že zasedání je usnášeníschopné. Dále navrhl rozšíření programu jednání:</text:p>
      <text:list xml:id="list6045828236129973199" text:style-name="L1">
        <text:list-item>
          <text:list>
            <text:list-item>
              <text:list>
                <text:list-item>
                  <text:list>
                    <text:list-header>
                      <text:p text:style-name="P7">10. <text:s/>Smlouva o smlouvě budoucí ČEZ č. sml. IV-12-20233337/VB/1</text:p>
                      <text:p text:style-name="P7">11. <text:s/>Rekonstrukce vodovodního řadu</text:p>
                      <text:p text:style-name="P7">12. <text:s/>Nové vyhlášky TKO</text:p>
                      <text:p text:style-name="P7">13. <text:s/>Bleší trh</text:p>
                      <text:p text:style-name="P7">14. <text:s/>Kulturní program – vítání občánků, rozsvěcení vánoč.stromu, Silvestr</text:p>
                      <text:p text:style-name="P7">15. <text:s/>ČEZ Distribuce-věcné břemeno</text:p>
                      <text:p text:style-name="P7"/>
                    </text:list-header>
                  </text:list>
                </text:list-item>
              </text:list>
            </text:list-item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a ověřovatelů: <text:span text:style-name="T2">Mgr. Vlasta Datinská, Josef Klemša</text:span></text:p>
      <text:p text:style-name="P1">Volba zapisovatele: <text:span text:style-name="T2">Božena Farkašovská dle diktafonu</text:span></text:p>
      <text:p text:style-name="P3">Hlasování proběhlo vždy ke každému bodu zvlášť a to se stejným výsledkem:</text:p>
      <text:p text:style-name="P1">Pro: <text:s/>4 <text:s text:c="40"/>Proti: 0 <text:s text:c="30"/>Zdržel se: 0</text:p>
      <text:p text:style-name="P3"/>
      <text:p text:style-name="P3">ad 1) <text:s text:c="2"/><text:span text:style-name="T1">Kupní smlouva prodej parc. č. 248/28, 18 m</text:span><text:span text:style-name="T6">2</text:span><text:span text:style-name="T4">, ostatní plocha</text:span></text:p>
      <text:p text:style-name="P1">Usnesení:</text:p>
      <text:p text:style-name="P3">OZ schvaluje Kupní smlouvu na prodej parcely č. 248/28, která byla oddělena Geometrickým plánem z parcely č. 248/19, ve výši 18 m<text:span text:style-name="T5">2 </text:span><text:span text:style-name="T3"><text:s/>(kultura - ostatní plocha) za cenu celkem 900,- Kč</text:span> </text:p>
      <text:p text:style-name="P1">Pro: <text:s/>4 <text:s text:c="40"/>Proti: 0 <text:s text:c="30"/>Zdržel se: 0</text:p>
      <text:p text:style-name="P5"/>
      <text:p text:style-name="P4"><text:span text:style-name="T3">ad 2)</text:span><text:span text:style-name="T4"> <text:s text:c="4"/>Kupní smlouva prodej parc. č. st. 370, 33 m</text:span><text:span text:style-name="T6">2</text:span><text:span text:style-name="T4">, zastavěná plocha</text:span></text:p>
      <text:p text:style-name="P2">Usnesení: <text:s/></text:p>
      <text:p text:style-name="P4"><text:span text:style-name="T3">OZ <text:s/>schvaluje Kupní smlouvu na stavební parcelu č. 370 , která byla oddělen Geometrickým plánem <text:s/>z parc. č. 1577/2, o výměře 33 m</text:span><text:span text:style-name="T5">2</text:span><text:span text:style-name="T3">, (kultura-zastavěná plocha) za cenu celkem 1.650,- Kč.</text:span></text:p>
      <text:p text:style-name="P2">Pro: <text:s/>4 <text:s text:c="40"/>Proti: 0 <text:s text:c="30"/>Zdržel se: 0</text:p>
      <text:p text:style-name="P5"/>
      <text:p text:style-name="P5">ad 3) <text:s text:c="2"/><text:span text:style-name="T1"><text:s/>Záměr prodeje dvou částí pozemků <text:s/>par.č. 1636/2 a části parc. č. 804</text:span></text:p>
      <text:p text:style-name="P6">Usnesení:</text:p>
      <text:p text:style-name="P5">OZ schvaluje záměr prodeje dvou částí parc. č. 1636/2 a části parc. č. 804</text:p>
      <text:p text:style-name="P2">Pro: <text:s/>4 <text:s text:c="40"/>Proti: 0 <text:s text:c="30"/>Zdržel se: 0</text:p>
      <text:p text:style-name="P6"/>
      <text:p text:style-name="P5">ad 4) <text:s text:c="3"/><text:span text:style-name="T1">Smlouva ČSOB</text:span></text:p>
      <text:p text:style-name="P6">Usnesení:</text:p>
      <text:p text:style-name="P5">OZ schvaluje <text:s/>Dodatek č. 2 ke Smlouvě o úvěru č. 2020007564 a Dodatek č. 3 ke Smlouvě o úvěru č. 0581/12/5647 <text:s/>mezi ČSOB, a.s. a Obcí Vítějeves</text:p>
      <text:p text:style-name="P5"><text:s/><text:span text:style-name="T1">Pro: <text:s/>4 <text:s text:c="40"/>Proti: 0 <text:s text:c="30"/>Zdržel se: 0</text:span></text:p>
      <text:p text:style-name="P5"/>
      <text:p text:style-name="P5">ad 5) <text:s text:c="3"/><text:span text:style-name="T1">Dodatek ke Smlouvě (bytový dům čp. 81)</text:span></text:p>
      <text:p text:style-name="P6">Usnesení:</text:p>
      <text:p text:style-name="P5">OZ schvaluje <text:s/>Dodatek č. 2 ke Smlouvě o dílo z 29. 07. 2020 (Stavební úpravy a přístavba rodinného domu-vznik bytového domu Vítějeves čp. 81) za vícepráce v celkové částce včetně DPH </text:p>
      <text:p text:style-name="P5">786.840,99 Kč</text:p>
      <text:p text:style-name="P6">Pro: <text:s/>4 <text:s text:c="40"/>Proti: 0 <text:s text:c="30"/>Zdržel se: 0</text:p>
      <text:p text:style-name="P5"/>
      <text:p text:style-name="P5"><text:soft-page-break/>ad 6) <text:s text:c="2"/><text:span text:style-name="T1">Nájemní smlouvy (bytový dům čp. 81)</text:span></text:p>
      <text:p text:style-name="P5">Zastupitelé byli informování paní Kindiakovou, která má tuto záležitost na starosti, že si s tím neví rady. Podklady proto převzal do své kompetence starosta obce pan Havlíček.</text:p>
      <text:p text:style-name="P6">Usnesení:</text:p>
      <text:p text:style-name="P5">OZ bere zprávu na vědomí</text:p>
      <text:p text:style-name="P5"/>
      <text:p text:style-name="P5">ad 7) <text:s text:c="2"/><text:span text:style-name="T1">Informace z jednání (ČOV)</text:span>. </text:p>
      <text:p text:style-name="P5">Zprávu podal starosta obce. Studie výstavby ČOV bude dopracována o to, zda v některých případech nebude vhodnější výstavba pro více domů společně. Zjišťovat bude i cenu za toto dopracování. <text:s/></text:p>
      <text:p text:style-name="P6">Usnesení:</text:p>
      <text:p text:style-name="P5"><text:span text:style-name="T1">OZ </text:span><text:s/>bere zprávu na vědomí</text:p>
      <text:p text:style-name="P6"/>
      <text:p text:style-name="P5">ad 8) <text:s text:c="2"/><text:span text:style-name="T1">Vítání občánků </text:span></text:p>
      <text:p text:style-name="P5">Obec bude vítat šest nových občánků. Termín bude upřesněn. </text:p>
      <text:p text:style-name="P6">Usnesení:</text:p>
      <text:p text:style-name="P5">OZ schvaluje provedení kulturní akce Vítání občánků <text:s/>za podmínek shodných s předešlými roky.</text:p>
      <text:p text:style-name="P6">Pro: <text:s/>4 <text:s text:c="40"/>Proti: 0 <text:s text:c="30"/>Zdržel se: 0</text:p>
      <text:p text:style-name="P6"/>
      <text:p text:style-name="P6"><text:span text:style-name="T2">ad 9) </text:span><text:s text:c="2"/>Sortiment zboží - prodejna na poště Partner Vítějeves</text:p>
      <text:p text:style-name="P5">Zde se rozvinula debata mezi pracovnicí pošty a zastupiteli. <text:s/>Pracovnice pošty neví jaký sortiment <text:s/>bude prodávat. Padalo několik návrhů a po delší době zastupitelé rozhodli o tzv. zkušebním provozu jeden až dva měsíce a zároveň upozornili na nutnost otevřít pod obcí hospodářskou činnost. </text:p>
      <text:p text:style-name="P6">Usnesení:</text:p>
      <text:p text:style-name="P5">OZ schvaluje nákup zboží za účelem dalšího prodeje na Poště Partner Vítějeves v hodnotě 20 tisíc korun ve zkušební době asi dvou měsíců.</text:p>
      <text:p text:style-name="P6">Pro: <text:s/>3 <text:s text:c="40"/>Proti: 1 (Štěpánek) <text:s text:c="13"/>Zdržel se: 0</text:p>
      <text:p text:style-name="P6"/>
      <text:p text:style-name="P5">ad 10) <text:s text:c="2"/><text:span text:style-name="T1">Smlouva o smlouvě budoucí ČEZ číslo IV-12-20233337/VB/1</text:span></text:p>
      <text:p text:style-name="P6">Usnesení:</text:p>
      <text:p text:style-name="P5">OZ schvaluje Smlouvu o smlouvě budoucí mezi Obcí Vítějeves IČ: 00277576 a ČEZ Distribuce , a.s. IČ: 24729035 číslo IV-12-20233337/VB/1 o zřízení el. přípojky přes pilíř na parc. č. 1668.</text:p>
      <text:p text:style-name="P6">Pro: <text:s/>4 <text:s text:c="40"/>Proti: 0 <text:s text:c="30"/>Zdržel se: 0</text:p>
      <text:p text:style-name="P6"/>
      <text:p text:style-name="P5">ad 11) <text:s text:c="2"/><text:span text:style-name="T1">Rekonstrukce vodovodního řadu</text:span></text:p>
      <text:p text:style-name="P5">Zprávu podal místostarosta obce. Půjde o rekonstrukci vodovodního řadu od okálů k Jůnovým.</text:p>
      <text:p text:style-name="P6">Usnesení:</text:p>
      <text:p text:style-name="P5">OZ schvaluje rekonstrukci vodovodního řadu v částce 250 tisíc korun.</text:p>
      <text:p text:style-name="P6">Pro: <text:s/>4 <text:s text:c="40"/>Proti: 0 <text:s text:c="30"/>Zdržel se: 0</text:p>
      <text:p text:style-name="P6"/>
      <text:p text:style-name="P5">ad 12) <text:span text:style-name="T1"><text:s/>Nové vyhlášky TKO</text:span></text:p>
      <text:p text:style-name="P5">Zprávu <text:s/>podala účetní obce, která nové vyhlášky vytváří, aby tyto byly v souladu s novými předpisy</text:p>
      <text:p text:style-name="P6">Usnesení:</text:p>
      <text:p text:style-name="P5">OZ bere zprávu na vědomí</text:p>
      <text:p text:style-name="P5"/>
      <text:p text:style-name="P5">ad 13) <text:s/><text:span text:style-name="T1">Bleší trh</text:span></text:p>
      <text:p text:style-name="P5">Pořádání této akce má na starosti paní Ladislava Kindiaková. Trh se uskuteční v místní Sokolovně 16. října 2021. Začátek ve 13 hod. </text:p>
      <text:p text:style-name="P6">Usnesení:</text:p>
      <text:p text:style-name="P5">OZ bere zprávu na vědomí</text:p>
      <text:p text:style-name="P5"/>
      <text:p text:style-name="P5"/>
      <text:p text:style-name="P5"><text:soft-page-break/>ad 14) <text:s/><text:span text:style-name="T1">Kulturní program- vítání občánků, rozsvěcení vánočního stromu, Silvestr</text:span></text:p>
      <text:p text:style-name="P6">Usnesení:</text:p>
      <text:p text:style-name="P5">OZ schvaluje s přihlédnutím na zachování zdravotních nařízení , aby obec uspořádala vítání občánků, rozsvěcováni vánočního stromu a Silvestr.</text:p>
      <text:p text:style-name="P6">Usnesení:</text:p>
      <text:p text:style-name="P6">Pro: <text:s/>4 <text:s text:c="40"/>Proti: 0 <text:s text:c="30"/>Zdržel se: 0</text:p>
      <text:p text:style-name="P6"/>
      <text:p text:style-name="P5">ad 15) <text:s/><text:span text:style-name="T1">Věcné břemeno ČEZ Distribuce, a. s. - návrh sazeb</text:span></text:p>
      <text:p text:style-name="P5">Zprávu podal starosta obce.</text:p>
      <text:p text:style-name="P6">Usnesení:</text:p>
      <text:p text:style-name="P5">OZ schvaluje <text:s/>šest typů Ocenění práv odpovídajících zřízení věcného břemene <text:s/>na parcelách čísla 57( stavební ) a 1574. </text:p>
      <text:p text:style-name="P6">Pro: <text:s/>4 <text:s text:c="40"/>Proti: 0 <text:s text:c="30"/>Zdržel se: 0</text:p>
      <text:p text:style-name="P5"/>
      <text:p text:style-name="P4">Jednání bylo ukončeno v 19:24 hod.</text:p>
      <text:p text:style-name="P3">Zapsala: Dle diktafonu Božena Farkašovská</text:p>
      <text:p text:style-name="P3"/>
      <text:p text:style-name="P3"/>
      <text:p text:style-name="P3">Ověřil: <text:s/>Mgr. Vlasta Datinská <text:s text:c="57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26. 09. 2021 <text:s text:c="9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1-09-26T14:29:55.14</dc:date>
    <meta:editing-duration>P5DT20H49M8S</meta:editing-duration>
    <meta:editing-cycles>300</meta:editing-cycles>
    <meta:generator>OpenOffice/4.0.1$Win32 OpenOffice.org_project/401m5$Build-9714</meta:generator>
    <meta:print-date>2021-09-26T13:38:25.65</meta:print-date>
    <meta:document-statistic meta:table-count="0" meta:image-count="0" meta:object-count="0" meta:page-count="3" meta:paragraph-count="90" meta:word-count="792" meta:character-count="6185"/>
  </office:meta>
</office:document-meta>
</file>