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text-position="super 58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3/2021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0"><text:span text:style-name="T5">Doba konání: <text:s text:c="4"/>20. 9. 2021 <text:s text:c="7"/>18,00 hod .</text:span></text:p>
      <text:p text:style-name="P7"/>
      <text:p text:style-name="P6"/>
      <text:p text:style-name="Standard"><text:span text:style-name="T4">Program:</text:span></text:p>
      <text:p text:style-name="P11"/>
      <text:p text:style-name="P12"/>
      <text:list xml:id="list7213206456807246900" text:style-name="WWNum7">
        <text:list-item>
          <text:p text:style-name="P8"><text:span text:style-name="T2">Kupní smlouva prodej par.č. 248/28, 18m</text:span><text:span text:style-name="T6">2</text:span><text:span text:style-name="T2"> ostatní plocha</text:span></text:p>
        </text:list-item>
        <text:list-item>
          <text:p text:style-name="P8"><text:span text:style-name="T2">Kupní smlouva prodej par.č. st. 370, 33m</text:span><text:span text:style-name="T6">2</text:span><text:span text:style-name="T2"> zast. pl.</text:span></text:p>
        </text:list-item>
        <text:list-item>
          <text:p text:style-name="P8"><text:span text:style-name="T2">Záměr prodeje dvou částí pozemku par. č. 1636/2 a části pozemku par.č. 804</text:span></text:p>
        </text:list-item>
        <text:list-item>
          <text:p text:style-name="P8"><text:span text:style-name="T2">Smlouva ČSOB</text:span></text:p>
        </text:list-item>
        <text:list-item>
          <text:p text:style-name="P8"><text:span text:style-name="T2">Dodatek ke smlouvě (bytový dům č.p. 81)</text:span></text:p>
        </text:list-item>
        <text:list-item>
          <text:p text:style-name="P8"><text:span text:style-name="T2">Nájemní smlouvy (bytový dům č.p. 81)</text:span></text:p>
        </text:list-item>
        <text:list-item>
          <text:p text:style-name="P8"><text:span text:style-name="T2">Informace z jednání (ČOV)</text:span></text:p>
        </text:list-item>
        <text:list-item>
          <text:p text:style-name="P8"><text:span text:style-name="T2">Vítání občánků</text:span></text:p>
        </text:list-item>
        <text:list-item>
          <text:p text:style-name="P8"><text:span text:style-name="T2">Sortiment zboží prodejna na poště</text:span></text:p>
        </text:list-item>
      </text:list>
      <text:p text:style-name="P12"/>
      <text:p text:style-name="P12"/>
      <text:p text:style-name="P11"/>
      <text:p text:style-name="P3"/>
      <text:p text:style-name="P3"/>
      <text:p text:style-name="P3"/>
      <text:p text:style-name="P9"><text:span text:style-name="T3"><text:s text:c="91"/>Petr Havlíček</text:span></text:p>
      <text:p text:style-name="P4"/>
      <text:p text:style-name="P4"/>
      <text:p text:style-name="P4"/>
      <text:p text:style-name="P9"><text:span text:style-name="T3"><text:s text:c="65"/></text:span></text:p>
      <text:p text:style-name="P9"><text:span text:style-name="T3">Vyvěšeno: 13. 9. 2021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2</meta:editing-cycles>
    <meta:print-date>2021-09-13T20:25:44.59</meta:print-date>
    <meta:creation-date>2021-09-13T12:57:00</meta:creation-date>
    <dc:date>2021-09-13T12:57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102" meta: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