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 style:list-style-name="L1"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super 58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34</text:span></text:p>
      <text:p text:style-name="P1"><text:s text:c="28"/>ze zasedání zastupitelstva obce Vítějeves <text:s/>dne <text:s/>11. 10. 2021</text:p>
      <text:p text:style-name="P3"/>
      <text:p text:style-name="P3">Zahájení: 18:00 hod.</text:p>
      <text:p text:style-name="P3">Přítomni: viz prezenční listina. </text:p>
      <text:p text:style-name="P3">Starosta obce pan Petr Havlíček zkonstatoval, že zasedání je usnášeníschopné. Dále navrhl rozšíření programu jednání:</text:p>
      <text:list xml:id="list6334927021178546169" text:style-name="L1">
        <text:list-item>
          <text:list>
            <text:list-item>
              <text:list>
                <text:list-item>
                  <text:list>
                    <text:list-header>
                      <text:p text:style-name="P8">05. <text:s/>Revokace usnes. č. 1 ze zápisu č. 33 a nová Kupní smlouva</text:p>
                      <text:p text:style-name="P8">06. <text:s/>Vodné – prominutí poplatku za spotřebu</text:p>
                      <text:p text:style-name="P8">07. <text:s/>Překop obecní komunikace</text:p>
                      <text:p text:style-name="P8">08. <text:s/>Farnost Svojanov žádost o příspěvek z Rozpočtu obce</text:p>
                    </text:list-header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1">Program (nově upravený) byl jednomyslně schválen.</text:p>
      <text:p text:style-name="P1">Volba navrhovatelů: <text:span text:style-name="T2"><text:s/>Petr Havlíček, Martin Štěpánek</text:span></text:p>
      <text:p text:style-name="P1">Volba ověřovatelů: <text:span text:style-name="T2">Mgr. Vlasta Datinská, Josef Klemša</text:span></text:p>
      <text:p text:style-name="P1">Volba zapisovatele: <text:span text:style-name="T2">Božena Farkašovská </text:span></text:p>
      <text:p text:style-name="P3">Hlasování proběhlo vždy ke každému bodu zvlášť a to se stejným výsledkem:</text:p>
      <text:p text:style-name="P1">Pro: <text:s/>5 <text:s text:c="40"/>Proti: 0 <text:s text:c="30"/>Zdržel se: 0</text:p>
      <text:p text:style-name="P3"/>
      <text:p text:style-name="P3">ad 1) <text:s text:c="2"/><text:span text:style-name="T1">Smlouva se zhotovitelem – chodník k ZŠ</text:span></text:p>
      <text:p text:style-name="P3">Zprávu podal starosta obce. Tato akce velmi spěchá, navazuje bezprostředně na dokončení výstavby socilálncíh bytů v obci.. Starosta oslovil další dva zájemce o tuto akci a po výběrovém řízení byla dána přednost firmě Akvamont.</text:p>
      <text:p text:style-name="P1">Usnesení:</text:p>
      <text:p text:style-name="P3">OZ schvaluje <text:span text:style-name="T3">Smlouvu o dílo mezi Obcí Vítějeves IČ: 00277576 a firmou AKVAMONT Svitavy</text:span></text:p>
      <text:p text:style-name="P3"><text:span text:style-name="T3">s. r. o.</text:span> IČ: 15035221 na výstavbu chodníku k ZŠ Vítějeves v částce 1.927 572,67 Kč s DPH a pověřuje starostu jejím podpisem.</text:p>
      <text:p text:style-name="P1">Pro: <text:s/>5 <text:s text:c="39"/>Proti: 0 <text:s text:c="30"/>Zdržel se: 0</text:p>
      <text:p text:style-name="P5"/>
      <text:p text:style-name="P4"><text:span text:style-name="T3">ad 2)</text:span><text:span text:style-name="T4"> <text:s text:c="4"/>Projekt „Sadové úpravy a výstavby rodinných domů“</text:span></text:p>
      <text:p text:style-name="P4"><text:span text:style-name="T3">Zpráv</text:span><text:span text:style-name="T4">u</text:span><text:span text:style-name="T3"> podal starosta pan Havlíček. Studie zohledňuje i některé stávající úpravy u obecních domů. Více bude doplněno na příštím sezení zastupitelstva. </text:span></text:p>
      <text:p text:style-name="P2">Usnesení: <text:s/></text:p>
      <text:p text:style-name="P4"><text:span text:style-name="T3">OZ</text:span><text:span text:style-name="T4"> <text:s/></text:span><text:span text:style-name="T3">bere zprávu na vědomí.</text:span></text:p>
      <text:p text:style-name="P5"/>
      <text:p text:style-name="P5">ad 3) <text:s text:c="2"/><text:span text:style-name="T1"><text:s/>Rekonstrukce místních komunikací. </text:span></text:p>
      <text:p text:style-name="P5">Z důvodu poškození místních komunikací těžkou technikou při pokládce elektrického vedení do země, starosta jednal se polečností ČEZ Distribuce a firmou AKVAMONT Svitavy s.r..o. o nápravě. <text:s/></text:p>
      <text:p text:style-name="P6">Usnesení:</text:p>
      <text:p text:style-name="P5">OZ bere zprávu na vědomí a schvaluje finanční spoluúčast na této akci.</text:p>
      <text:p text:style-name="P2">Pro: <text:s/>5 <text:s text:c="40"/>Proti: 0 <text:s text:c="30"/>Zdržel se: 0</text:p>
      <text:p text:style-name="P6"/>
      <text:p text:style-name="P5">ad 4) <text:s text:c="3"/><text:span text:style-name="T1">Žádost o prodej pozemků ZD Vítějeves a.s. </text:span></text:p>
      <text:p text:style-name="P5">Obec požádá o zaměření cesty ke skládce suti a dále dle vzoru ZD si nechá zpracovat cenový záměr a podmínky prodeje pozemků.</text:p>
      <text:p text:style-name="P6">Usnesení:</text:p>
      <text:p text:style-name="P5">OZ bere zprávu na vědomí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oft-page-break/><text:span text:style-name="T1"/></text:p>
      <text:p text:style-name="P5">ad 5) <text:s text:c="3"/><text:span text:style-name="T1">Revokace usnes. č. 1 ze zápisu č. 33 a nová Kupní smlouva</text:span></text:p>
      <text:p text:style-name="P6">Usnesení:</text:p>
      <text:p text:style-name="P5">OZ revokuje usnesení číslo 1 Zápisu <text:s/>č, 33 a schvaluje novou Kupní smlouvu na prodej pozemků čísla parcel 248/1 (59 m<text:span text:style-name="T5">2</text:span>) a <text:s/>číslo 248/28 (18m<text:span text:style-name="T5">2</text:span>) v celkové částce 3.850,- Kč </text:p>
      <text:p text:style-name="P6">Pro: <text:s/>5 <text:s text:c="40"/>Proti: 0 <text:s text:c="30"/>Zdržel se: 0</text:p>
      <text:p text:style-name="P5"/>
      <text:p text:style-name="P5">ad 6) <text:s text:c="2"/><text:span text:style-name="T1">Vodné – prominutí poplatku za spotřebu</text:span></text:p>
      <text:p text:style-name="P5">Majitel čp. 118 teprve při odečtu vodoměru zjistil závadu na potrubí za ním, která nebyla zřejmá.</text:p>
      <text:p text:style-name="P5">V těchto případech (zcela ojediněle) přistupuje zastupitelstvo k prověřování předešlé spotřeby a to půrměrem za poslední tři roky.</text:p>
      <text:p text:style-name="P6">Usnesení:</text:p>
      <text:p text:style-name="P5">OZ schvaluje úhradu za spotřebu 70 m<text:span text:style-name="T5">3</text:span> a promíjí tak úhradu zbylých 530 m<text:span text:style-name="T5">3</text:span></text:p>
      <text:p text:style-name="P6">Pro: <text:s/>5 <text:s text:c="40"/>Proti: 0 <text:s text:c="30"/>Zdržel se: 0</text:p>
      <text:p text:style-name="P5"/>
      <text:p text:style-name="P5">ad 7) <text:s text:c="2"/><text:span text:style-name="T1">Překop obecní komunikace</text:span> </text:p>
      <text:p text:style-name="P5">Zprávu podal místostarosta obce. <text:s text:c="2"/></text:p>
      <text:p text:style-name="P6">Usnesení:</text:p>
      <text:p text:style-name="P5"><text:span text:style-name="T1">OZ </text:span><text:s/>schvaluje vybudování plynové přípojky k čp. 88 <text:s/>na parc. č. 1577/2 (její překopání a následné uvedení do původního stavu).</text:p>
      <text:p text:style-name="P6">Pro: <text:s/>5 <text:s text:c="40"/>Proti: 0 <text:s text:c="30"/>Zdržel se: 0</text:p>
      <text:p text:style-name="P6"/>
      <text:p text:style-name="P5">ad 8) <text:s text:c="2"/><text:span text:style-name="T1">Farnost Svojanov žádost o příspěvek z Rozpočtu obce.</text:span></text:p>
      <text:p text:style-name="P5">Obec obdržela požadavek Farnosti Svojanov na příspěvek z rozpočtu obce na opravu varhan v kostele sv. Kateřiny ve Vítějevsi. </text:p>
      <text:p text:style-name="P6">Usnesení:</text:p>
      <text:p text:style-name="P5">OZ schvaluje příspěvek ve výši 60 tisíc korun z Rozpočtu obce na opravu varhan v místním kostele za předpokladu, že bude obci za stejnou cenu 60 tisíc Kč prodán pozemek č. 1148/8 <text:s/>1217 m<text:span text:style-name="T5">2</text:span>. </text:p>
      <text:p text:style-name="P6">Pro: <text:s/>5 <text:s text:c="39"/>Proti: 0 <text:s text:c="30"/>Zdržel se: 0</text:p>
      <text:p text:style-name="P6"/>
      <text:p text:style-name="P5"/>
      <text:p text:style-name="P4">Jednání bylo ukončeno v 19:04 hod.</text:p>
      <text:p text:style-name="P3">Zapsala: <text:s/>Božena Farkašovská</text:p>
      <text:p text:style-name="P3"/>
      <text:p text:style-name="P3"/>
      <text:p text:style-name="P3">Ověřil: <text:s/>Mgr. Vlasta Datinská <text:s text:c="57"/>Petr Havlíček <text:s text:c="140"/></text:p>
      <text:p text:style-name="P3"><text:s text:c="13"/>Josef Klemša <text:s text:c="70"/>starosta obce</text:p>
      <text:p text:style-name="P3"/>
      <text:p text:style-name="P3"><text:s text:c="78"/></text:p>
      <text:p text:style-name="P3">Vyvěšeno dne: 18. 10. 2021 <text:s text:c="9"/></text:p>
      <text:p text:style-name="P3">Sejmuto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21-10-17T16:00:06.19</dc:date>
    <meta:editing-duration>P5DT22H1M44S</meta:editing-duration>
    <meta:editing-cycles>302</meta:editing-cycles>
    <meta:generator>OpenOffice/4.0.1$Win32 OpenOffice.org_project/401m5$Build-9714</meta:generator>
    <meta:print-date>2021-10-17T15:59:03.44</meta:print-date>
    <meta:document-statistic meta:table-count="0" meta:image-count="0" meta:object-count="0" meta:page-count="2" meta:paragraph-count="61" meta:word-count="570" meta:character-count="4464"/>
  </office:meta>
</office:document-meta>
</file>