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9">
      <style:paragraph-properties fo:orphans="0" fo:widows="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501cm" fo:margin-right="0cm" fo:text-indent="0cm" style:auto-text-indent="false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3">č. 34 /2021</text:span></text:p>
      <text:p text:style-name="P2"><text:span text:style-name="T3">na zasedání zastupitelstva obce Vítějeves</text:span></text:p>
      <text:p text:style-name="P5"/>
      <text:p text:style-name="Standard"><text:span text:style-name="T3">Místo konání: Obec Vítějeves - </text:span><text:span text:style-name="T2">zasedací místnost na obecním úřadě <text:s/></text:span></text:p>
      <text:p text:style-name="Standard"><text:span text:style-name="T2"><text:s text:c="56"/>Vítějeves č. 65</text:span></text:p>
      <text:p text:style-name="P3"/>
      <text:p text:style-name="P10"><text:span text:style-name="T4">Doba konání: <text:s text:c="4"/>11. 10. 2021 <text:s text:c="7"/>18,00 hod .</text:span></text:p>
      <text:p text:style-name="P7"/>
      <text:p text:style-name="P6"/>
      <text:p text:style-name="Standard"><text:span text:style-name="T3">Program:</text:span></text:p>
      <text:p text:style-name="P3"/>
      <text:list xml:id="list6258848913482482814" text:style-name="WWNum9">
        <text:list-item>
          <text:p text:style-name="P8"><text:span text:style-name="T2">Smlouva se zhotovitelem-chodník k ZŠ</text:span></text:p>
        </text:list-item>
        <text:list-item>
          <text:p text:style-name="P8"><text:span text:style-name="T2">Projekt Sadové úpravy a výstavba rodinných domů</text:span></text:p>
        </text:list-item>
        <text:list-item>
          <text:p text:style-name="P8"><text:span text:style-name="T2">Rekonstrukce místních komunikací</text:span></text:p>
        </text:list-item>
        <text:list-item>
          <text:p text:style-name="P8"><text:span text:style-name="T2">Žádost o prodej pozemků ZD Vítějeves a.s.</text:span></text:p>
        </text:list-item>
        <text:list-item>
          <text:p text:style-name="P8"><text:span text:style-name="T2">Revokace usnesení č. 1 Zápis č. 34 a nová Kupní smlouva</text:span></text:p>
        </text:list-item>
        <text:list-item>
          <text:p text:style-name="P8"><text:span text:style-name="T2">Vodné – prominutí poplatku za spotřebu</text:span></text:p>
        </text:list-item>
        <text:list-item>
          <text:p text:style-name="P8"><text:span text:style-name="T2">Překop obecní komunikace</text:span></text:p>
        </text:list-item>
        <text:list-item>
          <text:p text:style-name="P8"><text:span text:style-name="T2">Farnost Svojanov žádost o příspěvek z Rozpočtu obce</text:span></text:p>
        </text:list-item>
      </text:list>
      <text:p text:style-name="P11"/>
      <text:p text:style-name="P12"/>
      <text:p text:style-name="P3"/>
      <text:p text:style-name="P3"/>
      <text:p text:style-name="P3"/>
      <text:p text:style-name="P9"><text:span text:style-name="T2"><text:s text:c="91"/>Petr Havlíček</text:span></text:p>
      <text:p text:style-name="P4"/>
      <text:p text:style-name="P4"/>
      <text:p text:style-name="P4"/>
      <text:p text:style-name="P9"><text:span text:style-name="T2"><text:s text:c="65"/></text:span></text:p>
      <text:p text:style-name="P9"><text:span text:style-name="T2">Vyvěšeno: 4. 10. 2021 <text:s text:c="10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Eva  Štěpánková</dc:creator>
    <meta:editing-cycles>3</meta:editing-cycles>
    <meta:print-date>2018-12-12T07:39:00</meta:print-date>
    <meta:creation-date>2021-10-04T18:38:00</meta:creation-date>
    <dc:date>2021-10-18T18:37:00</dc:date>
    <meta:editing-duration>PT7S</meta:editing-duration>
    <meta:generator>OpenOffice/4.0.1$Win32 OpenOffice.org_project/401m5$Build-9714</meta:generator>
    <meta:document-statistic meta:table-count="0" meta:image-count="0" meta:object-count="0" meta:page-count="1" meta:paragraph-count="19" meta:word-count="96" meta:character-count="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