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position="super 64.2%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4.0729in"/>
        </style:tab-stops>
      </style:paragraph-properties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OZNÁMENÍ</text:span></text:p>
      <text:p text:style-name="P11"/>
      <text:p text:style-name="P12"/>
      <text:p text:style-name="Standard"><text:span text:style-name="T13"><text:s text:c="5"/>Věc: prodej pozemků</text:span></text:p>
      <text:p text:style-name="P14"/>
      <text:p text:style-name="P15"><text:span text:style-name="T16"><text:s text:c="5"/>Obec Vítějeves nabízí k prodeji pozemek.</text:span></text:p>
      <text:p text:style-name="P17"/>
      <text:p text:style-name="P18"><text:span text:style-name="T19">Jedná se o dvě části pozemku p</text:span><text:span text:style-name="T20">arcelního č.<text:s/></text:span><text:span text:style-name="T21">1636/2 ostatní plocha</text:span><text:span text:style-name="T22">, a část pozemku<text:s/></text:span><text:span text:style-name="T23">804</text:span><text:span text:style-name="T24"><text:s/>ostatní ploch</text:span><text:span text:style-name="T25">a</text:span><text:span text:style-name="T26">.<text:s/></text:span></text:p>
      <text:p text:style-name="P27"><text:span text:style-name="T28">Pozem</text:span><text:span text:style-name="T29">ky budou</text:span><text:span text:style-name="T30"><text:s/>před prodejem rozdělen</text:span><text:span text:style-name="T31">y</text:span><text:span text:style-name="T32"><text:s/></text:span><text:span text:style-name="T33">geometrickým plánem.</text:span></text:p>
      <text:p text:style-name="P34"><text:span text:style-name="T35">Pozem</text:span><text:span text:style-name="T36">k</text:span><text:span text:style-name="T37">y</text:span><text:span text:style-name="T38"><text:s/>j</text:span><text:span text:style-name="T39">sou</text:span><text:span text:style-name="T40"><text:s/>v katastrálním území Vítějeves.</text:span></text:p>
      <text:p text:style-name="P41"/>
      <text:p text:style-name="P42"><text:span text:style-name="T43">Zájemcům umožníme nahlédnutí do mapy katastrálního území.</text:span></text:p>
      <text:p text:style-name="P44"/>
      <text:p text:style-name="P45"/>
      <text:p text:style-name="P46"><text:span text:style-name="T47">Vítějeves<text:s/></text:span><text:span text:style-name="T48">5</text:span><text:span text:style-name="T49">.<text:s/></text:span><text:span text:style-name="T50">10</text:span><text:span text:style-name="T51">. 2021</text:span></text:p>
      <text:p text:style-name="P52"/>
      <text:p text:style-name="P53"/>
      <text:p text:style-name="P54"><text:span text:style-name="T55">Vyvěšeno:<text:s/></text:span><text:span text:style-name="T56">5</text:span><text:span text:style-name="T57">.</text:span><text:span text:style-name="T58">10</text:span><text:span text:style-name="T59">.2021 <text:s text:c="3"/></text:span></text:p>
      <text:p text:style-name="P60"/>
      <text:p text:style-name="P61"/>
      <text:p text:style-name="P62"><text:span text:style-name="T63">Svěšeno:<text:s/></text:span><text:span text:style-name="T64"><text:s text:c="46"/></text:span></text:p>
      <text:p text:style-name="P65"/>
      <text:p text:style-name="P66"/>
      <text:p text:style-name="P67"><text:span text:style-name="T68"><text:tab/>Petr Havlíček</text:span></text:p>
      <text:p text:style-name="P69"><text:span text:style-name="T70"><text:tab/>starosta obce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text:list-style style:name="WWNum1" style:display-name="WWNum1">
      <text:list-level-style-bullet text:level="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4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5" text:style-name="WW_CharLFO3LVL5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bullet>
      <text:list-level-style-bullet text:level="7" text:bullet-char="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bullet>
      <text:list-level-style-bullet text:level="8" text:style-name="WW_CharLFO3LVL8" text:bullet-char="o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bullet>
      <text:list-level-style-bullet text:level="4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bullet>
      <text:list-level-style-bullet text:level="5" text:style-name="WW_CharLFO4LVL5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  <text:list-level-style-bullet text:level="7" text:bullet-char="">
        <style:list-level-properties text:space-before="6.0729in" text:min-label-width="0.25in" text:list-level-position-and-space-mode="label-alignment">
          <style:list-level-label-alignment text:label-followed-by="listtab" fo:margin-left="6.3229in" fo:text-indent="-0.25in"/>
        </style:list-level-properties>
      </text:list-level-style-bullet>
      <text:list-level-style-bullet text:level="8" text:style-name="WW_CharLFO4LVL8" text:bullet-char="o">
        <style:list-level-properties text:space-before="6.5729in" text:min-label-width="0.25in" text:list-level-position-and-space-mode="label-alignment">
          <style:list-level-label-alignment text:label-followed-by="listtab" fo:margin-left="6.822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0729in" text:min-label-width="0.25in" text:list-level-position-and-space-mode="label-alignment">
          <style:list-level-label-alignment text:label-followed-by="listtab" fo:margin-left="7.3229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bullet>
      <text:list-level-style-bullet text:level="4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bullet>
      <text:list-level-style-bullet text:level="5" text:style-name="WW_CharLFO5LVL5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  <text:list-level-style-bullet text:level="7" text:bullet-char="">
        <style:list-level-properties text:space-before="6.0729in" text:min-label-width="0.25in" text:list-level-position-and-space-mode="label-alignment">
          <style:list-level-label-alignment text:label-followed-by="listtab" fo:margin-left="6.3229in" fo:text-indent="-0.25in"/>
        </style:list-level-properties>
      </text:list-level-style-bullet>
      <text:list-level-style-bullet text:level="8" text:style-name="WW_CharLFO5LVL8" text:bullet-char="o">
        <style:list-level-properties text:space-before="6.5729in" text:min-label-width="0.25in" text:list-level-position-and-space-mode="label-alignment">
          <style:list-level-label-alignment text:label-followed-by="listtab" fo:margin-left="6.822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0729in" text:min-label-width="0.25in" text:list-level-position-and-space-mode="label-alignment">
          <style:list-level-label-alignment text:label-followed-by="listtab" fo:margin-left="7.3229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bullet>
      <text:list-level-style-bullet text:level="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bullet>
      <text:list-level-style-bullet text:level="5" text:style-name="WW_CharLFO6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bullet>
      <text:list-level-style-bullet text:level="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8" text:style-name="WW_CharLFO6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4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5" text:style-name="WW_CharLFO7LVL5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  <text:list-level-style-bullet text:level="7" text:bullet-char="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8" text:style-name="WW_CharLFO7LVL8" text:bullet-char="o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5" text:style-name="WW_CharLFO8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8" text:style-name="WW_CharLFO8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1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1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bullet>
      <text:list-level-style-bullet text:level="5" text:style-name="WW_CharLFO13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8" text:style-name="WW_CharLFO13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4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bullet>
      <text:list-level-style-bullet text:level="5" text:style-name="WW_CharLFO16LVL5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  <text:list-level-style-bullet text:level="7" text:bullet-char="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bullet>
      <text:list-level-style-bullet text:level="8" text:style-name="WW_CharLFO16LVL8" text:bullet-char="o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8" text:style-name="WW_CharLFO1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</text:list-style>
    <style:style style:name="WW_CharLFO18LVL2" style:family="text">
      <style:text-properties style:font-name="Times New Roman" style:font-name-asian="Times New Roman" style:font-name-complex="Times New Roman" style:text-underline-type="none" style:text-underline-color="font-color"/>
    </style: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4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5" text:style-name="WW_CharLFO21LVL5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7" text:bullet-char="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8" text:style-name="WW_CharLFO21LVL8" text:bullet-char="o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2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2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bullet>
      <text:list-level-style-bullet text:level="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bullet>
      <text:list-level-style-bullet text:level="5" text:style-name="WW_CharLFO24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bullet>
      <text:list-level-style-bullet text:level="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bullet>
      <text:list-level-style-bullet text:level="8" text:style-name="WW_CharLFO24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paragraph-properties fo:text-align="center"/>
    </style:style>
    <style:style style:name="P5" style:parent-style-name="Záhlaví" style:family="paragraph">
      <style:paragraph-properties fo:text-align="center"/>
    </style:style>
    <style:style style:name="P6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OBEC <text:s/>VÍTĚJEVES</text:span></text:p>
        <text:p text:style-name="P4">Vítějeves 65, PSČ 569 06</text:p>
        <text:p text:style-name="P5">e-mail:<text:s/><text:a xlink:href="mailto:obecvitejeves@quick.cz" office:target-frame-name="_top" xlink:show="replace">obecvitejeves@quick.cz</text:a></text:p>
        <text:p text:style-name="P6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ÚŘAD VÍTĚJEVES</dc:title>
    <meta:initial-creator>Jana Dočekalová</meta:initial-creator>
    <dc:creator>Eva  Štěpánková</dc:creator>
    <meta:creation-date>2021-10-04T19:29:00Z</meta:creation-date>
    <dc:date>2021-10-04T19:29:00Z</dc:date>
    <meta:print-date>2018-10-09T11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0" meta:row-count="3" meta:non-whitespace-character-count="429"/>
  </office:meta>
</office:document-meta>
</file>