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6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 style:list-style-name="WWNum9">
      <style:paragraph-properties fo:orphans="0" fo:widows="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1.27cm" fo:margin-right="0cm" fo:orphans="0" fo:widows="0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27cm" fo:margin-right="0cm" fo:orphans="0" fo:widows="0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3">č. 35 /2021</text:span></text:p>
      <text:p text:style-name="P2"><text:span text:style-name="T3">na zasedání zastupitelstva obce Vítějeves</text:span></text:p>
      <text:p text:style-name="P6"/>
      <text:p text:style-name="Standard"><text:span text:style-name="T3">Místo konání: Obec Vítějeves - </text:span><text:span text:style-name="T2">zasedací místnost na obecním úřadě <text:s/></text:span></text:p>
      <text:p text:style-name="Standard"><text:span text:style-name="T2"><text:s text:c="56"/>Vítějeves č. 65</text:span></text:p>
      <text:p text:style-name="P3"/>
      <text:p text:style-name="P11"><text:span text:style-name="T4">Doba konání: <text:s text:c="4"/>8. 11. 2021 <text:s text:c="7"/>18,00 hod .</text:span></text:p>
      <text:p text:style-name="P8"/>
      <text:p text:style-name="P7"/>
      <text:p text:style-name="Standard"><text:span text:style-name="T3">Program:</text:span></text:p>
      <text:p text:style-name="P3"/>
      <text:p text:style-name="P12"/>
      <text:p text:style-name="P4"/>
      <text:list xml:id="list5891516607631567820" text:style-name="WWNum9">
        <text:list-item>
          <text:p text:style-name="P9"><text:span text:style-name="T2">Smlouva o budoucí smlouvě o zřízení věcného břemene a dohodu o umístění stavby </text:span></text:p>
        </text:list-item>
      </text:list>
      <text:p text:style-name="P13"><text:span text:style-name="T2">Č. IV-1220233136/SOBSVB/02 </text:span></text:p>
      <text:list xml:id="list39794530" text:continue-numbering="true" text:style-name="WWNum9">
        <text:list-item>
          <text:p text:style-name="P9"><text:span text:style-name="T2">Kupní smlouva prodej parcely1636/6 a parcely 804/2</text:span></text:p>
        </text:list-item>
        <text:list-item>
          <text:p text:style-name="P9"><text:span text:style-name="T2">Kupní smlouva prodej parcely 1636/7 a parcely 1636/8</text:span></text:p>
        </text:list-item>
        <text:list-item>
          <text:p text:style-name="P9"><text:span text:style-name="T2">Záměr prodeje části parcely 1649</text:span></text:p>
        </text:list-item>
        <text:list-item>
          <text:p text:style-name="P9"><text:span text:style-name="T2">Záměr odkoupení části parcely 1147/3</text:span></text:p>
        </text:list-item>
        <text:list-item>
          <text:p text:style-name="P9"><text:span text:style-name="T2">Nabídka prodeje stavebních parcel</text:span></text:p>
        </text:list-item>
        <text:list-item>
          <text:p text:style-name="P9"><text:span text:style-name="T2">Odpadové hospodářství, změna- vážení komunálního odpadu</text:span></text:p>
        </text:list-item>
        <text:list-item>
          <text:p text:style-name="P9"><text:span text:style-name="T2">Smlouva o budoucí smlouvě o zřízení věcného břemene a dohodu o umístění stavby</text:span></text:p>
        </text:list-item>
      </text:list>
      <text:p text:style-name="P13"><text:span text:style-name="T2">č. IV-12-2021586/VB/001 </text:span></text:p>
      <text:list xml:id="list39785549" text:continue-numbering="true" text:style-name="WWNum9">
        <text:list-item>
          <text:p text:style-name="P9"><text:span text:style-name="T2">Salvia Středisko sociálních služeb - žádost o finanční příspěvek</text:span></text:p>
        </text:list-item>
        <text:list-item>
          <text:p text:style-name="P9"><text:span text:style-name="T2">Rozpočtové opatření č.3 </text:span></text:p>
        </text:list-item>
      </text:list>
      <text:p text:style-name="P3"/>
      <text:p text:style-name="P3"/>
      <text:p text:style-name="P3"/>
      <text:p text:style-name="P10"><text:span text:style-name="T2"><text:s text:c="91"/>Petr Havlíček</text:span></text:p>
      <text:p text:style-name="P5"/>
      <text:p text:style-name="P5"/>
      <text:p text:style-name="P5"/>
      <text:p text:style-name="P10"><text:span text:style-name="T2"><text:s text:c="65"/></text:span></text:p>
      <text:p text:style-name="P10"><text:span text:style-name="T2">Vyvěšeno: 1. 11. 2021 <text:s text:c="10"/>Svěšeno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style:style style:name="_2d_wm-cf01" style:display-name="-wm-cf01" style:family="text" style:parent-style-name="Default_20_Paragraph_20_Font"/>
    <style:style style:name="_2d_wm-cf11" style:display-name="-wm-cf1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2</meta:editing-cycles>
    <meta:print-date>2018-12-12T07:39:00</meta:print-date>
    <meta:creation-date>2021-11-01T13:58:00</meta:creation-date>
    <dc:date>2021-11-01T13:58:00</dc:date>
    <meta:editing-duration>PT22S</meta:editing-duration>
    <meta:generator>OpenOffice/4.0.1$Win32 OpenOffice.org_project/401m5$Build-9714</meta:generator>
    <meta:document-statistic meta:table-count="0" meta:image-count="0" meta:object-count="0" meta:page-count="2" meta:paragraph-count="23" meta:word-count="125" meta:character-count="1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