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6</text:span></text:p>
      <text:p text:style-name="P3"><text:s text:c="28"/>ze zasedání zastupitelstva obce Vítějeves <text:s/>dne <text:s/>22. 11. 2021</text:p>
      <text:p text:style-name="P3"/>
      <text:p text:style-name="P1"/>
      <text:p text:style-name="P1">Zahájení: 18:00 hod.</text:p>
      <text:p text:style-name="P1">Přítomni: viz prezenční listina. Omluvena nepřítomná <text:s/>Mgr. Datinská Vlasta.</text:p>
      <text:p text:style-name="P1">Starosta obce pan Petr Havlíček zkonstatoval, že zasedání je usnášeníschopné. Dále navrhl rozšíření programu jednání:</text:p>
      <text:list xml:id="list3520622405894803138" text:style-name="L1">
        <text:list-item>
          <text:list>
            <text:list-item>
              <text:list>
                <text:list-item>
                  <text:list>
                    <text:list-header>
                      <text:p text:style-name="P8">02. <text:s/>Záměr prodeje stavebních parcel formou internetové dobrovolné aukce</text:p>
                      <text:p text:style-name="P8">03. <text:s/>Elektronické vydávání Občasníku obce</text:p>
                      <text:p text:style-name="P8">04. <text:s/>Žádost o podporu prodeje potravin</text:p>
                      <text:p text:style-name="P8">05. <text:s/>Smlouva o budoucí smlouvě o zřízení věcného břemene a dohoda o umístění stavby č. IV-12-2023108/SoBS-VB/1A</text:p>
                      <text:p text:style-name="P8">06. <text:s/>Smlouvu o budoucí smlouvě o zřízení služebnosti inženýrské sítě a dohoda o umístění stavby č. IV-12-2023108/SiS-VB/3AS</text:p>
                    </text:list-header>
                  </text:list>
                </text:list-item>
              </text:list>
            </text:list-item>
          </text:list>
        </text:list-item>
      </text:list>
      <text:p text:style-name="P1"><text:s text:c="30"/>07. <text:s/>Smlouva o založení dobrovolného svazku obcí Technické služby Malá Haná</text:p>
      <text:p text:style-name="P1"><text:s text:c="30"/>08. <text:s/>Stanovy Dobrovolného svazku obcí</text:p>
      <text:p text:style-name="P1"><text:s text:c="30"/>09. <text:s/>Vstup obce do DSO Technické služby Malá Haná</text:p>
      <text:p text:style-name="P1"><text:s text:c="30"/>10. <text:s/>Zzastupování obce <text:s/>Vítějeves v DSO Technické služby Malá Haná</text:p>
      <text:p text:style-name="P1"/>
      <text:p text:style-name="P1"/>
      <text:p text:style-name="P3">Program (nově upravený) byl jednomyslně schválen.</text:p>
      <text:p text:style-name="P3">Volba navrhovatelů: <text:span text:style-name="T2"><text:s/>Petr Havlíček, Božena Farkašovská</text:span></text:p>
      <text:p text:style-name="P3">Volba ověřovatelů: <text:span text:style-name="T2"><text:s/>Josef Klemša, Martin Štěpánek</text:span></text:p>
      <text:p text:style-name="P3">Volba zapisovatele: <text:span text:style-name="T2">Božena Farkašovská </text:span></text:p>
      <text:p text:style-name="P1">Hlasování proběhlo vždy ke každému bodu zvlášť a to se stejným výsledkem:</text:p>
      <text:p text:style-name="P3">Pro: <text:s/>4 <text:s text:c="40"/>Proti: 0 <text:s text:c="30"/>Zdržel se: 0</text:p>
      <text:p text:style-name="P1"/>
      <text:p text:style-name="P1">ad 1) <text:s text:c="2"/><text:span text:style-name="T1">Změna svozové firmy – komunální odpad</text:span></text:p>
      <text:p text:style-name="P1">Zprávu podal starosta obce. Předal zastupitelům nové ceníky služeb od dosavadního zhotovitele a nového uvažovaného zhotovitele. Cenově se jeví výhodněji zhotovitel nový.</text:p>
      <text:p text:style-name="P3">Usnesení:</text:p>
      <text:p text:style-name="P1">OZ schvaluje <text:s/>Smlouvu o sběru, přepravě a odstraňování odpadu v obci Vítějeves č. 54/21 mezi Tčchnickými službami Malá Haná s.r.o. a Obcí Vítějeves a Přílohu číslo 2 ke Smlouvě 54/21</text:p>
      <text:p text:style-name="P3">Pro: <text:s/>4 <text:s text:c="39"/>Proti: 0 <text:s text:c="30"/>Zdržel se: 0</text:p>
      <text:p text:style-name="P5"/>
      <text:p text:style-name="P2"><text:span text:style-name="T3">ad 2)</text:span><text:span text:style-name="T4"> <text:s text:c="4"/>Záměr prodeje stavebních parcel formou internetové dobrovolné aukce</text:span></text:p>
      <text:p text:style-name="P4">Usnesení: <text:s/></text:p>
      <text:p text:style-name="P2"><text:span text:style-name="T3">OZ</text:span><text:span text:style-name="T4"> <text:s/>s</text:span><text:span text:style-name="T3">chvaluje Záměr prodeje stavebních parcel formou internetové dobrovolně aukce</text:span></text:p>
      <text:p text:style-name="P3">Pro: <text:s/>4 <text:s text:c="39"/>Proti: 0 <text:s text:c="30"/>Zdržel se: 0</text:p>
      <text:p text:style-name="P6"/>
      <text:p text:style-name="P5">ad 3) <text:s text:c="2"/><text:span text:style-name="T1"><text:s/>Elektronické vydávání Občasníku obce </text:span></text:p>
      <text:p text:style-name="P6">Usnesení:</text:p>
      <text:p text:style-name="P5">OZ schvaluje vydávání Občasníků obce elektronickou formou. </text:p>
      <text:p text:style-name="P4">Pro: <text:s/>4 <text:s text:c="40"/>Proti: 0 <text:s text:c="30"/>Zdržel se: 0</text:p>
      <text:p text:style-name="P6"/>
      <text:p text:style-name="P5">ad 4) <text:s text:c="3"/><text:span text:style-name="T1">Žádost o podporu prodeje potravin</text:span></text:p>
      <text:p text:style-name="P5">COOP Havlíčkův Brod požádal o <text:s/>příspěvek z Rozpočtu obce <text:s/>ve výši 24 tisíc korun na <text:s/>podporu prodeje potravin v naší obci.</text:p>
      <text:p text:style-name="P5"/>
      <text:p text:style-name="P5"/>
      <text:p text:style-name="P6"><text:soft-page-break/>Usnesení:</text:p>
      <text:p text:style-name="P5">OZ schvaluje příspěvek z Rozpočtu obce <text:s/>ve výši 24.000,- Kč společnosti COOP Havlíčkův Brod.</text:p>
      <text:p text:style-name="P6">Pro: <text:s/>4 <text:s text:c="40"/>Proti: 0 <text:s text:c="30"/>Zdržel se: 0</text:p>
      <text:p text:style-name="P6"/>
      <text:p text:style-name="P5">ad 5) <text:s/><text:span text:style-name="T1"><text:s/>Smlouva o budoucí smlouvě o zřízení věcného břemene a dohoda o umístění stavby č. </text:span></text:p>
      <text:p text:style-name="P6"><text:s text:c="11"/>IV- 12-2023108/SoBS-VB/1A</text:p>
      <text:p text:style-name="P6">Usnesení:</text:p>
      <text:p text:style-name="P5">OZ schvaluje Smlouvu o budoucí smlouvě o zřízení věcného břemene a dohodu o umístění stavby číslo IV-12-2023108/SoBS-VB/1A <text:s/>mezi Obcí Vítějeves IČ: 00277576 a ČEZ Distribuce, a.s. IČ:</text:p>
      <text:p text:style-name="P5">24729035 na nemovitostech <text:s/>parc. č. 1649 a 1577/2.</text:p>
      <text:p text:style-name="P6">Pro: <text:s/>4 <text:s text:c="40"/>Proti: 0 <text:s text:c="30"/>Zdržel se: 0</text:p>
      <text:p text:style-name="P6"/>
      <text:p text:style-name="P5">ad 6) <text:s text:c="2"/><text:span text:style-name="T1">Smlouva o budoucí smlouvě o zřízení služebnosti inženýrské sítě a dohoda o umístění </text:span></text:p>
      <text:p text:style-name="P6"><text:s text:c="12"/>stavby č. IV-12-2023108/SiS-VB/3AS</text:p>
      <text:p text:style-name="P6">Usnesení:</text:p>
      <text:p text:style-name="P5">OZ schvaluje Smlouvu o budoucí smlouvě o zřízení služebnosti inženýrské sítě a dohodu o umístění stavby č. IV-12-2023108/SiS-VB/3AS mezi Obcí Vítějeves IČ: 00277576 a ČEZ Distribuce, a.s. IČ: 24729035 na parcele č. 1649 a parc. č. st. 309 jehož součástí je budova čp. 500</text:p>
      <text:p text:style-name="P6">Pro: <text:s/>4 <text:s text:c="40"/>Proti: 0 <text:s text:c="30"/>Zdržel se: 0</text:p>
      <text:p text:style-name="P6"/>
      <text:p text:style-name="P6"><text:span text:style-name="T2">ad 7) </text:span><text:s/>Smlouva o založení dobrovolného svazku obcí Technické služby Malá Haná</text:p>
      <text:p text:style-name="P6">Usnesení:</text:p>
      <text:p text:style-name="P5">OZ Vítějeves schvaluje Smlouvu o založení dobrovolného svazku obcí Technické služby Malá Haná (dále jen „dobrovolný svazek obcí)“</text:p>
      <text:p text:style-name="P6">Pro: <text:s/>4 <text:s text:c="40"/>Proti: 0 <text:s text:c="30"/>Zdržel se: 0</text:p>
      <text:p text:style-name="P6"/>
      <text:p text:style-name="P5">äd 8) <text:s/><text:span text:style-name="T1">Stanovy dobrovolného svazku obcí <text:s/>Technické služby Malá Haná</text:span></text:p>
      <text:p text:style-name="P6">Usnesení:</text:p>
      <text:p text:style-name="P5">OZ schvaluje Stanovy dobrovolného svazku obcí Technické služby Malá Haná</text:p>
      <text:p text:style-name="P6">Pro: <text:s/>4 <text:s text:c="40"/>Proti: 0 <text:s text:c="30"/>Zdržel se: 0</text:p>
      <text:p text:style-name="P6"/>
      <text:p text:style-name="P5">ad 9) <text:s/><text:span text:style-name="T1">Vstup obce do DSO <text:s/>Technické služby Malá Haná</text:span></text:p>
      <text:p text:style-name="P6">Uanesení:</text:p>
      <text:p text:style-name="P5">OZ Vítějeves schvaluje vstup obce do DSO Technické služby Malá Haná</text:p>
      <text:p text:style-name="P6">Pro: <text:s/>4 <text:s text:c="40"/>Proti: 0 <text:s text:c="30"/>Zdržel se: 0</text:p>
      <text:p text:style-name="P6"/>
      <text:p text:style-name="P5">ad 10) <text:s/><text:span text:style-name="T1">Zastupování obce Vítějeves v DSO <text:s/>Technické služby Malá Haná</text:span></text:p>
      <text:p text:style-name="P6">Usnesení: </text:p>
      <text:p text:style-name="P5">Zastupitelstvo obce Vítějeves zmocňuje starostu obce k zastupování obce k účasti jednání dobrovolného svazku obcí a dále k účasti v orgánech dobrovolného svazku obcí, přičemž pověřuje starostu obce k podpisu přihlášky a dodatku zakladatelské smlouvy a dalších dokumentů DSO Technické služby Malá Haná</text:p>
      <text:p text:style-name="P6">Pro: <text:s/>4 <text:s text:c="40"/>Proti: 0 <text:s text:c="30"/>Zdržel se: </text:p>
      <text:p text:style-name="P6"/>
      <text:p text:style-name="P2">Jednání bylo ukončeno v 18:54 hod.</text:p>
      <text:p text:style-name="P1">Zapsala: <text:s/>Božena Farkašovská</text:p>
      <text:p text:style-name="P1"/>
      <text:p text:style-name="P1">Ověřil: <text:s/>Martin <text:s/>Štěpánek <text:s text:c="62"/>Petr Havlíček <text:s text:c="140"/></text:p>
      <text:p text:style-name="P1"><text:s text:c="13"/>Josef Klemša <text:s text:c="70"/>starosta obce</text:p>
      <text:p text:style-name="P1"/>
      <text:p text:style-name="P1">Vyvěšeno dne <text:s/>29. 11. 2021 <text:s text:c="8"/></text:p>
      <text:p text:style-name="P1"><text:s/>Sejmuto dne <text:s text:c="12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8T20:05:28.83</meta:creation-date>
    <dc:date>2021-12-20T16:17:46.83</dc:date>
    <meta:editing-duration>PT1H19M56S</meta:editing-duration>
    <meta:editing-cycles>6</meta:editing-cycles>
    <meta:generator>OpenOffice/4.0.1$Win32 OpenOffice.org_project/401m5$Build-9714</meta:generator>
    <meta:print-date>2021-12-20T16:09:29.48</meta:print-date>
    <meta:document-statistic meta:table-count="0" meta:image-count="0" meta:object-count="0" meta:page-count="2" meta:paragraph-count="71" meta:word-count="647" meta:character-count="5545"/>
  </office:meta>
</office:document-meta>
</file>