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7</text:span></text:p>
      <text:p text:style-name="P3"><text:s text:c="28"/>ze zasedání zastupitelstva obce Vítějeves <text:s/>dne <text:s/>27. <text:s/>12. <text:s/>2021</text:p>
      <text:p text:style-name="P1"/>
      <text:p text:style-name="P1">Zahájení: 18:10 hod.</text:p>
      <text:p text:style-name="P1">Přítomni: viz prezenční listina..</text:p>
      <text:p text:style-name="P1">Starosta obce pan Petr Havlíček zkonstatoval, že zasedání je usnášeníschopné.</text:p>
      <text:p text:style-name="P1"/>
      <text:p text:style-name="P3">Program byl jednomyslně schválen.</text:p>
      <text:p text:style-name="P3"/>
      <text:p text:style-name="P3">Volba navrhovatelů: <text:span text:style-name="T2"><text:s/>Petr Havlíček, Martin Štěpánek</text:span></text:p>
      <text:p text:style-name="P3">Volba ověřovatelů: <text:span text:style-name="T2"><text:s/>Josef Klemša, Mgr. Datinská Vlasta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5 <text:s text:c="40"/>Proti: 0 <text:s text:c="30"/>Zdržel se: 0</text:p>
      <text:p text:style-name="P1"/>
      <text:p text:style-name="P1">ad 1) <text:s text:c="2"/><text:span text:style-name="T1">Rozpočet obce na rok 2022</text:span></text:p>
      <text:p text:style-name="P3">Usnesení:</text:p>
      <text:p text:style-name="P1">OZ schvaluje Rozpočet obce Vítějeves na rok 2022</text:p>
      <text:p text:style-name="P3">Pro: <text:s/>5 <text:s text:c="38"/>Proti: 0 <text:s text:c="30"/>Zdržel se: 0</text:p>
      <text:p text:style-name="P4"/>
      <text:p text:style-name="P2"><text:span text:style-name="T3">ad 2)</text:span><text:span text:style-name="T4"> <text:s text:c="4"/>Rozpočet ZŠ na rok 2022</text:span></text:p>
      <text:p text:style-name="P2">Tento bod byl z jednání vyřazen, rozpočet ZŠ Vítějeves na rok 2022 byl schválen viz Zápis číslo 35/2021 bod číslo 18</text:p>
      <text:p text:style-name="P5"/>
      <text:p text:style-name="P4">ad 3) <text:s text:c="2"/><text:span text:style-name="T1"><text:s/>Rozpočet Mikroregionu Brněnec na rok 2022 </text:span></text:p>
      <text:p text:style-name="P5">Usnesení:</text:p>
      <text:p text:style-name="P4">OZ bere zprávu na vědomí</text:p>
      <text:p text:style-name="P5"/>
      <text:p text:style-name="P4">ad 4) <text:s text:c="3"/><text:span text:style-name="T1">Inventarizace majetku obce k 31. 12. 2021 a Plán kontrol za rok 2021</text:span></text:p>
      <text:p text:style-name="P5">Usnesení:</text:p>
      <text:p text:style-name="P4">OZ schvaluje Plán kontrol za rok 2021 a volí inventarizační komisi ve složení: Předseda Josef Klemša, členové: Božena Farkašovská a <text:s/>účetní Eva Spurná.. Inventarizace bude provedena jak fyzická tak i dokladová a to k datu 31. 12. 2021. </text:p>
      <text:p text:style-name="P5">Pro: <text:s/>5 <text:s text:c="38"/>Proti: 0 <text:s text:c="30"/>Zdržel se: 0</text:p>
      <text:p text:style-name="P4"/>
      <text:p text:style-name="P4">ad 5) <text:s/><text:span text:style-name="T1"><text:s/>Rozpočtové opatření číslo 4</text:span></text:p>
      <text:p text:style-name="P5">Usnesení:</text:p>
      <text:p text:style-name="P4">OZ schvaluje Rozpočtové opatření číslo 4/2021</text:p>
      <text:p text:style-name="P5">Pro: <text:s/>5 <text:s text:c="40"/>Proti: 0 <text:s text:c="30"/>Zdržel se: 0</text:p>
      <text:p text:style-name="P5"/>
      <text:p text:style-name="P4">ad 6) <text:s text:c="2"/><text:span text:style-name="T1">Darovací smlouva – Oblastní charita Polička</text:span></text:p>
      <text:p text:style-name="P5">Usnesení:</text:p>
      <text:p text:style-name="P4">OZ schvaluje Darovací smlouvu ve výši 12.500,- Kč Oblastní charitě Polička na poskytování sociálních služeb</text:p>
      <text:p text:style-name="P5">Pro: <text:s/>5 <text:s text:c="40"/>Proti: 0 <text:s text:c="30"/>Zdržel se: 0</text:p>
      <text:p text:style-name="P5"/>
      <text:p text:style-name="P5"><text:span text:style-name="T2">ad 7) </text:span><text:s/>Darovací smlouva – Městská knihovna ve Svitavách</text:p>
      <text:p text:style-name="P5">Usnesení:</text:p>
      <text:p text:style-name="P4">OZ schvaluje Smlouvu o sdružování prostředků na nákup výměnného fondu pro knihovny <text:s/>v regionu Pardubice v částce 2.000,- Kč <text:s/>Městské knihovně ve Svitavách</text:p>
      <text:p text:style-name="P5">Pro: <text:s/>5 <text:s text:c="40"/>Proti: 0 <text:s text:c="30"/>Zdržel se: 0</text:p>
      <text:p text:style-name="P4"><text:soft-page-break/>äd 8) <text:s/><text:span text:style-name="T1">Darovací smlouva – Dolní vodovod</text:span></text:p>
      <text:p text:style-name="P5">Usnesení:</text:p>
      <text:p text:style-name="P4">OZ schvaluje bezúplatný převod vodovodního řadu ve správě skupiny osob sdružených <text:s/>za účelem provozování vodovodu v dolní části obce Vítějeves, která se označovala jako „Vodovodní družstvo“</text:p>
      <text:p text:style-name="P4">a pověřuje starostu k podpisu smlouvy o bezúplatném převodu.</text:p>
      <text:p text:style-name="P5">Pro: <text:s/>5 <text:s text:c="40"/>Proti: 0 <text:s text:c="30"/>Zdržel se: 0</text:p>
      <text:p text:style-name="P5"/>
      <text:p text:style-name="P4"/>
      <text:p text:style-name="P4">ad 9) <text:s/><text:span text:style-name="T1">Smlouva o budoucí smlouvě o zřízení věcného břemene a dohoda o umíéstění stavby </text:span></text:p>
      <text:p text:style-name="P5"><text:s text:c="10"/>číslo 4121719231</text:p>
      <text:p text:style-name="P5">Uanesení:</text:p>
      <text:p text:style-name="P4">OZ schvaluje Smlouvu o budoucí smlouvě o zřízení věcného břemene a dohodu o umístění stavby číslo 4121719231 mezi Obcí Vítějeves IČ: 00277576 a ČEZ Distribuce, a.s. IČ: 24729035</text:p>
      <text:p text:style-name="P5">Pro: <text:s/>5 <text:s text:c="40"/>Proti: 0 <text:s text:c="30"/>Zdržel se: 0</text:p>
      <text:p text:style-name="P5"/>
      <text:p text:style-name="P4">ad 10) <text:s/><text:span text:style-name="T1">Ukončení činnosti Sdružení obcí Zelená energie</text:span></text:p>
      <text:p text:style-name="P4">Činnost Sdružení obcí Zelená energie byla ukončena datem 22. 11. 2021<text:span text:style-name="T1"> </text:span></text:p>
      <text:p text:style-name="P5">Usnesení: </text:p>
      <text:p text:style-name="P4">OZ bere zprávu na vědomí</text:p>
      <text:p text:style-name="P4"/>
      <text:p text:style-name="P4">ad 11) <text:s text:c="2"/><text:span text:style-name="T1">Rozhodnutí o zřízení komunikačního napojení</text:span></text:p>
      <text:p text:style-name="P5">Usnesení: </text:p>
      <text:p text:style-name="P4">OZ schvaluje napojení komunikačního zařízení u čp. 140 na obecní komunikaci</text:p>
      <text:p text:style-name="P5">Pro: <text:s/>5 <text:s text:c="40"/>Proti: 0 <text:s text:c="30"/>Zdržel se: 0</text:p>
      <text:p text:style-name="P5"/>
      <text:p text:style-name="P5"/>
      <text:p text:style-name="P2">Jednání bylo ukončeno v 18:42 hod.</text:p>
      <text:p text:style-name="P1">Zapsala: <text:s/>Božena Farkašovská</text:p>
      <text:p text:style-name="P1"/>
      <text:p text:style-name="P1">Ověřil: <text:s/>Josef Klemša <text:s text:c="69"/>Petr Havlíček <text:s text:c="140"/></text:p>
      <text:p text:style-name="P1"><text:s text:c="13"/>Mgr. Datinská Vlasta <text:s text:c="57"/>starosta obce</text:p>
      <text:p text:style-name="P1"/>
      <text:p text:style-name="P1">Vyvěšeno dne <text:s/>31. 12. 2021 <text:s text:c="8"/></text:p>
      <text:p text:style-name="P1"><text:s/>Sejmuto dne <text:s text:c="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1-12-31T12:06:39.37</dc:date>
    <meta:editing-duration>PT3H21M41S</meta:editing-duration>
    <meta:editing-cycles>11</meta:editing-cycles>
    <meta:generator>OpenOffice/4.0.1$Win32 OpenOffice.org_project/401m5$Build-9714</meta:generator>
    <meta:print-date>2021-12-31T11:59:19.33</meta:print-date>
    <meta:document-statistic meta:table-count="0" meta:image-count="0" meta:object-count="0" meta:page-count="2" meta:paragraph-count="60" meta:word-count="466" meta:character-count="3920"/>
  </office:meta>
</office:document-meta>
</file>