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6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list-style-name="WWNum9"/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7 /2021</text:span></text:p>
      <text:p text:style-name="P2"><text:span text:style-name="T4">na zasedání zastupitelstva obce Vítějeves</text:span></text:p>
      <text:p text:style-name="P6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2"><text:span text:style-name="T5">Doba konání: <text:s text:c="4"/>27. 12. 2021 <text:s text:c="7"/>18.00 hod .</text:span></text:p>
      <text:p text:style-name="P8"/>
      <text:p text:style-name="P7"/>
      <text:p text:style-name="Standard"><text:span text:style-name="T4">Program:</text:span></text:p>
      <text:p text:style-name="P3"/>
      <text:p text:style-name="P4"/>
      <text:list xml:id="list3518583816770001209" text:style-name="WWNum9">
        <text:list-item>
          <text:p text:style-name="P9"><text:span text:style-name="T2">Rozpočet obce na rok 2022</text:span></text:p>
        </text:list-item>
        <text:list-item>
          <text:p text:style-name="P9"><text:span text:style-name="T2">Rozpočet ZŠ na rok 2022</text:span></text:p>
        </text:list-item>
        <text:list-item>
          <text:p text:style-name="P9"><text:span text:style-name="T2">Rozpočet Mikroregionu Brněnec na rok 2022</text:span></text:p>
        </text:list-item>
        <text:list-item>
          <text:p text:style-name="P9"><text:span text:style-name="T2">Inventarizace majetku obce k 31.12.2021 a Plán inventur za rok 2021</text:span></text:p>
        </text:list-item>
        <text:list-item>
          <text:p text:style-name="P9"><text:span text:style-name="T2">Rozpočtové opatření č. 4</text:span></text:p>
        </text:list-item>
        <text:list-item>
          <text:p text:style-name="P9"><text:span text:style-name="T2">Darovací smlouva – Oblastní charita Polička</text:span></text:p>
        </text:list-item>
        <text:list-item>
          <text:p text:style-name="P9"><text:span text:style-name="T2">Darovací smlouva – Městská knihovna ve Svitavách</text:span></text:p>
        </text:list-item>
        <text:list-item>
          <text:p text:style-name="P9"><text:span text:style-name="T2">Darovací smlouva – Dolní vodovod</text:span></text:p>
        </text:list-item>
        <text:list-item>
          <text:p text:style-name="P9"><text:span text:style-name="T2">Smlouva o budoucí smlouvě o zřízení věcného břemene a dohodu o umístění</text:span></text:p>
        </text:list-item>
      </text:list>
      <text:p text:style-name="P13"><text:span text:style-name="T2">Stavby č. 4121719231</text:span></text:p>
      <text:list xml:id="list38373932" text:continue-numbering="true" text:style-name="WWNum9">
        <text:list-item>
          <text:p text:style-name="P9"><text:span text:style-name="T2">Ukončení činnosti Sdružení obcí zelená energie</text:span></text:p>
        </text:list-item>
        <text:list-item>
          <text:p text:style-name="P9"><text:span text:style-name="T2">Rozhodnutí o zřízení komunikačního napojení 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3"><text:s text:c="91"/>Petr Havlíček</text:span></text:p>
      <text:p text:style-name="P5"/>
      <text:p text:style-name="P5"/>
      <text:p text:style-name="P5"/>
      <text:p text:style-name="P11"><text:span text:style-name="T3">Vyvěšeno: 20. 12. 2021 <text:s text:c="10"/>Svěšeno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3</meta:editing-cycles>
    <meta:print-date>2021-11-15T20:13:00</meta:print-date>
    <meta:creation-date>2021-12-20T19:28:00</meta:creation-date>
    <dc:date>2021-12-20T19:34:00</dc:date>
    <meta:editing-duration>PT8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124" meta: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