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orphans="0" fo:widows="0"/>
    </style:style>
    <style:style style:name="P2" style:family="paragraph" style:parent-style-name="Standard">
      <style:paragraph-properties fo:margin-top="0cm" fo:margin-bottom="0cm" fo:line-height="100%" fo:orphans="0" fo:widows="0"/>
      <style:text-properties style:font-name="Courier New" style:font-name-complex="Courier New1"/>
    </style:style>
    <style:style style:name="P3" style:family="paragraph" style:parent-style-name="Standard">
      <style:paragraph-properties fo:margin-top="0cm" fo:margin-bottom="0cm" fo:line-height="100%" fo:orphans="0" fo:widows="0" fo:break-before="page"/>
    </style:style>
    <style:style style:name="P4" style:family="paragraph" style:parent-style-name="Standard">
      <style:paragraph-properties fo:margin-top="0cm" fo:margin-bottom="0cm" fo:line-height="100%" fo:orphans="0" fo:widows="0" fo:break-before="page"/>
      <style:text-properties style:font-name="Courier New" style:font-name-complex="Courier New1"/>
    </style:style>
    <style:style style:name="P5" style:family="paragraph" style:parent-style-name="Standard" style:master-page-name="Standard">
      <style:paragraph-properties fo:margin-top="0cm" fo:margin-bottom="0cm" fo:line-height="100%" fo:orphans="0" fo:widows="0" style:page-number="auto"/>
    </style:style>
    <style:style style:name="T1" style:family="text">
      <style:text-properties style:font-name="Courier New" style:font-name-complex="Courier New1"/>
    </style:style>
    <style:style style:name="T2" style:family="text">
      <style:text-properties style:font-name="Courier New" fo:font-size="6.5pt" style:font-size-asian="6.5pt" style:font-name-complex="Courier New1" style:font-size-complex="6.5pt"/>
    </style:style>
    <style:style style:name="T3" style:family="text">
      <style:text-properties style:font-name="Courier New" fo:font-size="6.5pt" fo:font-weight="bold" style:font-size-asian="6.5pt" style:font-weight-asian="bold" style:font-name-complex="Courier New1" style:font-size-complex="6.5pt" style:font-weight-complex="bold"/>
    </style:style>
    <style:style style:name="T4" style:family="text">
      <style:text-properties style:font-name="Courier New" fo:font-weight="bold" style:font-weight-asian="bold" style:font-name-complex="Courier New1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Ministerstvo financí <text:s text:c="105"/></text:span></text:p>
      <text:p text:style-name="P1"><text:span text:style-name="T2"><text:s text:c="105"/>F I N <text:s text:c="2"/>2 - 12 M <text:s text:c="4"/></text:span></text:p>
      <text:p text:style-name="P1"><text:span text:style-name="T2"><text:s text:c="126"/></text:span></text:p>
      <text:p text:style-name="P2"/>
      <text:p text:style-name="P1"><text:span text:style-name="T4"><text:s text:c="15"/>VÝKAZ PRO HODNOCENÍ PLNĚNÍ ROZPOČTU</text:span></text:p>
      <text:p text:style-name="P1"><text:span text:style-name="T4"><text:s text:c="3"/>ÚZEMNÍCH SAMOSPRÁVNÝCH CELKŮ, DOBROVOLNÝCH SVAZKŮ OBCÍ A REGIONÁLNÍCH RAD</text:span></text:p>
      <text:p text:style-name="P1"><text:span text:style-name="T4"><text:s text:c="27"/></text:span></text:p>
      <text:p text:style-name="P1"><text:span text:style-name="T4"><text:s text:c="28"/></text:span><text:span text:style-name="T3">sestavený k 31.12.2013</text:span></text:p>
      <text:p text:style-name="P1"><text:span text:style-name="T4"><text:s text:c="28"/></text:span><text:span text:style-name="T3">(v Kč, s přesností na dvě desetinná místa)</text:span></text:p>
      <text:p text:style-name="P1"><text:span text:style-name="T1"><text:s text:c="29"/></text:span></text:p>
      <text:p text:style-name="P1"><text:span text:style-name="T1"><text:s text:c="30"/></text:span></text:p>
      <text:p text:style-name="P1"><text:span text:style-name="T1"><text:s text:c="3"/>Rok <text:s text:c="4"/>Měsíc <text:s text:c="2"/>IČO <text:s text:c="7"/></text:span></text:p>
      <text:p text:style-name="P1"><text:span text:style-name="T1"><text:s text:c="30"/></text:span></text:p>
      <text:p text:style-name="P1"><text:span text:style-name="T1"><text:s text:c="3"/>2013 <text:s text:c="4"/>12 <text:s text:c="4"/>00277576 <text:s text:c="2"/></text:span></text:p>
      <text:p text:style-name="P1"><text:span text:style-name="T1"><text:s text:c="30"/></text:span></text:p>
      <text:p text:style-name="P2"/>
      <text:p text:style-name="P1"><text:span text:style-name="T2">Název a sídlo účetní jednotky :</text:span><text:span text:style-name="T1"> <text:s/></text:span><text:span text:style-name="T4">Obec Vítějeves <text:s text:c="36"/></text:span></text:p>
      <text:p text:style-name="P1"><text:span text:style-name="T2"><text:s text:c="35"/></text:span><text:span text:style-name="T1"><text:s text:c="2"/></text:span><text:span text:style-name="T4">56906 Vítějeves</text:span></text:p>
      <text:p text:style-name="P2"/>
      <text:p text:style-name="P1"><text:span text:style-name="T4">I. ROZPOČTOVÉ PŘÍJMY</text:span></text:p>
      <text:p text:style-name="P1"><text:span text:style-name="T1"><text:s text:c="21"/></text:span></text:p>
      <text:p text:style-name="P2"/>
      <text:p text:style-name="P1"><text:span text:style-name="T2">Paragraf <text:s/>Položka <text:s text:c="55"/>Schválený <text:s text:c="15"/>Rozpočet <text:s text:c="11"/>Výsledek od</text:span></text:p>
      <text:p text:style-name="P1"><text:span text:style-name="T2"><text:s text:c="74"/>rozpočet <text:s text:c="7"/>% <text:s text:c="4"/>po změnách <text:s text:c="5"/>% <text:s text:c="3"/>počátku roku</text:span></text:p>
      <text:p text:style-name="P1"><text:span text:style-name="T2"><text:s text:c="2"/>a <text:s text:c="6"/>b <text:s text:c="64"/>-1- <text:s text:c="19"/>-2- <text:s text:c="20"/>-3- <text:s text:c="2"/></text:span></text:p>
      <text:p text:style-name="P1"><text:span text:style-name="T1"><text:s text:c="76"/></text:span></text:p>
      <text:p text:style-name="P1"><text:span text:style-name="T2">0000 1111 Daň z příjmů fyz.osob ze záv.činnosti a funkčních požitků <text:s text:c="6"/>935800.00 <text:s/>100.17 <text:s text:c="5"/>937400.00 <text:s/>100.00 <text:s text:c="5"/>937376.56</text:span></text:p>
      <text:p text:style-name="P1"><text:span text:style-name="T2">0000 1112 Daň z příjmů fyz.osob ze sam.výděl.činnosti <text:s text:c="21"/>24600.00 <text:s/>369.71 <text:s text:c="6"/>91000.00 <text:s text:c="2"/>99.94 <text:s text:c="6"/>90949.26</text:span></text:p>
      <text:p text:style-name="P1"><text:span text:style-name="T2">0000 1113 Daň z příjmů fyz.osob z kapitál.výnosů <text:s text:c="26"/>89200.00 <text:s/>112.32 <text:s text:c="5"/>100200.00 <text:s text:c="2"/>99.99 <text:s text:c="5"/>100193.12</text:span></text:p>
      <text:p text:style-name="P1"><text:span text:style-name="T2">0000 1121 Daň z příjmů právnických osob <text:s text:c="34"/>907200.00 <text:s/>105.92 <text:s text:c="5"/>961000.00 <text:s text:c="2"/>99.99 <text:s text:c="5"/>960922.69</text:span></text:p>
      <text:p text:style-name="P1"><text:span text:style-name="T2">0000 1122 Daň z příjmů právnických osob za obce <text:s text:c="31"/>0.00 <text:s text:c="3"/>0.00 <text:s text:c="5"/>278200.00 <text:s text:c="2"/>99.99 <text:s text:c="5"/>278160.00</text:span></text:p>
      <text:p text:style-name="P1"><text:span text:style-name="T2">0000 1211 Daň z přidané hodnoty <text:s text:c="41"/>1817500.00 <text:s/>115.16 <text:s text:c="4"/>2093100.00 <text:s/>100.00 <text:s text:c="4"/>2093025.62</text:span></text:p>
      <text:p text:style-name="P1"><text:span text:style-name="T2">0000 1340 Poplatek za provoz systému shromažďování,sběru,přepravy <text:s text:c="8"/>224500.00 <text:s text:c="2"/>85.52 <text:s text:c="5"/>192000.00 <text:s/>100.00 <text:s text:c="5"/>192001.00</text:span></text:p>
      <text:p text:style-name="P1"><text:span text:style-name="T2">0000 1341 Poplatek ze psů <text:s text:c="50"/>7200.00 <text:s text:c="2"/>92.82 <text:s text:c="7"/>6700.00 <text:s text:c="2"/>99.75 <text:s text:c="7"/>6683.00</text:span></text:p>
      <text:p text:style-name="P1"><text:span text:style-name="T2">0000 1343 Poplatek za užívání veřejného prostranství <text:s text:c="24"/>300.00 <text:s/>100.00 <text:s text:c="8"/>300.00 <text:s/>100.00 <text:s text:c="8"/>300.00</text:span></text:p>
      <text:p text:style-name="P1"><text:span text:style-name="T2">0000 1351 Odvod z loterií a podobných her kromě z výher.hrac.přístro <text:s text:c="10"/>0.00 <text:s text:c="3"/>0.00 <text:s text:c="6"/>20800.00 <text:s text:c="2"/>99.61 <text:s text:c="6"/>20718.24</text:span></text:p>
      <text:p text:style-name="P1"><text:span text:style-name="T2">0000 1361 Správní poplatky <text:s text:c="49"/>6000.00 <text:s text:c="2"/>51.00 <text:s text:c="7"/>3100.00 <text:s text:c="2"/>98.71 <text:s text:c="7"/>3060.00</text:span></text:p>
      <text:p text:style-name="P1"><text:span text:style-name="T2">0000 1511 Daň z nemovitých věcí <text:s text:c="42"/>452300.00 <text:s text:c="2"/>96.46 <text:s text:c="5"/>436300.00 <text:s/>100.00 <text:s text:c="5"/>436302.10</text:span></text:p>
      <text:p text:style-name="P1"><text:span text:style-name="T2">0000 4111 Neinvest.přij.transfery z všeob.pokl.správy stát.rozpočtu <text:s text:c="11"/>0.00 <text:s text:c="3"/>0.00 <text:s text:c="6"/>44300.00 <text:s text:c="2"/>99.82 <text:s text:c="6"/>44219.00</text:span></text:p>
      <text:p text:style-name="P1"><text:span text:style-name="T2">0000 4112 Neinv.přij.transfery ze st.rozp.v rámci souhrn.dotač.vzta <text:s text:c="7"/>76200.00 <text:s/>100.00 <text:s text:c="6"/>76200.00 <text:s/>100.00 <text:s text:c="6"/>76200.00</text:span></text:p>
      <text:p text:style-name="P1"><text:span text:style-name="T2">0000 4116 Ostatní neinvestič.přijaté transfery ze stát.rozpočtu <text:s text:c="15"/>0.00 <text:s text:c="3"/>0.00 <text:s text:c="5"/>455100.00 <text:s text:c="2"/>99.97 <text:s text:c="5"/>454982.00</text:span></text:p>
      <text:p text:style-name="P1"><text:span text:style-name="T2">0000 4121 Neinvestiční přijaté transfery od obcí <text:s text:c="30"/>0.00 <text:s text:c="3"/>0.00 <text:s text:c="5"/>371500.00 <text:s text:c="2"/>99.98 <text:s text:c="5"/>371418.00</text:span></text:p>
      <text:p text:style-name="P1"><text:span text:style-name="T2">0000 4122 Neinvestiční přijaté transfery od krajů <text:s text:c="29"/>0.00 <text:s text:c="3"/>0.00 <text:s text:c="5"/>100000.00 <text:s/>100.00 <text:s text:c="5"/>100000.00</text:span></text:p>
      <text:p text:style-name="P1"><text:span text:style-name="T2">0000 4134 Převody z rozpočtových účtů <text:s text:c="41"/>0.00 <text:s text:c="3"/>0.00 <text:s text:c="4"/>1889000.00 <text:s/>100.00 <text:s text:c="4"/>1888925.00</text:span></text:p>
      <text:p text:style-name="P1"><text:span text:style-name="T2">0000 4213 Investiční přijaté transfery ze státních fondů <text:s text:c="17"/>686400.00 <text:s text:c="3"/>0.00 <text:s text:c="10"/>0.00 <text:s text:c="3"/>0.00 <text:s text:c="10"/>0.00</text:span></text:p>
      <text:p text:style-name="P1"><text:span text:style-name="T1"><text:s text:c="76"/></text:span></text:p>
      <text:p text:style-name="P1"><text:span text:style-name="T2">000 ** <text:s text:c="66"/>5227200.00 <text:s/>154.11 <text:s text:c="4"/>8056200.00 <text:s text:c="2"/>99.99 <text:s text:c="4"/>8055435.59</text:span></text:p>
      <text:p text:style-name="P1"><text:span text:style-name="T1"><text:s text:c="76"/></text:span></text:p>
      <text:p text:style-name="P1"><text:span text:style-name="T2">1031 2111 Příjmy z poskytování služeb a výrobků <text:s text:c="31"/>0.00 <text:s text:c="3"/>0.00 <text:s text:c="6"/>19500.00 <text:s/>100.00 <text:s text:c="6"/>19500.00</text:span></text:p>
      <text:p text:style-name="P1"><text:span text:style-name="T2">1031 * <text:s text:c="3"/>Pěstební činnost <text:s text:c="52"/>0.00 <text:s text:c="3"/>0.00 <text:s text:c="6"/>19500.00 <text:s/>100.00 <text:s text:c="6"/>19500.00</text:span></text:p>
      <text:p text:style-name="P1"><text:span text:style-name="T1"><text:s text:c="76"/></text:span></text:p>
      <text:p text:style-name="P1"><text:span text:style-name="T2">103 ** <text:s text:c="3"/>Lesní hospodářství <text:s text:c="50"/>0.00 <text:s text:c="3"/>0.00 <text:s text:c="6"/>19500.00 <text:s/>100.00 <text:s text:c="6"/>19500.00</text:span></text:p>
      <text:p text:style-name="P1"><text:span text:style-name="T1"><text:s text:c="76"/></text:span></text:p>
      <text:p text:style-name="P1"><text:span text:style-name="T2">2310 2111 Příjmy z poskytování služeb a výrobků <text:s text:c="26"/>230000.00 <text:s/>112.99 <text:s text:c="5"/>259900.00 <text:s text:c="2"/>99.99 <text:s text:c="5"/>259877.00</text:span></text:p>
      <text:p text:style-name="P1"><text:span text:style-name="T2">2310 2324 Přijaté nekapitálové příspěvky a náhrady <text:s text:c="28"/>0.00 <text:s text:c="3"/>0.00 <text:s text:c="6"/>16900.00 <text:s text:c="2"/>99.54 <text:s text:c="6"/>16822.00</text:span></text:p>
      <text:p text:style-name="P1"><text:span text:style-name="T2">2310 * <text:s text:c="3"/>Pitná voda <text:s text:c="53"/>230000.00 <text:s/>120.30 <text:s text:c="5"/>276800.00 <text:s text:c="2"/>99.96 <text:s text:c="5"/>276699.00</text:span></text:p>
      <text:p text:style-name="P1"><text:span text:style-name="T1"><text:s text:c="33"/>strana <text:s text:c="3"/>1</text:span></text:p>
      <text:p text:style-name="P3"><text:span text:style-name="T1"><text:s text:c="76"/></text:span></text:p>
      <text:p text:style-name="P1"><text:span text:style-name="T2">231 ** <text:s text:c="3"/>Pitná voda <text:s text:c="53"/>230000.00 <text:s/>120.30 <text:s text:c="5"/>276800.00 <text:s text:c="2"/>99.96 <text:s text:c="5"/>276699.00</text:span></text:p>
      <text:p text:style-name="P1"><text:span text:style-name="T1"><text:s text:c="76"/></text:span></text:p>
      <text:p text:style-name="P1"><text:span text:style-name="T2">2321 2111 Příjmy z poskytování služeb a výrobků <text:s text:c="27"/>65000.00 <text:s text:c="3"/>6.17 <text:s text:c="7"/>4100.00 <text:s text:c="2"/>97.85 <text:s text:c="7"/>4012.00</text:span></text:p>
      <text:p text:style-name="P1"><text:span text:style-name="T2">2321 * <text:s text:c="3"/>Odvádění a čištění odpadních vod a nakládání s kaly <text:s text:c="13"/>65000.00 <text:s text:c="3"/>6.17 <text:s text:c="7"/>4100.00 <text:s text:c="2"/>97.85 <text:s text:c="7"/>4012.00</text:span></text:p>
      <text:p text:style-name="P1"><text:span text:style-name="T1"><text:s text:c="76"/></text:span></text:p>
      <text:p text:style-name="P1"><text:span text:style-name="T2">232 ** <text:s text:c="3"/>Odvádění a čištění odpadních vod <text:s text:c="32"/>65000.00 <text:s text:c="3"/>6.17 <text:s text:c="7"/>4100.00 <text:s text:c="2"/>97.85 <text:s text:c="7"/>4012.00</text:span></text:p>
      <text:p text:style-name="P1"><text:span text:style-name="T1"><text:s text:c="76"/></text:span></text:p>
      <text:p text:style-name="P1"><text:span text:style-name="T2">3113 2322 Přijaté pojistné náhrady <text:s text:c="44"/>0.00 <text:s text:c="3"/>0.00 <text:s text:c="8"/>400.00 <text:s text:c="2"/>85.25 <text:s text:c="8"/>341.00</text:span></text:p>
      <text:p text:style-name="P1"><text:span text:style-name="T2">3113 * <text:s text:c="3"/>Základní školy <text:s text:c="54"/>0.00 <text:s text:c="3"/>0.00 <text:s text:c="8"/>400.00 <text:s text:c="2"/>85.25 <text:s text:c="8"/>341.00</text:span></text:p>
      <text:p text:style-name="P1"><text:span text:style-name="T1"><text:s text:c="76"/></text:span></text:p>
      <text:p text:style-name="P1"><text:span text:style-name="T2">311 ** <text:s text:c="3"/>Zařízení předškolní výchovy a základního <text:s text:c="28"/>0.00 <text:s text:c="3"/>0.00 <text:s text:c="8"/>400.00 <text:s text:c="2"/>85.25 <text:s text:c="8"/>341.00</text:span></text:p>
      <text:p text:style-name="P1"><text:span text:style-name="T1"><text:s text:c="76"/></text:span></text:p>
      <text:p text:style-name="P1"><text:span text:style-name="T2">3314 2111 Příjmy z poskytování služeb a výrobků <text:s text:c="29"/>300.00 <text:s/>169.33 <text:s text:c="8"/>600.00 <text:s text:c="2"/>84.67 <text:s text:c="8"/>508.00</text:span></text:p>
      <text:p text:style-name="P1"><text:span text:style-name="T2">3314 * <text:s text:c="3"/>Činnosti knihovnické <text:s text:c="46"/>300.00 <text:s/>169.33 <text:s text:c="8"/>600.00 <text:s text:c="2"/>84.67 <text:s text:c="8"/>508.00</text:span></text:p>
      <text:p text:style-name="P1"><text:span text:style-name="T1"><text:s text:c="76"/></text:span></text:p>
      <text:p text:style-name="P1"><text:span text:style-name="T2">331 ** <text:s text:c="3"/>Kultura <text:s text:c="59"/>300.00 <text:s/>169.33 <text:s text:c="8"/>600.00 <text:s text:c="2"/>84.67 <text:s text:c="8"/>508.00</text:span></text:p>
      <text:p text:style-name="P1"><text:span text:style-name="T1"><text:s text:c="76"/></text:span></text:p>
      <text:p text:style-name="P1"><text:span text:style-name="T2">3399 2111 Příjmy z poskytování služeb a výrobků <text:s text:c="31"/>0.00 <text:s text:c="3"/>0.00 <text:s text:c="6"/>10000.00 <text:s text:c="2"/>99.11 <text:s text:c="7"/>9911.00</text:span></text:p>
      <text:p text:style-name="P1"><text:span text:style-name="T2">3399 * <text:s text:c="3"/>Ostatní záležitost kultury, církví a sděl. prostředků <text:s text:c="15"/>0.00 <text:s text:c="3"/>0.00 <text:s text:c="6"/>10000.00 <text:s text:c="2"/>99.11 <text:s text:c="7"/>9911.00</text:span></text:p>
      <text:p text:style-name="P1"><text:span text:style-name="T1"><text:s text:c="76"/></text:span></text:p>
      <text:p text:style-name="P1"><text:span text:style-name="T2">339 ** <text:s text:c="3"/>Ostatní činnosti v záležit. kultury, cír <text:s text:c="28"/>0.00 <text:s text:c="3"/>0.00 <text:s text:c="6"/>10000.00 <text:s text:c="2"/>99.11 <text:s text:c="7"/>9911.00</text:span></text:p>
      <text:p text:style-name="P1"><text:span text:style-name="T1"><text:s text:c="76"/></text:span></text:p>
      <text:p text:style-name="P1"><text:span text:style-name="T2">3412 2132 Příjmy z pronájmu ostatních nemovitostí a jejich částí <text:s text:c="14"/>0.00 <text:s text:c="3"/>0.00 <text:s text:c="7"/>4400.00 <text:s/>100.00 <text:s text:c="7"/>4400.00</text:span></text:p>
      <text:p text:style-name="P1"><text:span text:style-name="T2">3412 * <text:s text:c="3"/>Sportovní zařízení v majetku obce <text:s text:c="35"/>0.00 <text:s text:c="3"/>0.00 <text:s text:c="7"/>4400.00 <text:s/>100.00 <text:s text:c="7"/>4400.00</text:span></text:p>
      <text:p text:style-name="P1"><text:span text:style-name="T1"><text:s text:c="76"/></text:span></text:p>
      <text:p text:style-name="P1"><text:span text:style-name="T2">341 ** <text:s text:c="3"/>Tělovýchova <text:s text:c="57"/>0.00 <text:s text:c="3"/>0.00 <text:s text:c="7"/>4400.00 <text:s/>100.00 <text:s text:c="7"/>4400.00</text:span></text:p>
      <text:p text:style-name="P1"><text:span text:style-name="T1"><text:s text:c="76"/></text:span></text:p>
      <text:p text:style-name="P1"><text:span text:style-name="T2">3612 2111 Příjmy z poskytování služeb a výrobků <text:s text:c="26"/>481200.00 <text:s text:c="2"/>96.55 <text:s text:c="5"/>464600.00 <text:s/>100.00 <text:s text:c="5"/>464577.00</text:span></text:p>
      <text:p text:style-name="P1"><text:span text:style-name="T2">3612 2132 Příjmy z pronájmu ostatních nemovitostí a jejich částí <text:s text:c="9"/>839200.00 <text:s text:c="2"/>73.85 <text:s text:c="5"/>619800.00 <text:s text:c="2"/>99.99 <text:s text:c="5"/>619764.00</text:span></text:p>
      <text:p text:style-name="P1"><text:span text:style-name="T2">3612 * <text:s text:c="3"/>Bytové hospodářství <text:s text:c="43"/>1320400.00 <text:s text:c="2"/>82.12 <text:s text:c="4"/>1084400.00 <text:s text:c="2"/>99.99 <text:s text:c="4"/>1084341.00</text:span></text:p>
      <text:p text:style-name="P1"><text:span text:style-name="T2">3613 2132 Příjmy z pronájmu ostatních nemovitostí a jejich částí <text:s text:c="10"/>33000.00 <text:s text:c="2"/>96.23 <text:s text:c="6"/>31800.00 <text:s text:c="2"/>99.86 <text:s text:c="6"/>31756.00</text:span></text:p>
      <text:p text:style-name="P1"><text:span text:style-name="T2">3613 * <text:s text:c="3"/>Nebytové hospodářství <text:s text:c="43"/>33000.00 <text:s text:c="2"/>96.23 <text:s text:c="6"/>31800.00 <text:s text:c="2"/>99.86 <text:s text:c="6"/>31756.00</text:span></text:p>
      <text:p text:style-name="P1"><text:span text:style-name="T1"><text:s text:c="76"/></text:span></text:p>
      <text:p text:style-name="P1"><text:span text:style-name="T2">361 ** <text:s text:c="3"/>Rozvoj bydlení a bytové hospodářství <text:s text:c="26"/>1353400.00 <text:s text:c="2"/>82.47 <text:s text:c="4"/>1116200.00 <text:s text:c="2"/>99.99 <text:s text:c="4"/>1116097.00</text:span></text:p>
      <text:p text:style-name="P1"><text:span text:style-name="T1"><text:s text:c="76"/></text:span></text:p>
      <text:p text:style-name="P1"><text:span text:style-name="T2">3632 2139 Příjmy z pronájmu majetku j.n. <text:s text:c="38"/>0.00 <text:s text:c="3"/>0.00 <text:s text:c="8"/>500.00 <text:s text:c="2"/>96.00 <text:s text:c="8"/>480.00</text:span></text:p>
      <text:p text:style-name="P1"><text:span text:style-name="T2">3632 * <text:s text:c="3"/>Pohřebnictví <text:s text:c="56"/>0.00 <text:s text:c="3"/>0.00 <text:s text:c="8"/>500.00 <text:s text:c="2"/>96.00 <text:s text:c="8"/>480.00</text:span></text:p>
      <text:p text:style-name="P1"><text:span text:style-name="T2">3639 2131 Příjmy z pronájmu pozemků <text:s text:c="40"/>9000.00 <text:s text:c="2"/>94.46 <text:s text:c="7"/>8500.00 <text:s/>100.01 <text:s text:c="7"/>8501.00</text:span></text:p>
      <text:p text:style-name="P1"><text:span text:style-name="T2">3639 3111 Příjmy z prodeje pozemků <text:s text:c="44"/>0.00 <text:s text:c="3"/>0.00 <text:s text:c="6"/>11300.00 <text:s text:c="2"/>99.25 <text:s text:c="6"/>11215.00</text:span></text:p>
      <text:p text:style-name="P1"><text:span text:style-name="T2">3639 * <text:s text:c="3"/>Komunální služby a územní rozvoj jinde nezařazené <text:s text:c="16"/>9000.00 <text:s/>219.07 <text:s text:c="6"/>19800.00 <text:s text:c="2"/>99.58 <text:s text:c="6"/>19716.00</text:span></text:p>
      <text:p text:style-name="P1"><text:span text:style-name="T1"><text:s text:c="76"/></text:span></text:p>
      <text:p text:style-name="P1"><text:span text:style-name="T2">363 ** <text:s text:c="3"/>Komunální služby a územní rozvoj <text:s text:c="33"/>9000.00 <text:s/>224.40 <text:s text:c="6"/>20300.00 <text:s text:c="2"/>99.49 <text:s text:c="6"/>20196.00</text:span></text:p>
      <text:p text:style-name="P1"><text:span text:style-name="T1"><text:s text:c="76"/></text:span></text:p>
      <text:p text:style-name="P1"><text:span text:style-name="T2">3725 2111 Příjmy z poskytování služeb a výrobků <text:s text:c="27"/>35000.00 <text:s text:c="3"/>0.14 <text:s text:c="8"/>100.00 <text:s text:c="2"/>50.00 <text:s text:c="9"/>50.00</text:span></text:p>
      <text:p text:style-name="P1"><text:span text:style-name="T2">3725 2324 Přijaté nekapitálové příspěvky a náhrady <text:s text:c="24"/>20000.00 <text:s text:c="3"/>0.00 <text:s text:c="10"/>0.00 <text:s text:c="3"/>0.00 <text:s text:c="10"/>0.00</text:span></text:p>
      <text:p text:style-name="P1"><text:span text:style-name="T2">3725 * <text:s text:c="3"/>Využívání a zneškodňování komunálních odpadů <text:s text:c="20"/>55000.00 <text:s text:c="3"/>0.09 <text:s text:c="8"/>100.00 <text:s text:c="2"/>50.00 <text:s text:c="9"/>50.00</text:span></text:p>
      <text:p text:style-name="P1"><text:span text:style-name="T1"><text:s text:c="76"/></text:span></text:p>
      <text:p text:style-name="P1"><text:span text:style-name="T2">372 ** <text:s text:c="3"/>Nakládání s odpady <text:s text:c="46"/>55000.00 <text:s text:c="3"/>0.09 <text:s text:c="8"/>100.00 <text:s text:c="2"/>50.00 <text:s text:c="9"/>50.00</text:span></text:p>
      <text:p text:style-name="P1"><text:span text:style-name="T1"><text:s text:c="76"/></text:span></text:p>
      <text:p text:style-name="P1"><text:span text:style-name="T2">6171 2111 Příjmy z poskytování služeb a výrobků <text:s text:c="29"/>200.00 <text:s text:c="3"/>0.00 <text:s text:c="10"/>0.00 <text:s text:c="3"/>0.00 <text:s text:c="10"/>0.00</text:span></text:p>
      <text:p text:style-name="P1"><text:span text:style-name="T2">6171 2324 Přijaté nekapitálové příspěvky a náhrady <text:s text:c="28"/>0.00 <text:s text:c="3"/>0.00 <text:s text:c="8"/>400.00 <text:s text:c="2"/>81.75 <text:s text:c="8"/>327.00</text:span></text:p>
      <text:p text:style-name="P1"><text:span text:style-name="T2">6171 * <text:s text:c="3"/>Činnost místní správy <text:s text:c="45"/>200.00 <text:s/>163.50 <text:s text:c="8"/>400.00 <text:s text:c="2"/>81.75 <text:s text:c="8"/>327.00</text:span></text:p>
      <text:p text:style-name="P1"><text:span text:style-name="T1"><text:s text:c="76"/></text:span></text:p>
      <text:p text:style-name="P1"><text:span text:style-name="T2">617 ** <text:s text:c="3"/>Regionální a místní správa <text:s text:c="40"/>200.00 <text:s/>163.50 <text:s text:c="8"/>400.00 <text:s text:c="2"/>81.75 <text:s text:c="8"/>327.00</text:span></text:p>
      <text:p text:style-name="P1"><text:span text:style-name="T1"><text:s text:c="76"/></text:span></text:p>
      <text:p text:style-name="P1"><text:span text:style-name="T1"><text:s text:c="33"/>strana <text:s text:c="3"/>2</text:span></text:p>
      <text:p text:style-name="P3"><text:span text:style-name="T2">6310 2141 Příjmy z úroků (část) <text:s text:c="44"/>2000.00 <text:s/>123.45 <text:s text:c="7"/>2470.00 <text:s text:c="2"/>99.96 <text:s text:c="7"/>2468.99</text:span></text:p>
      <text:p text:style-name="P1"><text:span text:style-name="T2">6310 2324 Přijaté nekapitálové příspěvky a náhrady <text:s text:c="28"/>0.00 <text:s text:c="3"/>0.00 <text:s text:c="9"/>30.00 <text:s text:c="2"/>85.67 <text:s text:c="9"/>25.70</text:span></text:p>
      <text:p text:style-name="P1"><text:span text:style-name="T2">6310 * <text:s text:c="3"/>Obecné příjmy a výdaje z finančních operací <text:s text:c="22"/>2000.00 <text:s/>124.73 <text:s text:c="7"/>2500.00 <text:s text:c="2"/>99.79 <text:s text:c="7"/>2494.69</text:span></text:p>
      <text:p text:style-name="P1"><text:span text:style-name="T1"><text:s text:c="76"/></text:span></text:p>
      <text:p text:style-name="P1"><text:span text:style-name="T2">631 ** <text:s text:c="3"/>Obecné příjmy a výdaje z finančních oper <text:s text:c="25"/>2000.00 <text:s/>124.73 <text:s text:c="7"/>2500.00 <text:s text:c="2"/>99.79 <text:s text:c="7"/>2494.69</text:span></text:p>
      <text:p text:style-name="P1"><text:span text:style-name="T1"><text:s text:c="76"/></text:span></text:p>
      <text:p text:style-name="P1"><text:span text:style-name="T1"><text:s text:c="76"/></text:span></text:p>
      <text:p text:style-name="P1"><text:span text:style-name="T2">PŘÍJMY celkem: <text:s text:c="2"/>************************************************** <text:s text:c="5"/>6942100.00 <text:s/>136.99 <text:s text:c="4"/>9511500.00 <text:s text:c="2"/>99.98 <text:s text:c="4"/>9509971.28</text:span></text:p>
      <text:p text:style-name="P1"><text:span text:style-name="T1"><text:s text:c="76"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1"><text:s text:c="33"/>strana <text:s text:c="3"/>3</text:span></text:p>
      <text:p text:style-name="P2"/>
      <text:p text:style-name="P3"><text:span text:style-name="T4">II. ROZPOČTOVÉ VÝDAJE</text:span></text:p>
      <text:p text:style-name="P1"><text:span text:style-name="T1"><text:s text:c="21"/></text:span></text:p>
      <text:p text:style-name="P2"/>
      <text:p text:style-name="P1"><text:span text:style-name="T2">Paragraf <text:s/>Položka <text:s text:c="55"/>Schválený <text:s text:c="15"/>Rozpočet <text:s text:c="6"/>% <text:s text:c="3"/>Výsledek od</text:span></text:p>
      <text:p text:style-name="P1"><text:span text:style-name="T2"><text:s text:c="74"/>rozpočet <text:s text:c="7"/>% <text:s text:c="4"/>po změnách <text:s text:c="10"/>počátku roku</text:span></text:p>
      <text:p text:style-name="P1"><text:span text:style-name="T2"><text:s text:c="2"/>a <text:s text:c="6"/>b <text:s text:c="64"/>-1- <text:s text:c="20"/>-2- <text:s text:c="19"/>-3- <text:s text:c="2"/></text:span></text:p>
      <text:p text:style-name="P1"><text:span text:style-name="T1"><text:s text:c="76"/></text:span></text:p>
      <text:p text:style-name="P1"><text:span text:style-name="T2">1019 5229 Ost.neinvestiční transfery neziskovým a podob. organizací <text:s text:c="8"/>3000.00 <text:s/>116.67 <text:s text:c="7"/>3500.00 <text:s/>100.00 <text:s text:c="7"/>3500.00</text:span></text:p>
      <text:p text:style-name="P1"><text:span text:style-name="T2">1019 * <text:s text:c="3"/>Ostatní zemědělská a potr.činnost a rozvoj <text:s text:c="23"/>3000.00 <text:s/>116.67 <text:s text:c="7"/>3500.00 <text:s/>100.00 <text:s text:c="7"/>3500.00</text:span></text:p>
      <text:p text:style-name="P1"><text:span text:style-name="T1"><text:s text:c="76"/></text:span></text:p>
      <text:p text:style-name="P1"><text:span text:style-name="T2">101 ** <text:s text:c="3"/>Zeměděl. a potrav. činnost a rozvoj <text:s text:c="30"/>3000.00 <text:s/>116.67 <text:s text:c="7"/>3500.00 <text:s/>100.00 <text:s text:c="7"/>3500.00</text:span></text:p>
      <text:p text:style-name="P1"><text:span text:style-name="T1"><text:s text:c="76"/></text:span></text:p>
      <text:p text:style-name="P1"><text:span text:style-name="T2">1031 5139 Nákup materiálu jinde nezařazený <text:s text:c="36"/>0.00 <text:s text:c="3"/>0.00 <text:s text:c="7"/>2500.00 <text:s text:c="2"/>96.60 <text:s text:c="7"/>2415.00</text:span></text:p>
      <text:p text:style-name="P1"><text:span text:style-name="T2">1031 5169 Nákup ostatních služeb <text:s text:c="42"/>30000.00 <text:s/>212.09 <text:s text:c="6"/>63700.00 <text:s text:c="2"/>99.89 <text:s text:c="6"/>63628.00</text:span></text:p>
      <text:p text:style-name="P1"><text:span text:style-name="T2">1031 * <text:s text:c="3"/>Pěstební činnost <text:s text:c="48"/>30000.00 <text:s/>220.14 <text:s text:c="6"/>66200.00 <text:s text:c="2"/>99.76 <text:s text:c="6"/>66043.00</text:span></text:p>
      <text:p text:style-name="P1"><text:span text:style-name="T1"><text:s text:c="76"/></text:span></text:p>
      <text:p text:style-name="P1"><text:span text:style-name="T2">103 ** <text:s text:c="3"/>Lesní hospodářství <text:s text:c="46"/>30000.00 <text:s/>220.14 <text:s text:c="6"/>66200.00 <text:s text:c="2"/>99.76 <text:s text:c="6"/>66043.00</text:span></text:p>
      <text:p text:style-name="P1"><text:span text:style-name="T1"><text:s text:c="76"/></text:span></text:p>
      <text:p text:style-name="P1"><text:span text:style-name="T2">2115 5329 Ost.neinvest.transfery veřejným rozpočtům územní úrovně <text:s text:c="10"/>6000.00 <text:s/>100.00 <text:s text:c="7"/>6000.00 <text:s/>100.00 <text:s text:c="7"/>6000.00</text:span></text:p>
      <text:p text:style-name="P1"><text:span text:style-name="T2">2115 * <text:s text:c="3"/>Úspora energie a obnovitelné zdroje <text:s text:c="30"/>6000.00 <text:s/>100.00 <text:s text:c="7"/>6000.00 <text:s/>100.00 <text:s text:c="7"/>6000.00</text:span></text:p>
      <text:p text:style-name="P1"><text:span text:style-name="T1"><text:s text:c="76"/></text:span></text:p>
      <text:p text:style-name="P1"><text:span text:style-name="T2">211 ** <text:s text:c="3"/>Záležitosti těžebního průmyslu a energet <text:s text:c="25"/>6000.00 <text:s/>100.00 <text:s text:c="7"/>6000.00 <text:s/>100.00 <text:s text:c="7"/>6000.00</text:span></text:p>
      <text:p text:style-name="P1"><text:span text:style-name="T1"><text:s text:c="76"/></text:span></text:p>
      <text:p text:style-name="P1"><text:span text:style-name="T2">2212 5139 Nákup materiálu jinde nezařazený <text:s text:c="36"/>0.00 <text:s text:c="3"/>0.00 <text:s text:c="6"/>31900.00 <text:s text:c="2"/>99.94 <text:s text:c="6"/>31879.80</text:span></text:p>
      <text:p text:style-name="P1"><text:span text:style-name="T2">2212 5169 Nákup ostatních služeb <text:s text:c="42"/>60000.00 <text:s/>158.21 <text:s text:c="6"/>95000.00 <text:s text:c="2"/>99.92 <text:s text:c="6"/>94923.70</text:span></text:p>
      <text:p text:style-name="P1"><text:span text:style-name="T2">2212 5171 Opravy a udržování <text:s text:c="45"/>150000.00 <text:s text:c="2"/>84.68 <text:s text:c="5"/>127100.00 <text:s text:c="2"/>99.94 <text:s text:c="5"/>127026.00</text:span></text:p>
      <text:p text:style-name="P1"><text:span text:style-name="T2">2212 5365 Platby daní a poplatků krajům,obcím a státním fondům <text:s text:c="16"/>0.00 <text:s text:c="3"/>0.00 <text:s text:c="7"/>1500.00 <text:s/>100.00 <text:s text:c="7"/>1500.00</text:span></text:p>
      <text:p text:style-name="P1"><text:span text:style-name="T2">2212 * <text:s text:c="3"/>Silnice <text:s text:c="56"/>210000.00 <text:s/>121.59 <text:s text:c="5"/>255500.00 <text:s text:c="2"/>99.93 <text:s text:c="5"/>255329.50</text:span></text:p>
      <text:p text:style-name="P1"><text:span text:style-name="T1"><text:s text:c="76"/></text:span></text:p>
      <text:p text:style-name="P1"><text:span text:style-name="T2">221 ** <text:s text:c="3"/>Pozemní komunikace <text:s text:c="45"/>210000.00 <text:s/>121.59 <text:s text:c="5"/>255500.00 <text:s text:c="2"/>99.93 <text:s text:c="5"/>255329.50</text:span></text:p>
      <text:p text:style-name="P1"><text:span text:style-name="T1"><text:s text:c="76"/></text:span></text:p>
      <text:p text:style-name="P1"><text:span text:style-name="T2">2310 5021 Ostatní osobní výdaje <text:s text:c="47"/>0.00 <text:s text:c="3"/>0.00 <text:s text:c="6"/>26000.00 <text:s text:c="2"/>99.81 <text:s text:c="6"/>25950.00</text:span></text:p>
      <text:p text:style-name="P1"><text:span text:style-name="T2">2310 5137 Drobný hmotný dlouhodobý majetek <text:s text:c="36"/>0.00 <text:s text:c="3"/>0.00 <text:s text:c="7"/>8000.00 <text:s text:c="2"/>99.45 <text:s text:c="7"/>7956.00</text:span></text:p>
      <text:p text:style-name="P1"><text:span text:style-name="T2">2310 5139 Nákup materiálu jinde nezařazený <text:s text:c="33"/>5000.00 <text:s/>764.96 <text:s text:c="6"/>38300.00 <text:s text:c="2"/>99.86 <text:s text:c="6"/>38248.00</text:span></text:p>
      <text:p text:style-name="P1"><text:span text:style-name="T2">2310 5154 Elektrická energie <text:s text:c="45"/>100000.00 <text:s text:c="2"/>77.19 <text:s text:c="6"/>77300.00 <text:s text:c="2"/>99.86 <text:s text:c="6"/>77192.20</text:span></text:p>
      <text:p text:style-name="P1"><text:span text:style-name="T2">2310 5169 Nákup ostatních služeb <text:s text:c="42"/>70000.00 <text:s text:c="2"/>53.11 <text:s text:c="6"/>37200.00 <text:s text:c="2"/>99.94 <text:s text:c="6"/>37178.00</text:span></text:p>
      <text:p text:style-name="P1"><text:span text:style-name="T2">2310 5171 Opravy a udržování <text:s text:c="45"/>250000.00 <text:s text:c="2"/>39.46 <text:s text:c="6"/>98700.00 <text:s text:c="2"/>99.94 <text:s text:c="6"/>98638.00</text:span></text:p>
      <text:p text:style-name="P1"><text:span text:style-name="T2">2310 5362 Platby daní a poplatků státnímu rozpočtu <text:s text:c="24"/>63000.00 <text:s/>100.11 <text:s text:c="6"/>63100.00 <text:s text:c="2"/>99.96 <text:s text:c="6"/>63072.00</text:span></text:p>
      <text:p text:style-name="P1"><text:span text:style-name="T2">2310 * <text:s text:c="3"/>Pitná voda <text:s text:c="53"/>488000.00 <text:s text:c="2"/>71.36 <text:s text:c="5"/>348600.00 <text:s text:c="2"/>99.90 <text:s text:c="5"/>348234.20</text:span></text:p>
      <text:p text:style-name="P1"><text:span text:style-name="T1"><text:s text:c="76"/></text:span></text:p>
      <text:p text:style-name="P1"><text:span text:style-name="T2">231 ** <text:s text:c="3"/>Pitná voda <text:s text:c="53"/>488000.00 <text:s text:c="2"/>71.36 <text:s text:c="5"/>348600.00 <text:s text:c="2"/>99.90 <text:s text:c="5"/>348234.20</text:span></text:p>
      <text:p text:style-name="P1"><text:span text:style-name="T1"><text:s text:c="76"/></text:span></text:p>
      <text:p text:style-name="P1"><text:span text:style-name="T2">2321 5139 Nákup materiálu jinde nezařazený <text:s text:c="33"/>3000.00 <text:s/>266.67 <text:s text:c="7"/>8000.00 <text:s/>100.00 <text:s text:c="7"/>8000.00</text:span></text:p>
      <text:p text:style-name="P1"><text:span text:style-name="T2">2321 5154 Elektrická energie <text:s text:c="46"/>42000.00 <text:s/>116.01 <text:s text:c="6"/>48800.00 <text:s text:c="2"/>99.85 <text:s text:c="6"/>48726.00</text:span></text:p>
      <text:p text:style-name="P1"><text:span text:style-name="T2">2321 5169 Nákup ostatních služeb <text:s text:c="42"/>20000.00 <text:s text:c="2"/>90.26 <text:s text:c="6"/>18100.00 <text:s text:c="2"/>99.73 <text:s text:c="6"/>18051.00</text:span></text:p>
      <text:p text:style-name="P1"><text:span text:style-name="T2">2321 5171 Opravy a udržování <text:s text:c="46"/>10000.00 <text:s/>432.31 <text:s text:c="6"/>43300.00 <text:s text:c="2"/>99.84 <text:s text:c="6"/>43231.00</text:span></text:p>
      <text:p text:style-name="P1"><text:span text:style-name="T2">2321 * <text:s text:c="3"/>Odvádění a čištění odpadních vod a nakládání s kaly <text:s text:c="13"/>75000.00 <text:s/>157.34 <text:s text:c="5"/>118200.00 <text:s text:c="2"/>99.84 <text:s text:c="5"/>118008.00</text:span></text:p>
      <text:p text:style-name="P1"><text:span text:style-name="T1"><text:s text:c="76"/></text:span></text:p>
      <text:p text:style-name="P1"><text:span text:style-name="T2">232 ** <text:s text:c="3"/>Odvádění a čištění odpadních vod <text:s text:c="32"/>75000.00 <text:s/>157.34 <text:s text:c="5"/>118200.00 <text:s text:c="2"/>99.84 <text:s text:c="5"/>118008.00</text:span></text:p>
      <text:p text:style-name="P1"><text:span text:style-name="T1"><text:s text:c="76"/></text:span></text:p>
      <text:p text:style-name="P1"><text:span text:style-name="T2">3111 5339 Neinvestiční transfery cizím příspěvkovým organizacím <text:s text:c="12"/>1000.00 <text:s/>198.00 <text:s text:c="7"/>2000.00 <text:s text:c="2"/>99.00 <text:s text:c="7"/>1980.00</text:span></text:p>
      <text:p text:style-name="P1"><text:span text:style-name="T2">3111 * <text:s text:c="3"/>Předškolní zařízení <text:s text:c="46"/>1000.00 <text:s/>198.00 <text:s text:c="7"/>2000.00 <text:s text:c="2"/>99.00 <text:s text:c="7"/>1980.00</text:span></text:p>
      <text:p text:style-name="P1"><text:span text:style-name="T2">3113 5136 Knihy, učební pomůcky a tisk <text:s text:c="40"/>0.00 <text:s text:c="3"/>0.00 <text:s text:c="7"/>4300.00 <text:s text:c="2"/>98.84 <text:s text:c="7"/>4250.00</text:span></text:p>
      <text:p text:style-name="P1"><text:span text:style-name="T2">3113 5139 Nákup materiálu jinde nezařazený <text:s text:c="36"/>0.00 <text:s text:c="3"/>0.00 <text:s text:c="7"/>3700.00 <text:s text:c="2"/>99.00 <text:s text:c="7"/>3663.00</text:span></text:p>
      <text:p text:style-name="P1"><text:span text:style-name="T2">3113 5169 Nákup ostatních služeb <text:s text:c="46"/>0.00 <text:s text:c="3"/>0.00 <text:s text:c="6"/>15700.00 <text:s text:c="2"/>99.56 <text:s text:c="6"/>15631.30</text:span></text:p>
      <text:p text:style-name="P1"><text:span text:style-name="T1"><text:s text:c="33"/>strana <text:s text:c="3"/>4</text:span></text:p>
      <text:p text:style-name="P3"><text:span text:style-name="T2">3113 5171 Opravy a udržování <text:s text:c="50"/>0.00 <text:s text:c="3"/>0.00 <text:s text:c="6"/>43800.00 <text:s text:c="2"/>99.86 <text:s text:c="6"/>43738.00</text:span></text:p>
      <text:p text:style-name="P1"><text:span text:style-name="T2">3113 5331 Neinvestiční příspěvky zřízeným příspěvkovým organizacím <text:s text:c="6"/>1110000.00 <text:s/>129.33 <text:s text:c="4"/>1435600.00 <text:s/>100.00 <text:s text:c="4"/>1435600.00</text:span></text:p>
      <text:p text:style-name="P1"><text:span text:style-name="T2">3113 6121 Budovy, haly a stavby <text:s text:c="47"/>0.00 <text:s text:c="3"/>0.00 <text:s text:c="6"/>30300.00 <text:s text:c="2"/>99.83 <text:s text:c="6"/>30250.00</text:span></text:p>
      <text:p text:style-name="P1"><text:span text:style-name="T2">3113 * <text:s text:c="3"/>Základní školy <text:s text:c="48"/>1110000.00 <text:s/>138.12 <text:s text:c="4"/>1533400.00 <text:s text:c="2"/>99.98 <text:s text:c="4"/>1533132.30</text:span></text:p>
      <text:p text:style-name="P1"><text:span text:style-name="T1"><text:s text:c="76"/></text:span></text:p>
      <text:p text:style-name="P1"><text:span text:style-name="T2">311 ** <text:s text:c="3"/>Zařízení předškolní výchovy a základního <text:s text:c="22"/>1111000.00 <text:s/>138.17 <text:s text:c="4"/>1535400.00 <text:s text:c="2"/>99.98 <text:s text:c="4"/>1535112.30</text:span></text:p>
      <text:p text:style-name="P1"><text:span text:style-name="T1"><text:s text:c="76"/></text:span></text:p>
      <text:p text:style-name="P1"><text:span text:style-name="T2">3314 5021 Ostatní osobní výdaje <text:s text:c="44"/>4800.00 <text:s text:c="2"/>99.75 <text:s text:c="7"/>4800.00 <text:s text:c="2"/>99.75 <text:s text:c="7"/>4788.00</text:span></text:p>
      <text:p text:style-name="P1"><text:span text:style-name="T2">3314 5136 Knihy, učební pomůcky a tisk <text:s text:c="37"/>5000.00 <text:s text:c="2"/>10.16 <text:s text:c="8"/>600.00 <text:s text:c="2"/>84.67 <text:s text:c="8"/>508.00</text:span></text:p>
      <text:p text:style-name="P1"><text:span text:style-name="T2">3314 5339 Neinvestiční transfery cizím příspěvkovým organizacím <text:s text:c="15"/>0.00 <text:s text:c="3"/>0.00 <text:s text:c="7"/>2100.00 <text:s text:c="2"/>99.05 <text:s text:c="7"/>2080.00</text:span></text:p>
      <text:p text:style-name="P1"><text:span text:style-name="T2">3314 * <text:s text:c="3"/>Činnosti knihovnické <text:s text:c="45"/>9800.00 <text:s text:c="2"/>75.27 <text:s text:c="7"/>7500.00 <text:s text:c="2"/>98.35 <text:s text:c="7"/>7376.00</text:span></text:p>
      <text:p text:style-name="P1"><text:span text:style-name="T2">3319 5021 Ostatní osobní výdaje <text:s text:c="44"/>3000.00 <text:s text:c="3"/>0.00 <text:s text:c="10"/>0.00 <text:s text:c="3"/>0.00 <text:s text:c="10"/>0.00</text:span></text:p>
      <text:p text:style-name="P1"><text:span text:style-name="T2">3319 * <text:s text:c="3"/>Ostatní záležitosti kultury <text:s text:c="38"/>3000.00 <text:s text:c="3"/>0.00 <text:s text:c="10"/>0.00 <text:s text:c="3"/>0.00 <text:s text:c="10"/>0.00</text:span></text:p>
      <text:p text:style-name="P1"><text:span text:style-name="T1"><text:s text:c="76"/></text:span></text:p>
      <text:p text:style-name="P1"><text:span text:style-name="T2">331 ** <text:s text:c="3"/>Kultura <text:s text:c="57"/>12800.00 <text:s text:c="2"/>57.62 <text:s text:c="7"/>7500.00 <text:s text:c="2"/>98.35 <text:s text:c="7"/>7376.00</text:span></text:p>
      <text:p text:style-name="P1"><text:span text:style-name="T1"><text:s text:c="76"/></text:span></text:p>
      <text:p text:style-name="P1"><text:span text:style-name="T2">3341 5171 Opravy a udržování <text:s text:c="47"/>8000.00 <text:s text:c="2"/>80.51 <text:s text:c="7"/>6500.00 <text:s text:c="2"/>99.09 <text:s text:c="7"/>6441.00</text:span></text:p>
      <text:p text:style-name="P1"><text:span text:style-name="T2">3341 * <text:s text:c="3"/>Rozhlas a televize <text:s text:c="47"/>8000.00 <text:s text:c="2"/>80.51 <text:s text:c="7"/>6500.00 <text:s text:c="2"/>99.09 <text:s text:c="7"/>6441.00</text:span></text:p>
      <text:p text:style-name="P1"><text:span text:style-name="T1"><text:s text:c="76"/></text:span></text:p>
      <text:p text:style-name="P1"><text:span text:style-name="T2">334 ** <text:s text:c="3"/>Sdělovací prostředky <text:s text:c="45"/>8000.00 <text:s text:c="2"/>80.51 <text:s text:c="7"/>6500.00 <text:s text:c="2"/>99.09 <text:s text:c="7"/>6441.00</text:span></text:p>
      <text:p text:style-name="P1"><text:span text:style-name="T1"><text:s text:c="76"/></text:span></text:p>
      <text:p text:style-name="P1"><text:span text:style-name="T2">3399 5021 Ostatní osobní výdaje <text:s text:c="47"/>0.00 <text:s text:c="3"/>0.00 <text:s text:c="6"/>18000.00 <text:s/>100.00 <text:s text:c="6"/>18000.00</text:span></text:p>
      <text:p text:style-name="P1"><text:span text:style-name="T2">3399 5137 Drobný hmotný dlouhodobý majetek <text:s text:c="32"/>15000.00 <text:s/>476.29 <text:s text:c="6"/>71500.00 <text:s text:c="2"/>99.92 <text:s text:c="6"/>71443.80</text:span></text:p>
      <text:p text:style-name="P1"><text:span text:style-name="T2">3399 5139 Nákup materiálu jinde nezařazený <text:s text:c="36"/>0.00 <text:s text:c="3"/>0.00 <text:s text:c="6"/>15700.00 <text:s text:c="2"/>99.62 <text:s text:c="6"/>15641.00</text:span></text:p>
      <text:p text:style-name="P1"><text:span text:style-name="T2">3399 5169 Nákup ostatních služeb <text:s text:c="42"/>35000.00 <text:s text:c="2"/>99.68 <text:s text:c="6"/>34900.00 <text:s text:c="2"/>99.97 <text:s text:c="6"/>34888.10</text:span></text:p>
      <text:p text:style-name="P1"><text:span text:style-name="T2">3399 5175 Pohoštění <text:s text:c="55"/>15000.00 <text:s text:c="2"/>68.41 <text:s text:c="6"/>10300.00 <text:s text:c="2"/>99.62 <text:s text:c="6"/>10261.00</text:span></text:p>
      <text:p text:style-name="P1"><text:span text:style-name="T2">3399 5194 Věcné dary <text:s text:c="54"/>15000.00 <text:s/>136.52 <text:s text:c="6"/>20500.00 <text:s text:c="2"/>99.89 <text:s text:c="6"/>20478.00</text:span></text:p>
      <text:p text:style-name="P1"><text:span text:style-name="T2">3399 5223 Neinvestiční transfery církvím a náboženským společnostem <text:s text:c="7"/>35000.00 <text:s/>100.00 <text:s text:c="6"/>35000.00 <text:s/>100.00 <text:s text:c="6"/>35000.00</text:span></text:p>
      <text:p text:style-name="P1"><text:span text:style-name="T2">3399 * <text:s text:c="3"/>Ostatní záležitost kultury, církví a sděl. prostředků <text:s text:c="10"/>115000.00 <text:s/>178.88 <text:s text:c="5"/>205900.00 <text:s text:c="2"/>99.91 <text:s text:c="5"/>205711.90</text:span></text:p>
      <text:p text:style-name="P1"><text:span text:style-name="T1"><text:s text:c="76"/></text:span></text:p>
      <text:p text:style-name="P1"><text:span text:style-name="T2">339 ** <text:s text:c="3"/>Ostatní činnosti v záležit. kultury, cír <text:s text:c="23"/>115000.00 <text:s/>178.88 <text:s text:c="5"/>205900.00 <text:s text:c="2"/>99.91 <text:s text:c="5"/>205711.90</text:span></text:p>
      <text:p text:style-name="P1"><text:span text:style-name="T1"><text:s text:c="76"/></text:span></text:p>
      <text:p text:style-name="P1"><text:span text:style-name="T2">3412 5021 Ostatní osobní výdaje <text:s text:c="47"/>0.00 <text:s text:c="3"/>0.00 <text:s text:c="6"/>18300.00 <text:s text:c="2"/>99.94 <text:s text:c="6"/>18289.00</text:span></text:p>
      <text:p text:style-name="P1"><text:span text:style-name="T2">3412 5139 Nákup materiálu jinde nezařazený <text:s text:c="36"/>0.00 <text:s text:c="3"/>0.00 <text:s text:c="7"/>4600.00 <text:s text:c="2"/>98.61 <text:s text:c="7"/>4536.00</text:span></text:p>
      <text:p text:style-name="P1"><text:span text:style-name="T2">3412 5154 Elektrická energie <text:s text:c="46"/>96000.00 <text:s/>236.04 <text:s text:c="5"/>226700.00 <text:s text:c="2"/>99.96 <text:s text:c="5"/>226603.00</text:span></text:p>
      <text:p text:style-name="P1"><text:span text:style-name="T2">3412 5169 Nákup ostatních služeb <text:s text:c="46"/>0.00 <text:s text:c="3"/>0.00 <text:s text:c="7"/>7500.00 <text:s text:c="2"/>98.73 <text:s text:c="7"/>7405.00</text:span></text:p>
      <text:p text:style-name="P1"><text:span text:style-name="T2">3412 5171 Opravy a udržování <text:s text:c="45"/>100000.00 <text:s text:c="2"/>57.90 <text:s text:c="6"/>57900.00 <text:s text:c="2"/>99.99 <text:s text:c="6"/>57895.50</text:span></text:p>
      <text:p text:style-name="P1"><text:span text:style-name="T2">3412 6121 Budovy, haly a stavby <text:s text:c="42"/>240000.00 <text:s text:c="2"/>30.22 <text:s text:c="6"/>72600.00 <text:s text:c="2"/>99.90 <text:s text:c="6"/>72528.00</text:span></text:p>
      <text:p text:style-name="P1"><text:span text:style-name="T2">3412 * <text:s text:c="3"/>Sportovní zařízení v majetku obce <text:s text:c="30"/>436000.00 <text:s text:c="2"/>88.82 <text:s text:c="5"/>387600.00 <text:s text:c="2"/>99.91 <text:s text:c="5"/>387256.50</text:span></text:p>
      <text:p text:style-name="P1"><text:span text:style-name="T1"><text:s text:c="76"/></text:span></text:p>
      <text:p text:style-name="P1"><text:span text:style-name="T2">341 ** <text:s text:c="3"/>Tělovýchova <text:s text:c="52"/>436000.00 <text:s text:c="2"/>88.82 <text:s text:c="5"/>387600.00 <text:s text:c="2"/>99.91 <text:s text:c="5"/>387256.50</text:span></text:p>
      <text:p text:style-name="P1"><text:span text:style-name="T1"><text:s text:c="76"/></text:span></text:p>
      <text:p text:style-name="P1"><text:span text:style-name="T2">3612 5139 Nákup materiálu jinde nezařazený <text:s text:c="33"/>2000.00 <text:s/>186.65 <text:s text:c="7"/>3800.00 <text:s text:c="2"/>98.24 <text:s text:c="7"/>3733.00</text:span></text:p>
      <text:p text:style-name="P1"><text:span text:style-name="T2">3612 5154 Elektrická energie <text:s text:c="45"/>300000.00 <text:s/>108.11 <text:s text:c="5"/>324400.00 <text:s text:c="2"/>99.98 <text:s text:c="5"/>324326.00</text:span></text:p>
      <text:p text:style-name="P1"><text:span text:style-name="T2">3612 5166 Konzultační, poradenské a právní služby <text:s text:c="29"/>0.00 <text:s text:c="3"/>0.00 <text:s text:c="7"/>2400.00 <text:s text:c="2"/>98.33 <text:s text:c="7"/>2360.00</text:span></text:p>
      <text:p text:style-name="P1"><text:span text:style-name="T2">3612 5169 Nákup ostatních služeb <text:s text:c="42"/>85000.00 <text:s/>128.79 <text:s text:c="5"/>109500.00 <text:s text:c="2"/>99.97 <text:s text:c="5"/>109471.50</text:span></text:p>
      <text:p text:style-name="P1"><text:span text:style-name="T2">3612 5171 Opravy a udržování <text:s text:c="46"/>30000.00 <text:s text:c="2"/>19.99 <text:s text:c="7"/>6000.00 <text:s text:c="2"/>99.93 <text:s text:c="7"/>5996.00</text:span></text:p>
      <text:p text:style-name="P1"><text:span text:style-name="T2">3612 5362 Platby daní a poplatků státnímu rozpočtu <text:s text:c="28"/>0.00 <text:s text:c="3"/>0.00 <text:s text:c="7"/>6000.00 <text:s/>100.00 <text:s text:c="7"/>6000.00</text:span></text:p>
      <text:p text:style-name="P1"><text:span text:style-name="T2">3612 * <text:s text:c="3"/>Bytové hospodářství <text:s text:c="44"/>417000.00 <text:s/>108.37 <text:s text:c="5"/>452100.00 <text:s text:c="2"/>99.95 <text:s text:c="5"/>451886.50</text:span></text:p>
      <text:p text:style-name="P1"><text:span text:style-name="T2">3613 5153 Plyn <text:s text:c="60"/>37000.00 <text:s/>116.73 <text:s text:c="6"/>43200.00 <text:s text:c="2"/>99.98 <text:s text:c="6"/>43189.55</text:span></text:p>
      <text:p text:style-name="P1"><text:span text:style-name="T2">3613 5154 Elektrická energie <text:s text:c="47"/>9000.00 <text:s text:c="2"/>24.00 <text:s text:c="7"/>2200.00 <text:s text:c="2"/>98.17 <text:s text:c="7"/>2159.82</text:span></text:p>
      <text:p text:style-name="P1"><text:span text:style-name="T2">3613 5169 Nákup ostatních služeb <text:s text:c="46"/>0.00 <text:s text:c="3"/>0.00 <text:s text:c="7"/>3600.00 <text:s text:c="2"/>97.47 <text:s text:c="7"/>3509.00</text:span></text:p>
      <text:p text:style-name="P1"><text:span text:style-name="T2">3613 5171 Opravy a udržování <text:s text:c="47"/>5000.00 <text:s/>163.24 <text:s text:c="7"/>8200.00 <text:s text:c="2"/>99.54 <text:s text:c="7"/>8161.90</text:span></text:p>
      <text:p text:style-name="P1"><text:span text:style-name="T2">3613 * <text:s text:c="3"/>Nebytové hospodářství <text:s text:c="43"/>51000.00 <text:s/>111.80 <text:s text:c="6"/>57200.00 <text:s text:c="2"/>99.69 <text:s text:c="6"/>57020.27</text:span></text:p>
      <text:p text:style-name="P1"><text:span text:style-name="T1"><text:s text:c="33"/>strana <text:s text:c="3"/>5 . 1</text:span></text:p>
      <text:p text:style-name="P3"><text:span text:style-name="T1"><text:s text:c="76"/></text:span></text:p>
      <text:p text:style-name="P1"><text:span text:style-name="T2">361 ** <text:s text:c="3"/>Rozvoj bydlení a bytové hospodářství <text:s text:c="27"/>468000.00 <text:s/>108.74 <text:s text:c="5"/>509300.00 <text:s text:c="2"/>99.92 <text:s text:c="5"/>508906.77</text:span></text:p>
      <text:p text:style-name="P1"><text:span text:style-name="T1"><text:s text:c="76"/></text:span></text:p>
      <text:p text:style-name="P1"><text:span text:style-name="T2">3631 5021 Ostatní osobní výdaje <text:s text:c="47"/>0.00 <text:s text:c="3"/>0.00 <text:s text:c="7"/>3100.00 <text:s text:c="2"/>96.81 <text:s text:c="7"/>3001.00</text:span></text:p>
      <text:p text:style-name="P1"><text:span text:style-name="T2">3631 5139 Nákup materiálu jinde nezařazený <text:s text:c="36"/>0.00 <text:s text:c="3"/>0.00 <text:s text:c="7"/>3100.00 <text:s text:c="2"/>97.90 <text:s text:c="7"/>3035.00</text:span></text:p>
      <text:p text:style-name="P1"><text:span text:style-name="T2">3631 5154 Elektrická energie <text:s text:c="46"/>70000.00 <text:s/>122.70 <text:s text:c="6"/>85900.00 <text:s text:c="2"/>99.99 <text:s text:c="6"/>85891.64</text:span></text:p>
      <text:p text:style-name="P1"><text:span text:style-name="T2">3631 5171 Opravy a udržování <text:s text:c="46"/>50000.00 <text:s text:c="2"/>54.52 <text:s text:c="6"/>27300.00 <text:s text:c="2"/>99.85 <text:s text:c="6"/>27260.36</text:span></text:p>
      <text:p text:style-name="P1"><text:span text:style-name="T2">3631 * <text:s text:c="3"/>Veřejné osvětlení <text:s text:c="46"/>120000.00 <text:s text:c="2"/>99.32 <text:s text:c="5"/>119400.00 <text:s text:c="2"/>99.82 <text:s text:c="5"/>119188.00</text:span></text:p>
      <text:p text:style-name="P1"><text:span text:style-name="T2">3635 6119 Ostatní nákup dlouhodobého nehmotného majetku <text:s text:c="23"/>0.00 <text:s text:c="3"/>0.00 <text:s text:c="6"/>24200.00 <text:s/>100.00 <text:s text:c="6"/>24200.00</text:span></text:p>
      <text:p text:style-name="P1"><text:span text:style-name="T2">3635 * <text:s text:c="3"/>Územní plánování <text:s text:c="52"/>0.00 <text:s text:c="3"/>0.00 <text:s text:c="6"/>24200.00 <text:s/>100.00 <text:s text:c="6"/>24200.00</text:span></text:p>
      <text:p text:style-name="P1"><text:span text:style-name="T2">3636 5329 Ost.neinvest.transfery veřejným rozpočtům územní úrovně <text:s text:c="9"/>30000.00 <text:s/>180.95 <text:s text:c="6"/>54300.00 <text:s text:c="2"/>99.97 <text:s text:c="6"/>54285.00</text:span></text:p>
      <text:p text:style-name="P1"><text:span text:style-name="T2">3636 * <text:s text:c="3"/>Územní rozvoj <text:s text:c="51"/>30000.00 <text:s/>180.95 <text:s text:c="6"/>54300.00 <text:s text:c="2"/>99.97 <text:s text:c="6"/>54285.00</text:span></text:p>
      <text:p text:style-name="P1"><text:span text:style-name="T2">3639 5169 Nákup ostatních služeb <text:s text:c="42"/>15000.00 <text:s/>179.01 <text:s text:c="6"/>26900.00 <text:s text:c="2"/>99.82 <text:s text:c="6"/>26851.00</text:span></text:p>
      <text:p text:style-name="P1"><text:span text:style-name="T2">3639 5361 Nákup kolků <text:s text:c="54"/>2000.00 <text:s text:c="2"/>75.00 <text:s text:c="7"/>1500.00 <text:s/>100.00 <text:s text:c="7"/>1500.00</text:span></text:p>
      <text:p text:style-name="P1"><text:span text:style-name="T2">3639 5362 Platby daní a poplatků státnímu rozpočtu <text:s text:c="25"/>3000.00 <text:s text:c="2"/>12.90 <text:s text:c="8"/>400.00 <text:s text:c="2"/>96.75 <text:s text:c="8"/>387.00</text:span></text:p>
      <text:p text:style-name="P1"><text:span text:style-name="T2">3639 5365 Platby daní a poplatků krajům,obcím a státním fondům <text:s text:c="16"/>0.00 <text:s text:c="3"/>0.00 <text:s text:c="8"/>200.00 <text:s text:c="2"/>75.00 <text:s text:c="8"/>150.00</text:span></text:p>
      <text:p text:style-name="P1"><text:span text:style-name="T2">3639 6121 Budovy, haly a stavby <text:s text:c="42"/>915200.00 <text:s/>101.92 <text:s text:c="5"/>932900.00 <text:s text:c="2"/>99.99 <text:s text:c="5"/>932794.00</text:span></text:p>
      <text:p text:style-name="P1"><text:span text:style-name="T2">3639 6130 Pozemky <text:s text:c="61"/>0.00 <text:s text:c="3"/>0.00 <text:s text:c="7"/>7200.00 <text:s text:c="2"/>98.81 <text:s text:c="7"/>7114.00</text:span></text:p>
      <text:p text:style-name="P1"><text:span text:style-name="T2">3639 * <text:s text:c="3"/>Komunální služby a územní rozvoj jinde nezařazené <text:s text:c="14"/>935200.00 <text:s/>103.59 <text:s text:c="5"/>969100.00 <text:s text:c="2"/>99.97 <text:s text:c="5"/>968796.00</text:span></text:p>
      <text:p text:style-name="P1"><text:span text:style-name="T1"><text:s text:c="76"/></text:span></text:p>
      <text:p text:style-name="P1"><text:span text:style-name="T2">363 ** <text:s text:c="3"/>Komunální služby a územní rozvoj <text:s text:c="30"/>1085200.00 <text:s/>107.49 <text:s text:c="4"/>1167000.00 <text:s text:c="2"/>99.95 <text:s text:c="4"/>1166469.00</text:span></text:p>
      <text:p text:style-name="P1"><text:span text:style-name="T1"><text:s text:c="76"/></text:span></text:p>
      <text:p text:style-name="P1"><text:span text:style-name="T2">3721 5169 Nákup ostatních služeb <text:s text:c="42"/>25000.00 <text:s text:c="3"/>0.00 <text:s text:c="10"/>0.00 <text:s text:c="3"/>0.00 <text:s text:c="10"/>0.00</text:span></text:p>
      <text:p text:style-name="P1"><text:span text:style-name="T2">3721 * <text:s text:c="3"/>Sběr a svoz nebezpečných odpadů <text:s text:c="33"/>25000.00 <text:s text:c="3"/>0.00 <text:s text:c="10"/>0.00 <text:s text:c="3"/>0.00 <text:s text:c="10"/>0.00</text:span></text:p>
      <text:p text:style-name="P1"><text:span text:style-name="T2">3722 5169 Nákup ostatních služeb <text:s text:c="41"/>216600.00 <text:s/>111.38 <text:s text:c="5"/>241300.00 <text:s text:c="2"/>99.98 <text:s text:c="5"/>241249.00</text:span></text:p>
      <text:p text:style-name="P1"><text:span text:style-name="T2">3722 * <text:s text:c="3"/>Sběr a svoz komunálních odpadů <text:s text:c="33"/>216600.00 <text:s/>111.38 <text:s text:c="5"/>241300.00 <text:s text:c="2"/>99.98 <text:s text:c="5"/>241249.00</text:span></text:p>
      <text:p text:style-name="P1"><text:span text:style-name="T2">3725 5021 Ostatní osobní výdaje <text:s text:c="43"/>11000.00 <text:s/>101.05 <text:s text:c="6"/>11200.00 <text:s text:c="2"/>99.24 <text:s text:c="6"/>11115.00</text:span></text:p>
      <text:p text:style-name="P1"><text:span text:style-name="T2">3725 5164 Nájemné <text:s text:c="58"/>1000.00 <text:s text:c="2"/>25.00 <text:s text:c="8"/>300.00 <text:s text:c="2"/>83.33 <text:s text:c="8"/>250.00</text:span></text:p>
      <text:p text:style-name="P1"><text:span text:style-name="T2">3725 5169 Nákup ostatních služeb <text:s text:c="41"/>100000.00 <text:s text:c="2"/>73.06 <text:s text:c="6"/>73100.00 <text:s text:c="2"/>99.95 <text:s text:c="6"/>73060.50</text:span></text:p>
      <text:p text:style-name="P1"><text:span text:style-name="T2">3725 5173 Cestovné (tuzemské i zahraniční) <text:s text:c="36"/>0.00 <text:s text:c="3"/>0.00 <text:s text:c="8"/>400.00 <text:s text:c="2"/>90.50 <text:s text:c="8"/>362.00</text:span></text:p>
      <text:p text:style-name="P1"><text:span text:style-name="T2">3725 * <text:s text:c="3"/>Využívání a zneškodňování komunálních odpadů <text:s text:c="19"/>112000.00 <text:s text:c="2"/>75.70 <text:s text:c="6"/>85000.00 <text:s text:c="2"/>99.75 <text:s text:c="6"/>84787.50</text:span></text:p>
      <text:p text:style-name="P1"><text:span text:style-name="T1"><text:s text:c="76"/></text:span></text:p>
      <text:p text:style-name="P1"><text:span text:style-name="T2">372 ** <text:s text:c="3"/>Nakládání s odpady <text:s text:c="45"/>353600.00 <text:s text:c="2"/>92.20 <text:s text:c="5"/>326300.00 <text:s text:c="2"/>99.92 <text:s text:c="5"/>326036.50</text:span></text:p>
      <text:p text:style-name="P1"><text:span text:style-name="T1"><text:s text:c="76"/></text:span></text:p>
      <text:p text:style-name="P1"><text:span text:style-name="T2">3745 5011 Platy zaměstnanců v pracovním poměru <text:s text:c="27"/>220000.00 <text:s/>228.15 <text:s text:c="5"/>502100.00 <text:s text:c="2"/>99.97 <text:s text:c="5"/>501929.58</text:span></text:p>
      <text:p text:style-name="P1"><text:span text:style-name="T2">3745 5021 Ostatní osobní výdaje <text:s text:c="47"/>0.00 <text:s text:c="3"/>0.00 <text:s text:c="6"/>16400.00 <text:s text:c="2"/>99.29 <text:s text:c="6"/>16283.42</text:span></text:p>
      <text:p text:style-name="P1"><text:span text:style-name="T2">3745 5031 Povin.pojistné na soc.zab.a příspěvek na st.politiku zamě <text:s text:c="7"/>60000.00 <text:s/>209.68 <text:s text:c="5"/>126100.00 <text:s text:c="2"/>99.77 <text:s text:c="5"/>125807.75</text:span></text:p>
      <text:p text:style-name="P1"><text:span text:style-name="T2">3745 5032 Povinné pojistné na veřejné zdravotní pojištění <text:s text:c="17"/>21600.00 <text:s/>209.69 <text:s text:c="6"/>45500.00 <text:s text:c="2"/>99.54 <text:s text:c="6"/>45292.00</text:span></text:p>
      <text:p text:style-name="P1"><text:span text:style-name="T2">3745 5131 Potraviny <text:s text:c="56"/>2000.00 <text:s text:c="3"/>0.00 <text:s text:c="10"/>0.00 <text:s text:c="3"/>0.00 <text:s text:c="10"/>0.00</text:span></text:p>
      <text:p text:style-name="P1"><text:span text:style-name="T2">3745 5132 Ochranné pomůcky <text:s text:c="49"/>4000.00 <text:s text:c="2"/>15.12 <text:s text:c="8"/>700.00 <text:s text:c="2"/>86.43 <text:s text:c="8"/>605.00</text:span></text:p>
      <text:p text:style-name="P1"><text:span text:style-name="T2">3745 5134 Prádlo, oděv a obuv <text:s text:c="49"/>0.00 <text:s text:c="3"/>0.00 <text:s text:c="7"/>9500.00 <text:s text:c="2"/>99.41 <text:s text:c="7"/>9444.00</text:span></text:p>
      <text:p text:style-name="P1"><text:span text:style-name="T2">3745 5137 Drobný hmotný dlouhodobý majetek <text:s text:c="36"/>0.00 <text:s text:c="3"/>0.00 <text:s text:c="6"/>55400.00 <text:s text:c="2"/>99.89 <text:s text:c="6"/>55340.09</text:span></text:p>
      <text:p text:style-name="P1"><text:span text:style-name="T2">3745 5139 Nákup materiálu jinde nezařazený <text:s text:c="32"/>40000.00 <text:s/>128.43 <text:s text:c="6"/>51400.00 <text:s text:c="2"/>99.95 <text:s text:c="6"/>51373.60</text:span></text:p>
      <text:p text:style-name="P1"><text:span text:style-name="T2">3745 5156 Pohonné hmoty a maziva <text:s text:c="43"/>8000.00 <text:s/>618.97 <text:s text:c="6"/>49600.00 <text:s text:c="2"/>99.83 <text:s text:c="6"/>49518.00</text:span></text:p>
      <text:p text:style-name="P1"><text:span text:style-name="T2">3745 5167 Služby školení a vzdělávání <text:s text:c="38"/>1000.00 <text:s text:c="3"/>0.00 <text:s text:c="10"/>0.00 <text:s text:c="3"/>0.00 <text:s text:c="10"/>0.00</text:span></text:p>
      <text:p text:style-name="P1"><text:span text:style-name="T2">3745 5169 Nákup ostatních služeb <text:s text:c="41"/>165000.00 <text:s/>125.48 <text:s text:c="5"/>207100.00 <text:s text:c="2"/>99.97 <text:s text:c="5"/>207044.80</text:span></text:p>
      <text:p text:style-name="P1"><text:span text:style-name="T2">3745 5171 Opravy a udržování <text:s text:c="46"/>15000.00 <text:s/>248.46 <text:s text:c="6"/>37300.00 <text:s text:c="2"/>99.92 <text:s text:c="6"/>37269.10</text:span></text:p>
      <text:p text:style-name="P1"><text:span text:style-name="T2">3745 5173 Cestovné (tuzemské i zahraniční) <text:s text:c="33"/>2000.00 <text:s/>124.35 <text:s text:c="7"/>2500.00 <text:s text:c="2"/>99.48 <text:s text:c="7"/>2487.00</text:span></text:p>
      <text:p text:style-name="P1"><text:span text:style-name="T2">3745 5175 Pohoštění <text:s text:c="59"/>0.00 <text:s text:c="3"/>0.00 <text:s text:c="8"/>800.00 <text:s text:c="2"/>92.13 <text:s text:c="8"/>737.00</text:span></text:p>
      <text:p text:style-name="P1"><text:span text:style-name="T2">3745 5424 Náhrady mezd v době nemoci <text:s text:c="42"/>0.00 <text:s text:c="3"/>0.00 <text:s text:c="7"/>5500.00 <text:s text:c="2"/>98.40 <text:s text:c="7"/>5412.00</text:span></text:p>
      <text:p text:style-name="P1"><text:span text:style-name="T2">3745 * <text:s text:c="3"/>Péče o vzhled obcí a veřejnou zeleň <text:s text:c="28"/>538600.00 <text:s/>205.82 <text:s text:c="4"/>1109900.00 <text:s text:c="2"/>99.88 <text:s text:c="4"/>1108543.34</text:span></text:p>
      <text:p text:style-name="P1"><text:span text:style-name="T1"><text:s text:c="76"/></text:span></text:p>
      <text:p text:style-name="P1"><text:span text:style-name="T2">374 ** <text:s text:c="3"/>Ochrana přírody a krajiny <text:s text:c="38"/>538600.00 <text:s/>205.82 <text:s text:c="4"/>1109900.00 <text:s text:c="2"/>99.88 <text:s text:c="4"/>1108543.34</text:span></text:p>
      <text:p text:style-name="P1"><text:span text:style-name="T1"><text:s text:c="76"/></text:span></text:p>
      <text:p text:style-name="P1"><text:span text:style-name="T2">4359 5229 Ost.neinvestiční transfery neziskovým a podob. organizací <text:s text:c="11"/>0.00 <text:s text:c="3"/>0.00 <text:s text:c="7"/>5000.00 <text:s/>100.00 <text:s text:c="7"/>5000.00</text:span></text:p>
      <text:p text:style-name="P1"><text:span text:style-name="T2">4359 * <text:s text:c="3"/>Ostatní služby a činnosti v oblasti sociální péče <text:s text:c="19"/>0.00 <text:s text:c="3"/>0.00 <text:s text:c="7"/>5000.00 <text:s/>100.00 <text:s text:c="7"/>5000.00</text:span></text:p>
      <text:p text:style-name="P1"><text:span text:style-name="T1"><text:s text:c="33"/>strana <text:s text:c="3"/>5 . 2</text:span></text:p>
      <text:p text:style-name="P3"><text:span text:style-name="T1"><text:s text:c="76"/></text:span></text:p>
      <text:p text:style-name="P1"><text:span text:style-name="T2">435 ** <text:s text:c="3"/>Služby sociální péče <text:s text:c="48"/>0.00 <text:s text:c="3"/>0.00 <text:s text:c="7"/>5000.00 <text:s/>100.00 <text:s text:c="7"/>5000.00</text:span></text:p>
      <text:p text:style-name="P1"><text:span text:style-name="T1"><text:s text:c="76"/></text:span></text:p>
      <text:p text:style-name="P1"><text:span text:style-name="T2">5269 5321 Neinvestiční transfery obcím <text:s text:c="40"/>0.00 <text:s text:c="3"/>0.00 <text:s text:c="6"/>10000.00 <text:s/>100.00 <text:s text:c="6"/>10000.00</text:span></text:p>
      <text:p text:style-name="P1"><text:span text:style-name="T2">5269 * <text:s text:c="3"/>Ostatní správa v oblasti hosp.opatření pro krizové stavy <text:s text:c="12"/>0.00 <text:s text:c="3"/>0.00 <text:s text:c="6"/>10000.00 <text:s/>100.00 <text:s text:c="6"/>10000.00</text:span></text:p>
      <text:p text:style-name="P1"><text:span text:style-name="T1"><text:s text:c="76"/></text:span></text:p>
      <text:p text:style-name="P1"><text:span text:style-name="T2">526 ** <text:s text:c="3"/>Státní správa v oblasti hospodářských op <text:s text:c="28"/>0.00 <text:s text:c="3"/>0.00 <text:s text:c="6"/>10000.00 <text:s/>100.00 <text:s text:c="6"/>10000.00</text:span></text:p>
      <text:p text:style-name="P1"><text:span text:style-name="T1"><text:s text:c="76"/></text:span></text:p>
      <text:p text:style-name="P1"><text:span text:style-name="T2">5512 5139 Nákup materiálu jinde nezařazený <text:s text:c="33"/>1000.00 <text:s/>270.00 <text:s text:c="7"/>2700.00 <text:s/>100.00 <text:s text:c="7"/>2700.00</text:span></text:p>
      <text:p text:style-name="P1"><text:span text:style-name="T2">5512 5156 Pohonné hmoty a maziva <text:s text:c="43"/>2000.00 <text:s text:c="3"/>0.00 <text:s text:c="10"/>0.00 <text:s text:c="3"/>0.00 <text:s text:c="10"/>0.00</text:span></text:p>
      <text:p text:style-name="P1"><text:span text:style-name="T2">5512 5169 Nákup ostatních služeb <text:s text:c="43"/>2000.00 <text:s/>179.90 <text:s text:c="7"/>3600.00 <text:s text:c="2"/>99.94 <text:s text:c="7"/>3598.00</text:span></text:p>
      <text:p text:style-name="P1"><text:span text:style-name="T2">5512 5171 Opravy a udržování <text:s text:c="47"/>2000.00 <text:s text:c="3"/>0.00 <text:s text:c="10"/>0.00 <text:s text:c="3"/>0.00 <text:s text:c="10"/>0.00</text:span></text:p>
      <text:p text:style-name="P1"><text:span text:style-name="T2">5512 * <text:s text:c="3"/>Požární ochrana - dobrovolná část <text:s text:c="32"/>7000.00 <text:s text:c="2"/>89.97 <text:s text:c="7"/>6300.00 <text:s text:c="2"/>99.97 <text:s text:c="7"/>6298.00</text:span></text:p>
      <text:p text:style-name="P1"><text:span text:style-name="T1"><text:s text:c="76"/></text:span></text:p>
      <text:p text:style-name="P1"><text:span text:style-name="T2">551 ** <text:s text:c="3"/>Požární ochrana <text:s text:c="50"/>7000.00 <text:s text:c="2"/>89.97 <text:s text:c="7"/>6300.00 <text:s text:c="2"/>99.97 <text:s text:c="7"/>6298.00</text:span></text:p>
      <text:p text:style-name="P1"><text:span text:style-name="T1"><text:s text:c="76"/></text:span></text:p>
      <text:p text:style-name="P1"><text:span text:style-name="T2">6112 5019 Ostatní platy <text:s text:c="55"/>0.00 <text:s text:c="3"/>0.00 <text:s text:c="6"/>48000.00 <text:s/>100.00 <text:s text:c="6"/>48000.00</text:span></text:p>
      <text:p text:style-name="P1"><text:span text:style-name="T2">6112 5023 Odměny členů zastupitelstev obcí a krajů <text:s text:c="23"/>345000.00 <text:s/>100.10 <text:s text:c="5"/>345500.00 <text:s text:c="2"/>99.96 <text:s text:c="5"/>345348.00</text:span></text:p>
      <text:p text:style-name="P1"><text:span text:style-name="T2">6112 5032 Povinné pojistné na veřejné zdravotní pojištění <text:s text:c="17"/>32700.00 <text:s text:c="2"/>95.05 <text:s text:c="6"/>31100.00 <text:s text:c="2"/>99.94 <text:s text:c="6"/>31080.00</text:span></text:p>
      <text:p text:style-name="P1"><text:span text:style-name="T2">6112 5162 Služby telekomunikací a radiokomunikací <text:s text:c="26"/>9600.00 <text:s/>100.00 <text:s text:c="7"/>9600.00 <text:s/>100.00 <text:s text:c="7"/>9600.00</text:span></text:p>
      <text:p text:style-name="P1"><text:span text:style-name="T2">6112 5173 Cestovné (tuzemské i zahraniční) <text:s text:c="32"/>20000.00 <text:s text:c="2"/>67.24 <text:s text:c="6"/>13500.00 <text:s text:c="2"/>99.61 <text:s text:c="6"/>13447.00</text:span></text:p>
      <text:p text:style-name="P1"><text:span text:style-name="T2">6112 * <text:s text:c="3"/>Zastupitelstva obcí <text:s text:c="44"/>407300.00 <text:s/>109.86 <text:s text:c="5"/>447700.00 <text:s text:c="2"/>99.95 <text:s text:c="5"/>447475.00</text:span></text:p>
      <text:p text:style-name="P1"><text:span text:style-name="T2">6114 5019 Ostatní platy <text:s text:c="55"/>0.00 <text:s text:c="3"/>0.00 <text:s text:c="7"/>1400.00 <text:s text:c="2"/>99.57 <text:s text:c="7"/>1394.00</text:span></text:p>
      <text:p text:style-name="P1"><text:span text:style-name="T2">6114 5021 Ostatní osobní výdaje <text:s text:c="47"/>0.00 <text:s text:c="3"/>0.00 <text:s text:c="6"/>12600.00 <text:s text:c="2"/>99.76 <text:s text:c="6"/>12570.00</text:span></text:p>
      <text:p text:style-name="P1"><text:span text:style-name="T2">6114 5139 Nákup materiálu jinde nezařazený <text:s text:c="36"/>0.00 <text:s text:c="3"/>0.00 <text:s text:c="7"/>2200.00 <text:s text:c="2"/>97.32 <text:s text:c="7"/>2141.00</text:span></text:p>
      <text:p text:style-name="P1"><text:span text:style-name="T2">6114 5173 Cestovné (tuzemské i zahraniční) <text:s text:c="36"/>0.00 <text:s text:c="3"/>0.00 <text:s text:c="7"/>1200.00 <text:s text:c="2"/>99.75 <text:s text:c="7"/>1197.00</text:span></text:p>
      <text:p text:style-name="P1"><text:span text:style-name="T2">6114 5175 Pohoštění <text:s text:c="59"/>0.00 <text:s text:c="3"/>0.00 <text:s text:c="7"/>1100.00 <text:s text:c="2"/>96.00 <text:s text:c="7"/>1056.00</text:span></text:p>
      <text:p text:style-name="P1"><text:span text:style-name="T2">6114 * <text:s text:c="3"/>Volby do Parlamentu ČR <text:s text:c="46"/>0.00 <text:s text:c="3"/>0.00 <text:s text:c="6"/>18500.00 <text:s text:c="2"/>99.23 <text:s text:c="6"/>18358.00</text:span></text:p>
      <text:p text:style-name="P1"><text:span text:style-name="T2">6118 5021 Ostatní osobní výdaje <text:s text:c="47"/>0.00 <text:s text:c="3"/>0.00 <text:s text:c="6"/>14400.00 <text:s text:c="2"/>99.64 <text:s text:c="6"/>14348.00</text:span></text:p>
      <text:p text:style-name="P1"><text:span text:style-name="T2">6118 5139 Nákup materiálu jinde nezařazený <text:s text:c="36"/>0.00 <text:s text:c="3"/>0.00 <text:s text:c="7"/>1800.00 <text:s text:c="2"/>99.56 <text:s text:c="7"/>1792.00</text:span></text:p>
      <text:p text:style-name="P1"><text:span text:style-name="T2">6118 5173 Cestovné (tuzemské i zahraniční) <text:s text:c="36"/>0.00 <text:s text:c="3"/>0.00 <text:s text:c="7"/>1900.00 <text:s text:c="2"/>98.26 <text:s text:c="7"/>1867.00</text:span></text:p>
      <text:p text:style-name="P1"><text:span text:style-name="T2">6118 5175 Pohoštění <text:s text:c="59"/>0.00 <text:s text:c="3"/>0.00 <text:s text:c="7"/>2200.00 <text:s text:c="2"/>96.00 <text:s text:c="7"/>2112.00</text:span></text:p>
      <text:p text:style-name="P1"><text:span text:style-name="T2">6118 * <text:s text:c="3"/>Volba prezidenta republiky <text:s text:c="42"/>0.00 <text:s text:c="3"/>0.00 <text:s text:c="6"/>20300.00 <text:s text:c="2"/>99.11 <text:s text:c="6"/>20119.00</text:span></text:p>
      <text:p text:style-name="P1"><text:span text:style-name="T1"><text:s text:c="76"/></text:span></text:p>
      <text:p text:style-name="P1"><text:span text:style-name="T2">611 ** <text:s text:c="3"/>Zastupitelské orgány <text:s text:c="43"/>407300.00 <text:s/>119.31 <text:s text:c="5"/>486500.00 <text:s text:c="2"/>99.89 <text:s text:c="5"/>485952.00</text:span></text:p>
      <text:p text:style-name="P1"><text:span text:style-name="T1"><text:s text:c="76"/></text:span></text:p>
      <text:p text:style-name="P1"><text:span text:style-name="T2">6171 5011 Platy zaměstnanců v pracovním poměru <text:s text:c="27"/>237000.00 <text:s/>101.66 <text:s text:c="5"/>241000.00 <text:s text:c="2"/>99.98 <text:s text:c="5"/>240944.00</text:span></text:p>
      <text:p text:style-name="P1"><text:span text:style-name="T2">6171 5021 Ostatní osobní výdaje <text:s text:c="43"/>12100.00 <text:s/>363.50 <text:s text:c="6"/>44000.00 <text:s text:c="2"/>99.96 <text:s text:c="6"/>43983.00</text:span></text:p>
      <text:p text:style-name="P1"><text:span text:style-name="T2">6171 5031 Povin.pojistné na soc.zab.a příspěvek na st.politiku zamě <text:s text:c="7"/>59300.00 <text:s/>100.27 <text:s text:c="6"/>59500.00 <text:s text:c="2"/>99.93 <text:s text:c="6"/>59459.25</text:span></text:p>
      <text:p text:style-name="P1"><text:span text:style-name="T2">6171 5032 Povinné pojistné na veřejné zdravotní pojištění <text:s text:c="17"/>22000.00 <text:s text:c="2"/>97.28 <text:s text:c="6"/>21500.00 <text:s text:c="2"/>99.54 <text:s text:c="6"/>21402.00</text:span></text:p>
      <text:p text:style-name="P1"><text:span text:style-name="T2">6171 5038 Povinné pojistné na úrazové pojištění <text:s text:c="28"/>2200.00 <text:s/>127.55 <text:s text:c="7"/>2900.00 <text:s text:c="2"/>96.76 <text:s text:c="7"/>2806.00</text:span></text:p>
      <text:p text:style-name="P1"><text:span text:style-name="T2">6171 5136 Knihy, učební pomůcky a tisk <text:s text:c="37"/>5000.00 <text:s/>142.92 <text:s text:c="7"/>7200.00 <text:s text:c="2"/>99.25 <text:s text:c="7"/>7146.00</text:span></text:p>
      <text:p text:style-name="P1"><text:span text:style-name="T2">6171 5137 Drobný hmotný dlouhodobý majetek <text:s text:c="36"/>0.00 <text:s text:c="3"/>0.00 <text:s text:c="6"/>25300.00 <text:s text:c="2"/>99.91 <text:s text:c="6"/>25278.00</text:span></text:p>
      <text:p text:style-name="P1"><text:span text:style-name="T2">6171 5139 Nákup materiálu jinde nezařazený <text:s text:c="32"/>25000.00 <text:s text:c="2"/>82.83 <text:s text:c="6"/>20800.00 <text:s text:c="2"/>99.55 <text:s text:c="6"/>20707.00</text:span></text:p>
      <text:p text:style-name="P1"><text:span text:style-name="T2">6171 5153 Plyn <text:s text:c="60"/>45000.00 <text:s/>135.80 <text:s text:c="6"/>61200.00 <text:s text:c="2"/>99.85 <text:s text:c="6"/>61111.20</text:span></text:p>
      <text:p text:style-name="P1"><text:span text:style-name="T2">6171 5154 Elektrická energie <text:s text:c="46"/>35000.00 <text:s text:c="2"/>82.79 <text:s text:c="6"/>29000.00 <text:s text:c="2"/>99.92 <text:s text:c="6"/>28976.34</text:span></text:p>
      <text:p text:style-name="P1"><text:span text:style-name="T2">6171 5161 Poštovní služby <text:s text:c="50"/>3000.00 <text:s text:c="2"/>37.80 <text:s text:c="7"/>1200.00 <text:s text:c="2"/>94.50 <text:s text:c="7"/>1134.00</text:span></text:p>
      <text:p text:style-name="P1"><text:span text:style-name="T2">6171 5162 Služby telekomunikací a radiokomunikací <text:s text:c="25"/>30000.00 <text:s/>113.07 <text:s text:c="6"/>34000.00 <text:s text:c="2"/>99.77 <text:s text:c="6"/>33920.28</text:span></text:p>
      <text:p text:style-name="P1"><text:span text:style-name="T2">6171 5166 Konzultační, poradenské a právní služby <text:s text:c="29"/>0.00 <text:s text:c="3"/>0.00 <text:s text:c="7"/>1200.00 <text:s/>100.00 <text:s text:c="7"/>1200.00</text:span></text:p>
      <text:p text:style-name="P1"><text:span text:style-name="T2">6171 5167 Služby školení a vzdělávání <text:s text:c="37"/>14000.00 <text:s text:c="2"/>66.43 <text:s text:c="7"/>9300.00 <text:s/>100.00 <text:s text:c="7"/>9300.00</text:span></text:p>
      <text:p text:style-name="P1"><text:span text:style-name="T2">6171 5169 Nákup ostatních služeb <text:s text:c="42"/>47000.00 <text:s/>259.83 <text:s text:c="5"/>122200.00 <text:s text:c="2"/>99.93 <text:s text:c="5"/>122118.90</text:span></text:p>
      <text:p text:style-name="P1"><text:span text:style-name="T2">6171 5171 Opravy a udržování <text:s text:c="50"/>0.00 <text:s text:c="3"/>0.00 <text:s text:c="6"/>15400.00 <text:s text:c="2"/>99.79 <text:s text:c="6"/>15368.00</text:span></text:p>
      <text:p text:style-name="P1"><text:span text:style-name="T2">6171 5173 Cestovné (tuzemské i zahraniční) <text:s text:c="33"/>6000.00 <text:s/>156.93 <text:s text:c="7"/>9500.00 <text:s text:c="2"/>99.12 <text:s text:c="7"/>9416.00</text:span></text:p>
      <text:p text:style-name="P1"><text:span text:style-name="T2">6171 5175 Pohoštění <text:s text:c="56"/>2000.00 <text:s text:c="2"/>47.90 <text:s text:c="7"/>1000.00 <text:s text:c="2"/>95.80 <text:s text:c="8"/>958.00</text:span></text:p>
      <text:p text:style-name="P1"><text:span text:style-name="T2">6171 5321 Neinvestiční transfery obcím <text:s text:c="40"/>0.00 <text:s text:c="3"/>0.00 <text:s text:c="6"/>18000.00 <text:s/>100.00 <text:s text:c="6"/>18000.00</text:span></text:p>
      <text:p text:style-name="P1"><text:span text:style-name="T2">6171 5362 Platby daní a poplatků státnímu rozpočtu <text:s text:c="28"/>0.00 <text:s text:c="3"/>0.00 <text:s text:c="7"/>1400.00 <text:s/>100.00 <text:s text:c="7"/>1400.00</text:span></text:p>
      <text:p text:style-name="P1"><text:span text:style-name="T1"><text:s text:c="33"/>strana <text:s text:c="3"/>5 . 3</text:span></text:p>
      <text:p text:style-name="P3"><text:span text:style-name="T2">6171 * <text:s text:c="3"/>Činnost místní správy <text:s text:c="42"/>544600.00 <text:s/>133.06 <text:s text:c="5"/>725600.00 <text:s text:c="2"/>99.87 <text:s text:c="5"/>724627.97</text:span></text:p>
      <text:p text:style-name="P1"><text:span text:style-name="T1"><text:s text:c="76"/></text:span></text:p>
      <text:p text:style-name="P1"><text:span text:style-name="T2">617 ** <text:s text:c="3"/>Regionální a místní správa <text:s text:c="37"/>544600.00 <text:s/>133.06 <text:s text:c="5"/>725600.00 <text:s text:c="2"/>99.87 <text:s text:c="5"/>724627.97</text:span></text:p>
      <text:p text:style-name="P1"><text:span text:style-name="T1"><text:s text:c="76"/></text:span></text:p>
      <text:p text:style-name="P1"><text:span text:style-name="T2">6310 5141 Úroky vlastní <text:s text:c="50"/>338000.00 <text:s text:c="2"/>71.40 <text:s text:c="5"/>241500.00 <text:s text:c="2"/>99.94 <text:s text:c="5"/>241344.95</text:span></text:p>
      <text:p text:style-name="P1"><text:span text:style-name="T2">6310 5163 Služby peněžních ústavů <text:s text:c="45"/>0.00 <text:s text:c="3"/>0.00 <text:s text:c="6"/>22900.00 <text:s/>106.87 <text:s text:c="6"/>24473.78</text:span></text:p>
      <text:p text:style-name="P1"><text:span text:style-name="T2">6310 * <text:s text:c="3"/>Obecné příjmy a výdaje z finančních operací <text:s text:c="20"/>338000.00 <text:s text:c="2"/>78.64 <text:s text:c="5"/>264400.00 <text:s/>100.54 <text:s text:c="5"/>265818.73</text:span></text:p>
      <text:p text:style-name="P1"><text:span text:style-name="T1"><text:s text:c="76"/></text:span></text:p>
      <text:p text:style-name="P1"><text:span text:style-name="T2">631 ** <text:s text:c="3"/>Obecné příjmy a výdaje z finančních oper <text:s text:c="23"/>338000.00 <text:s text:c="2"/>78.64 <text:s text:c="5"/>264400.00 <text:s/>100.54 <text:s text:c="5"/>265818.73</text:span></text:p>
      <text:p text:style-name="P1"><text:span text:style-name="T1"><text:s text:c="76"/></text:span></text:p>
      <text:p text:style-name="P1"><text:span text:style-name="T2">6320 5163 Služby peněžních ústavů <text:s text:c="41"/>45000.00 <text:s text:c="2"/>99.78 <text:s text:c="6"/>44900.00 <text:s/>100.00 <text:s text:c="6"/>44900.00</text:span></text:p>
      <text:p text:style-name="P1"><text:span text:style-name="T2">6320 * <text:s text:c="3"/>Pojištění funkčně nespecifikované <text:s text:c="31"/>45000.00 <text:s text:c="2"/>99.78 <text:s text:c="6"/>44900.00 <text:s/>100.00 <text:s text:c="6"/>44900.00</text:span></text:p>
      <text:p text:style-name="P1"><text:span text:style-name="T1"><text:s text:c="76"/></text:span></text:p>
      <text:p text:style-name="P1"><text:span text:style-name="T2">632 ** <text:s text:c="3"/>Pojištění funkčně nespecifikované <text:s text:c="31"/>45000.00 <text:s text:c="2"/>99.78 <text:s text:c="6"/>44900.00 <text:s/>100.00 <text:s text:c="6"/>44900.00</text:span></text:p>
      <text:p text:style-name="P1"><text:span text:style-name="T1"><text:s text:c="76"/></text:span></text:p>
      <text:p text:style-name="P1"><text:span text:style-name="T2">6330 5345 Převody vlastním rozpočtovým účtům <text:s text:c="34"/>0.00 <text:s text:c="3"/>0.00 <text:s text:c="4"/>1889000.00 <text:s/>100.00 <text:s text:c="4"/>1888925.00</text:span></text:p>
      <text:p text:style-name="P1"><text:span text:style-name="T2">6330 * <text:s text:c="3"/>Převody vlastním fondům v rozpočtech územní úrovně <text:s text:c="18"/>0.00 <text:s text:c="3"/>0.00 <text:s text:c="4"/>1889000.00 <text:s/>100.00 <text:s text:c="4"/>1888925.00</text:span></text:p>
      <text:p text:style-name="P1"><text:span text:style-name="T1"><text:s text:c="76"/></text:span></text:p>
      <text:p text:style-name="P1"><text:span text:style-name="T2">633 ** <text:s text:c="3"/>Převody vlastním fondům v rozp.územní úr <text:s text:c="28"/>0.00 <text:s text:c="3"/>0.00 <text:s text:c="4"/>1889000.00 <text:s/>100.00 <text:s text:c="4"/>1888925.00</text:span></text:p>
      <text:p text:style-name="P1"><text:span text:style-name="T1"><text:s text:c="76"/></text:span></text:p>
      <text:p text:style-name="P1"><text:span text:style-name="T2">6399 5362 Platby daní a poplatků státnímu rozpočtu <text:s text:c="28"/>0.00 <text:s text:c="3"/>0.00 <text:s text:c="5"/>284900.00 <text:s text:c="2"/>99.98 <text:s text:c="5"/>284838.00</text:span></text:p>
      <text:p text:style-name="P1"><text:span text:style-name="T2">6399 * <text:s text:c="3"/>Ostatní finanční operace <text:s text:c="44"/>0.00 <text:s text:c="3"/>0.00 <text:s text:c="5"/>284900.00 <text:s text:c="2"/>99.98 <text:s text:c="5"/>284838.00</text:span></text:p>
      <text:p text:style-name="P1"><text:span text:style-name="T1"><text:s text:c="76"/></text:span></text:p>
      <text:p text:style-name="P1"><text:span text:style-name="T2">639 ** <text:s text:c="3"/>Ostatní finanční operace <text:s text:c="44"/>0.00 <text:s text:c="3"/>0.00 <text:s text:c="5"/>284900.00 <text:s text:c="2"/>99.98 <text:s text:c="5"/>284838.00</text:span></text:p>
      <text:p text:style-name="P1"><text:span text:style-name="T1"><text:s text:c="76"/></text:span></text:p>
      <text:p text:style-name="P1"><text:span text:style-name="T2">6402 5366 Výdaje z fin.vypoř.min.let mezi krajem a obcemi <text:s text:c="21"/>0.00 <text:s text:c="3"/>0.00 <text:s text:c="6"/>12900.00 <text:s text:c="2"/>99.57 <text:s text:c="6"/>12844.00</text:span></text:p>
      <text:p text:style-name="P1"><text:span text:style-name="T2">6402 * <text:s text:c="3"/>Finanční vypořádání minulých let <text:s text:c="36"/>0.00 <text:s text:c="3"/>0.00 <text:s text:c="6"/>12900.00 <text:s text:c="2"/>99.57 <text:s text:c="6"/>12844.00</text:span></text:p>
      <text:p text:style-name="P1"><text:span text:style-name="T1"><text:s text:c="76"/></text:span></text:p>
      <text:p text:style-name="P1"><text:span text:style-name="T2">640 ** <text:s text:c="3"/>Ostatní činnosti <text:s text:c="52"/>0.00 <text:s text:c="3"/>0.00 <text:s text:c="6"/>12900.00 <text:s text:c="2"/>99.57 <text:s text:c="6"/>12844.00</text:span></text:p>
      <text:p text:style-name="P1"><text:span text:style-name="T1"><text:s text:c="76"/></text:span></text:p>
      <text:p text:style-name="P1"><text:span text:style-name="T1"><text:s text:c="76"/></text:span></text:p>
      <text:p text:style-name="P1"><text:span text:style-name="T2">VÝDAJE celkem: <text:s text:c="2"/>************************************************** <text:s text:c="5"/>6282100.00 <text:s/>155.65 <text:s text:c="4"/>9782900.00 <text:s text:c="2"/>99.95 <text:s text:c="4"/>9778171.71</text:span></text:p>
      <text:p text:style-name="P1"><text:span text:style-name="T1"><text:s text:c="76"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1"><text:s text:c="33"/>strana <text:s text:c="3"/>5 . 4</text:span></text:p>
      <text:p text:style-name="P3"><text:span text:style-name="T4">III. FINANCOVÁNÍ - třída 8</text:span></text:p>
      <text:p text:style-name="P1"><text:span text:style-name="T1"><text:s text:c="36"/></text:span></text:p>
      <text:p text:style-name="P1"><text:span text:style-name="T1"><text:s/></text:span></text:p>
      <text:p text:style-name="P1"><text:span text:style-name="T2">Název <text:s text:c="51"/>Číslo <text:s text:c="4"/>Schválený <text:s text:c="14"/>Rozpočet <text:s text:c="11"/>Výsledek od</text:span></text:p>
      <text:p text:style-name="P1"><text:span text:style-name="T2"><text:s text:c="57"/>řádku <text:s text:c="5"/>rozpočet <text:s text:c="6"/>% <text:s text:c="4"/>po změnách <text:s text:c="6"/>% <text:s text:c="2"/>počátku roku</text:span></text:p>
      <text:p text:style-name="P1"><text:span text:style-name="T2">text <text:s text:c="54"/>r <text:s text:c="9"/>-1- <text:s text:c="19"/>-2- <text:s text:c="20"/>-3- <text:s/></text:span></text:p>
      <text:p text:style-name="P1"><text:span text:style-name="T2"><text:s text:c="122"/></text:span></text:p>
      <text:p text:style-name="P1"><text:span text:style-name="T4">Krátkodobé financování z tuzemska</text:span></text:p>
      <text:p text:style-name="P1"><text:span text:style-name="T2">Krátkodobé vydané dluhopisy <text:s text:c="25"/>(+) 8111 <text:s text:c="10"/>0.00 <text:s text:c="3"/>0.00 <text:s text:c="10"/>0.00 <text:s text:c="3"/>0.00 <text:s text:c="10"/>0.00</text:span></text:p>
      <text:p text:style-name="P1"><text:span text:style-name="T2">Uhrazené splátky krátkodobých vydaných dluhopisů <text:s text:c="4"/>(-) 8112 <text:s text:c="10"/>0.00 <text:s text:c="3"/>0.00 <text:s text:c="10"/>0.00 <text:s text:c="3"/>0.00 <text:s text:c="10"/>0.00</text:span></text:p>
      <text:p text:style-name="P1"><text:span text:style-name="T2">Krátkodobé přijaté půjčené prostředky <text:s text:c="15"/>(+) 8113 <text:s text:c="10"/>0.00 <text:s text:c="3"/>0.00 <text:s text:c="5"/>455900.00 <text:s text:c="2"/>99.98 <text:s text:c="5"/>455829.42</text:span></text:p>
      <text:p text:style-name="P1"><text:span text:style-name="T2">Uhrazené splátky krátkodobých přij.půjč.prostředků <text:s text:c="2"/>(-) 8114 <text:s text:c="10"/>0.00 <text:s text:c="3"/>0.00 <text:s text:c="6"/>-3100.00 <text:s text:c="2"/>39.56 <text:s text:c="6"/>-1226.28</text:span></text:p>
      <text:p text:style-name="P1"><text:span text:style-name="T2">Změna stavu krátkodobých prostředků na bank.účtech (+/-) 8115 <text:s text:c="10"/>0.00 <text:s text:c="3"/>0.00 <text:s text:c="5"/>478600.00 <text:s/>100.00 <text:s text:c="5"/>478597.29</text:span></text:p>
      <text:p text:style-name="P1"><text:span text:style-name="T2">Aktivní krátkodobé operace řízení likvidity-příjmy <text:s text:c="2"/>(+) 8117 <text:s text:c="10"/>0.00 <text:s text:c="3"/>0.00 <text:s text:c="10"/>0.00 <text:s text:c="3"/>0.00 <text:s text:c="10"/>0.00</text:span></text:p>
      <text:p text:style-name="P1"><text:span text:style-name="T2">Aktivní krátkodobé operace řízení likvidity-výdaje <text:s text:c="2"/>(-) 8118 <text:s text:c="10"/>0.00 <text:s text:c="3"/>0.00 <text:s text:c="10"/>0.00 <text:s text:c="3"/>0.00 <text:s text:c="10"/>0.00</text:span></text:p>
      <text:p text:style-name="P2"/>
      <text:p text:style-name="P1"><text:span text:style-name="T4">Dlouhodobé financování z tuzemska</text:span></text:p>
      <text:p text:style-name="P1"><text:span text:style-name="T2">Dlouhodobé vydané dluhopisy <text:s text:c="25"/>(+) 8121 <text:s text:c="10"/>0.00 <text:s text:c="3"/>0.00 <text:s text:c="10"/>0.00 <text:s text:c="3"/>0.00 <text:s text:c="10"/>0.00</text:span></text:p>
      <text:p text:style-name="P1"><text:span text:style-name="T2">Uhrazené splátky dlouhodobých vydaných dluhopisů <text:s text:c="4"/>(-) 8122 <text:s text:c="10"/>0.00 <text:s text:c="3"/>0.00 <text:s text:c="10"/>0.00 <text:s text:c="3"/>0.00 <text:s text:c="10"/>0.00</text:span></text:p>
      <text:p text:style-name="P1"><text:span text:style-name="T2">Dlouhodobé přijaté půjčené prostředky <text:s text:c="15"/>(+) 8123 <text:s text:c="10"/>0.00 <text:s text:c="3"/>0.00 <text:s text:c="10"/>0.00 <text:s text:c="3"/>0.00 <text:s text:c="10"/>0.00</text:span></text:p>
      <text:p text:style-name="P1"><text:span text:style-name="T2">Uhrazené splátky dlouhodobých přij.půjč.prostředků <text:s text:c="2"/>(-) 8124 <text:s text:c="4"/>-660000.00 <text:s/>100.00 <text:s text:c="4"/>-660000.00 <text:s/>100.00 <text:s text:c="4"/>-660000.00</text:span></text:p>
      <text:p text:style-name="P1"><text:span text:style-name="T2">Změna stavu dlouhodobých prostředků na bank.účtech (+/-) 8125 <text:s text:c="10"/>0.00 <text:s text:c="3"/>0.00 <text:s text:c="10"/>0.00 <text:s text:c="3"/>0.00 <text:s text:c="10"/>0.00</text:span></text:p>
      <text:p text:style-name="P1"><text:span text:style-name="T2">Aktivní dlouhodobé operace řízení likvidity-příjmy <text:s text:c="2"/>(+) 8127 <text:s text:c="10"/>0.00 <text:s text:c="3"/>0.00 <text:s text:c="10"/>0.00 <text:s text:c="3"/>0.00 <text:s text:c="10"/>0.00</text:span></text:p>
      <text:p text:style-name="P1"><text:span text:style-name="T2">Aktivní dlouhodobé operace řízení likvidity-výdaje <text:s text:c="2"/>(-) 8128 <text:s text:c="10"/>0.00 <text:s text:c="3"/>0.00 <text:s text:c="10"/>0.00 <text:s text:c="3"/>0.00 <text:s text:c="10"/>0.00</text:span></text:p>
      <text:p text:style-name="P2"/>
      <text:p text:style-name="P1"><text:span text:style-name="T4">Krátkodobé financování ze zahraničí</text:span></text:p>
      <text:p text:style-name="P1"><text:span text:style-name="T2">Krátkodobé vydané dluhopisy <text:s text:c="25"/>(+) 8211 <text:s text:c="10"/>0.00 <text:s text:c="3"/>0.00 <text:s text:c="10"/>0.00 <text:s text:c="3"/>0.00 <text:s text:c="10"/>0.00</text:span></text:p>
      <text:p text:style-name="P1"><text:span text:style-name="T2">Uhrazené splátky krátkodobých vydaných dluhopisů <text:s text:c="4"/>(-) 8212 <text:s text:c="10"/>0.00 <text:s text:c="3"/>0.00 <text:s text:c="10"/>0.00 <text:s text:c="3"/>0.00 <text:s text:c="10"/>0.00</text:span></text:p>
      <text:p text:style-name="P1"><text:span text:style-name="T2">Krátkodobé přijaté půjčené prostředky <text:s text:c="15"/>(+) 8213 <text:s text:c="10"/>0.00 <text:s text:c="3"/>0.00 <text:s text:c="10"/>0.00 <text:s text:c="3"/>0.00 <text:s text:c="10"/>0.00</text:span></text:p>
      <text:p text:style-name="P1"><text:span text:style-name="T2">Uhrazené splátky krátkodobých přij.půjč.prostředků <text:s text:c="2"/>(-) 8214 <text:s text:c="10"/>0.00 <text:s text:c="3"/>0.00 <text:s text:c="10"/>0.00 <text:s text:c="3"/>0.00 <text:s text:c="10"/>0.00</text:span></text:p>
      <text:p text:style-name="P1"><text:span text:style-name="T2">Změna stavu krátkodobých prostředků na bank.účtech (+/-) 8215 <text:s text:c="10"/>0.00 <text:s text:c="3"/>0.00 <text:s text:c="10"/>0.00 <text:s text:c="3"/>0.00 <text:s text:c="10"/>0.00</text:span></text:p>
      <text:p text:style-name="P1"><text:span text:style-name="T2">Aktivní krátkodobé operace řízení likvidity-příjmy <text:s text:c="2"/>(+) 8217 <text:s text:c="10"/>0.00 <text:s text:c="3"/>0.00 <text:s text:c="10"/>0.00 <text:s text:c="3"/>0.00 <text:s text:c="10"/>0.00</text:span></text:p>
      <text:p text:style-name="P1"><text:span text:style-name="T2">Aktivní krátkodobé operace řízení likvidity-výdaje <text:s text:c="2"/>(-) 8218 <text:s text:c="10"/>0.00 <text:s text:c="3"/>0.00 <text:s text:c="10"/>0.00 <text:s text:c="3"/>0.00 <text:s text:c="10"/>0.00</text:span></text:p>
      <text:p text:style-name="P2"/>
      <text:p text:style-name="P1"><text:span text:style-name="T4">Dlouhodobé financování ze zahraničí</text:span></text:p>
      <text:p text:style-name="P1"><text:span text:style-name="T2">Dlouhodobé vydané dluhopisy <text:s text:c="25"/>(+) 8221 <text:s text:c="10"/>0.00 <text:s text:c="3"/>0.00 <text:s text:c="10"/>0.00 <text:s text:c="3"/>0.00 <text:s text:c="10"/>0.00</text:span></text:p>
      <text:p text:style-name="P1"><text:span text:style-name="T2">Uhrazené splátky dlouhodobých vydaných dluhopisů <text:s text:c="4"/>(-) 8222 <text:s text:c="10"/>0.00 <text:s text:c="3"/>0.00 <text:s text:c="10"/>0.00 <text:s text:c="3"/>0.00 <text:s text:c="10"/>0.00</text:span></text:p>
      <text:p text:style-name="P1"><text:span text:style-name="T2">Dlouhodobé přijaté půjčené prostředky <text:s text:c="15"/>(+) 8223 <text:s text:c="10"/>0.00 <text:s text:c="3"/>0.00 <text:s text:c="10"/>0.00 <text:s text:c="3"/>0.00 <text:s text:c="10"/>0.00</text:span></text:p>
      <text:p text:style-name="P1"><text:span text:style-name="T2">Uhrazené splátky dlouhodobých přij.půjč.prostředků <text:s text:c="2"/>(-) 8224 <text:s text:c="10"/>0.00 <text:s text:c="3"/>0.00 <text:s text:c="10"/>0.00 <text:s text:c="3"/>0.00 <text:s text:c="10"/>0.00</text:span></text:p>
      <text:p text:style-name="P1"><text:span text:style-name="T2">Změna stavu dlouhodobých prostředků na bank.účtech (+/-) 8225 <text:s text:c="10"/>0.00 <text:s text:c="3"/>0.00 <text:s text:c="10"/>0.00 <text:s text:c="3"/>0.00 <text:s text:c="10"/>0.00</text:span></text:p>
      <text:p text:style-name="P1"><text:span text:style-name="T2">Aktivní dlouhodobé operace řízení likvidity-příjmy <text:s text:c="2"/>(+) 8227 <text:s text:c="10"/>0.00 <text:s text:c="3"/>0.00 <text:s text:c="10"/>0.00 <text:s text:c="3"/>0.00 <text:s text:c="10"/>0.00</text:span></text:p>
      <text:p text:style-name="P1"><text:span text:style-name="T2">Aktivní dlouhodobé operace řízení likvidity-výdaje <text:s text:c="2"/>(-) 8228 <text:s text:c="10"/>0.00 <text:s text:c="3"/>0.00 <text:s text:c="10"/>0.00 <text:s text:c="3"/>0.00 <text:s text:c="10"/>0.00</text:span></text:p>
      <text:p text:style-name="P2"/>
      <text:p text:style-name="P1"><text:span text:style-name="T2"><text:s text:c="122"/></text:span></text:p>
      <text:p text:style-name="P1"><text:span text:style-name="T4">Opravné položky k peněžním operacím</text:span></text:p>
      <text:p text:style-name="P1"><text:span text:style-name="T2">Oper.z peněž.účtů org.nemaj.char.příj.a výd.vl.sekt(+/-) 8901 <text:s text:c="10"/>0.00 <text:s text:c="3"/>0.00 <text:s text:c="10"/>0.00 <text:s text:c="3"/>0.00 <text:s text:c="6"/>-5000.00</text:span></text:p>
      <text:p text:style-name="P1"><text:span text:style-name="T2">Nerealizované kurzové rozdíly pohybů na dev.účtech (+/-) 8902 <text:s text:c="10"/>0.00 <text:s text:c="3"/>0.00 <text:s text:c="10"/>0.00 <text:s text:c="3"/>0.00 <text:s text:c="10"/>0.00</text:span></text:p>
      <text:p text:style-name="P1"><text:span text:style-name="T2">Nepřevedené částky vyrovnávající schodek <text:s text:c="10"/>(+/-) 8905 <text:s text:c="10"/>0.00 <text:s text:c="3"/>0.00 <text:s text:c="10"/>0.00 <text:s text:c="3"/>0.00 <text:s text:c="10"/>0.00</text:span></text:p>
      <text:p text:style-name="P1"><text:span text:style-name="T2"><text:s text:c="122"/></text:span></text:p>
      <text:p text:style-name="P1"><text:span text:style-name="T2">F I N A N C O V Á N Í <text:s/>(součet za třídu 8) <text:s text:c="14"/>8000 <text:s text:c="4"/>-660000.00 <text:s/>-40.64 <text:s text:c="5"/>271400.00 <text:s text:c="2"/>98.82 <text:s text:c="5"/>268200.43</text:span></text:p>
      <text:p text:style-name="P1"><text:span text:style-name="T2"><text:s text:c="122"/></text:span></text:p>
      <text:p text:style-name="P2"/>
      <text:p text:style-name="P2"/>
      <text:p text:style-name="P2"/>
      <text:p text:style-name="P1"><text:span text:style-name="T1"><text:s text:c="33"/>strana <text:s text:c="3"/>6</text:span></text:p>
      <text:p text:style-name="P3"><text:span text:style-name="T4">IV. REKAPITULACE PŘÍJMŮ, VÝDAJŮ A FINANCOVÁNÍ A JEJICH KONSOLIDACE</text:span></text:p>
      <text:p text:style-name="P1"><text:span text:style-name="T1"><text:s text:c="66"/></text:span></text:p>
      <text:p text:style-name="P1"><text:span text:style-name="T1"><text:s/></text:span></text:p>
      <text:p text:style-name="P1"><text:span text:style-name="T2">Název <text:s text:c="51"/>Číslo <text:s text:c="4"/>Schválený <text:s text:c="14"/>Rozpočet <text:s text:c="11"/>Výsledek od</text:span></text:p>
      <text:p text:style-name="P1"><text:span text:style-name="T2"><text:s text:c="57"/>řádku <text:s text:c="5"/>rozpočet <text:s text:c="6"/>% <text:s text:c="4"/>po změnách <text:s text:c="5"/>% <text:s text:c="3"/>počátku roku</text:span></text:p>
      <text:p text:style-name="P1"><text:span text:style-name="T2">text <text:s text:c="54"/>r <text:s text:c="8"/>-41- <text:s text:c="19"/>-42- <text:s text:c="18"/>-43- <text:s/></text:span></text:p>
      <text:p text:style-name="P1"><text:span text:style-name="T2"><text:s text:c="122"/></text:span></text:p>
      <text:p text:style-name="P1"><text:span text:style-name="T2">Třída 1 - Daňové příjmy <text:s text:c="33"/>4010 <text:s text:c="4"/>4464600.00 <text:s/>114.67 <text:s text:c="4"/>5120100.00 <text:s text:c="2"/>99.99 <text:s text:c="4"/>5119691.59</text:span></text:p>
      <text:p text:style-name="P1"><text:span text:style-name="T2">Třída 2 - Nedaňové příjmy <text:s text:c="31"/>4020 <text:s text:c="4"/>1714900.00 <text:s text:c="2"/>84.16 <text:s text:c="4"/>1444000.00 <text:s text:c="2"/>99.95 <text:s text:c="4"/>1443320.69</text:span></text:p>
      <text:p text:style-name="P1"><text:span text:style-name="T2">Třída 3 - Kapitálové příjmy <text:s text:c="29"/>4030 <text:s text:c="10"/>0.00 <text:s text:c="3"/>0.00 <text:s text:c="6"/>11300.00 <text:s text:c="2"/>99.25 <text:s text:c="6"/>11215.00</text:span></text:p>
      <text:p text:style-name="P1"><text:span text:style-name="T2">Třída 4 - Přijaté transfery <text:s text:c="29"/>4040 <text:s text:c="5"/>762600.00 <text:s/>384.97 <text:s text:c="4"/>2936100.00 <text:s text:c="2"/>99.99 <text:s text:c="4"/>2935744.00</text:span></text:p>
      <text:p text:style-name="P1"><text:span text:style-name="T2"><text:s text:c="122"/></text:span></text:p>
      <text:p text:style-name="P1"><text:span text:style-name="T2">PŘÍJMY CELKEM <text:s text:c="43"/>4050 <text:s text:c="4"/>6942100.00 <text:s/>136.99 <text:s text:c="4"/>9511500.00 <text:s text:c="2"/>99.98 <text:s text:c="4"/>9509971.28</text:span></text:p>
      <text:p text:style-name="P1"><text:span text:style-name="T2"><text:s text:c="122"/></text:span></text:p>
      <text:p text:style-name="P2"/>
      <text:p text:style-name="P1"><text:span text:style-name="T2">KONSOLIDACE PŘÍJMŮ <text:s text:c="38"/>4060 <text:s text:c="10"/>0.00 <text:s text:c="3"/>0.00 <text:s text:c="4"/>1889000.00 <text:s/>100.00 <text:s text:c="4"/>1888925.00</text:span></text:p>
      <text:p text:style-name="P1"><text:span text:style-name="T2"><text:s text:c="122"/></text:span></text:p>
      <text:p text:style-name="P1"><text:span text:style-name="T2">2223 - Příjmy z finan.vypoř.min.let mezi krajem a obce <text:s text:c="2"/>4061 <text:s text:c="10"/>0.00 <text:s text:c="3"/>0.00 <text:s text:c="10"/>0.00 <text:s text:c="3"/>0.00 <text:s text:c="10"/>0.00</text:span></text:p>
      <text:p text:style-name="P1"><text:span text:style-name="T2">2226 - Příjmy z fin.vypořádání minulých let mezi obcemi <text:s/>4062 <text:s text:c="10"/>0.00 <text:s text:c="3"/>0.00 <text:s text:c="10"/>0.00 <text:s text:c="3"/>0.00 <text:s text:c="10"/>0.00</text:span></text:p>
      <text:p text:style-name="P1"><text:span text:style-name="T2">2227 - Příjmy z fin.vyp.min.l.mezi reg.r.a kr.,obc.a DSO 4063 <text:s text:c="10"/>0.00 <text:s text:c="3"/>0.00 <text:s text:c="10"/>0.00 <text:s text:c="3"/>0.00 <text:s text:c="10"/>0.00</text:span></text:p>
      <text:p text:style-name="P1"><text:span text:style-name="T2">2441 - Splátky půjčených prostředků od obcí <text:s text:c="13"/>4070 <text:s text:c="10"/>0.00 <text:s text:c="3"/>0.00 <text:s text:c="10"/>0.00 <text:s text:c="3"/>0.00 <text:s text:c="10"/>0.00</text:span></text:p>
      <text:p text:style-name="P1"><text:span text:style-name="T2">2442 - Splátky půjčených prostředků od krajů <text:s text:c="12"/>4080 <text:s text:c="10"/>0.00 <text:s text:c="3"/>0.00 <text:s text:c="10"/>0.00 <text:s text:c="3"/>0.00 <text:s text:c="10"/>0.00</text:span></text:p>
      <text:p text:style-name="P1"><text:span text:style-name="T2">2443 - Splátky půjčených prostředků od regionálních rad <text:s/>4081 <text:s text:c="10"/>0.00 <text:s text:c="3"/>0.00 <text:s text:c="10"/>0.00 <text:s text:c="3"/>0.00 <text:s text:c="10"/>0.00</text:span></text:p>
      <text:p text:style-name="P1"><text:span text:style-name="T2">2449 - Ost.splátky půjč.prostř.od veř.rozpočtů úz.úrov <text:s text:c="2"/>4090 <text:s text:c="10"/>0.00 <text:s text:c="3"/>0.00 <text:s text:c="10"/>0.00 <text:s text:c="3"/>0.00 <text:s text:c="10"/>0.00</text:span></text:p>
      <text:p text:style-name="P1"><text:span text:style-name="T2">4121 - Neinvestiční přijaté transfery od obcí <text:s text:c="11"/>4100 <text:s text:c="10"/>0.00 <text:s text:c="3"/>0.00 <text:s text:c="5"/>371500.00 <text:s text:c="2"/>99.98 <text:s text:c="5"/>371418.00</text:span></text:p>
      <text:p text:style-name="P1"><text:span text:style-name="T2">4122 - Neinvestiční přijaté transfery od krajů <text:s text:c="10"/>4110 <text:s text:c="10"/>0.00 <text:s text:c="3"/>0.00 <text:s text:c="5"/>100000.00 <text:s/>100.00 <text:s text:c="5"/>100000.00</text:span></text:p>
      <text:p text:style-name="P1"><text:span text:style-name="T2">4123 - Neinvestiční přijaté transfery od regionál. rad <text:s text:c="2"/>4111 <text:s text:c="10"/>0.00 <text:s text:c="3"/>0.00 <text:s text:c="10"/>0.00 <text:s text:c="3"/>0.00 <text:s text:c="10"/>0.00</text:span></text:p>
      <text:p text:style-name="P1"><text:span text:style-name="T2">4129 - Ost.neinvestič.přij.transfery od rozp.územ.úrovně 4120 <text:s text:c="10"/>0.00 <text:s text:c="3"/>0.00 <text:s text:c="10"/>0.00 <text:s text:c="3"/>0.00 <text:s text:c="10"/>0.00</text:span></text:p>
      <text:p text:style-name="P1"><text:span text:style-name="T2">4133 - Převody z vlastních rezervních fondů <text:s text:c="11"/>. 4130 <text:s text:c="10"/>0.00 <text:s text:c="3"/>0.00 <text:s text:c="10"/>0.00 <text:s text:c="3"/>0.00 <text:s text:c="10"/>0.00</text:span></text:p>
      <text:p text:style-name="P1"><text:span text:style-name="T2">4134 - Převody z rozpočtových účtů <text:s text:c="20"/>. 4140 <text:s text:c="10"/>0.00 <text:s text:c="3"/>0.00 <text:s text:c="4"/>1889000.00 <text:s/>100.00 <text:s text:c="4"/>1888925.00</text:span></text:p>
      <text:p text:style-name="P1"><text:span text:style-name="T2">4139 - Ostatní převody z vlastních fondů <text:s text:c="14"/>. 4150 <text:s text:c="10"/>0.00 <text:s text:c="3"/>0.00 <text:s text:c="10"/>0.00 <text:s text:c="3"/>0.00 <text:s text:c="10"/>0.00</text:span></text:p>
      <text:p text:style-name="P1"><text:span text:style-name="T2">4221 - Investiční přijaté transfery od obcí <text:s text:c="13"/>4170 <text:s text:c="10"/>0.00 <text:s text:c="3"/>0.00 <text:s text:c="10"/>0.00 <text:s text:c="3"/>0.00 <text:s text:c="10"/>0.00</text:span></text:p>
      <text:p text:style-name="P1"><text:span text:style-name="T2">4222 - Investiční přijaté transfery od krajů <text:s text:c="12"/>4180 <text:s text:c="10"/>0.00 <text:s text:c="3"/>0.00 <text:s text:c="10"/>0.00 <text:s text:c="3"/>0.00 <text:s text:c="10"/>0.00</text:span></text:p>
      <text:p text:style-name="P1"><text:span text:style-name="T2">4223 - Investiční přijaté transfery od regionálních rad <text:s/>4181 <text:s text:c="10"/>0.00 <text:s text:c="3"/>0.00 <text:s text:c="10"/>0.00 <text:s text:c="3"/>0.00 <text:s text:c="10"/>0.00</text:span></text:p>
      <text:p text:style-name="P1"><text:span text:style-name="T2">4229 - Ost.invest.přij.transfery od rozpočtů úz.úrovně <text:s text:c="2"/>4190 <text:s text:c="10"/>0.00 <text:s text:c="3"/>0.00 <text:s text:c="10"/>0.00 <text:s text:c="3"/>0.00 <text:s text:c="10"/>0.00</text:span></text:p>
      <text:p text:style-name="P1"><text:span text:style-name="T2">ZJ 024 - Transfery přijaté z území jiného okresu <text:s text:c="8"/>4191 <text:s text:c="10"/>0.00 <text:s text:c="3"/>0.00 <text:s text:c="10"/>0.00 <text:s text:c="3"/>0.00 <text:s text:c="10"/>0.00</text:span></text:p>
      <text:p text:style-name="P1"><text:span text:style-name="T2">ZJ 025 - Splátky půjč.prostředků přij.z území jin.okre <text:s text:c="2"/>4192 <text:s text:c="10"/>0.00 <text:s text:c="3"/>0.00 <text:s text:c="10"/>0.00 <text:s text:c="3"/>0.00 <text:s text:c="10"/>0.00</text:span></text:p>
      <text:p text:style-name="P1"><text:span text:style-name="T2">ZJ 028 - Transfery přijaté z území jiného kraje <text:s text:c="9"/>4193 <text:s text:c="10"/>0.00 <text:s text:c="3"/>0.00 <text:s text:c="5"/>127700.00 <text:s text:c="2"/>99.97 <text:s text:c="5"/>127665.00</text:span></text:p>
      <text:p text:style-name="P1"><text:span text:style-name="T2">ZJ 029 - Splátky půjč.prostředků přij.z území jin.kraj <text:s text:c="2"/>4194 <text:s text:c="10"/>0.00 <text:s text:c="3"/>0.00 <text:s text:c="10"/>0.00 <text:s text:c="3"/>0.00 <text:s text:c="10"/>0.00</text:span></text:p>
      <text:p text:style-name="P1"><text:span text:style-name="T2"><text:s text:c="122"/></text:span></text:p>
      <text:p text:style-name="P1"><text:span text:style-name="T2">PŘÍJMY CELKEM PO KONSOLIDACI <text:s text:c="28"/>4200 <text:s text:c="4"/>6942100.00 <text:s/>109.78 <text:s text:c="4"/>7622500.00 <text:s text:c="2"/>99.98 <text:s text:c="4"/>7621046.28</text:span></text:p>
      <text:p text:style-name="P1"><text:span text:style-name="T2"><text:s text:c="122"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1"><text:s text:c="33"/>strana 7 . 1</text:span></text:p>
      <text:p text:style-name="P2"/>
      <text:p text:style-name="P2"/>
      <text:p text:style-name="P3"><text:span text:style-name="T4">IV. REKAPITULACE PŘÍJMŮ, VÝDAJŮ A FINANCOVÁNÍ A JEJICH KONSOLIDACE</text:span></text:p>
      <text:p text:style-name="P1"><text:span text:style-name="T1"><text:s text:c="66"/></text:span></text:p>
      <text:p text:style-name="P2"/>
      <text:p text:style-name="P1"><text:span text:style-name="T2">Název <text:s text:c="51"/>Číslo <text:s text:c="4"/>Schválený <text:s text:c="14"/>Rozpočet <text:s text:c="11"/>Výsledek od</text:span></text:p>
      <text:p text:style-name="P1"><text:span text:style-name="T2"><text:s text:c="57"/>řádku <text:s text:c="5"/>rozpočet <text:s text:c="6"/>% <text:s text:c="4"/>po změnách <text:s text:c="5"/>% <text:s text:c="3"/>počátku roku</text:span></text:p>
      <text:p text:style-name="P1"><text:span text:style-name="T2">text <text:s text:c="54"/>r <text:s text:c="8"/>-41- <text:s text:c="19"/>-42- <text:s text:c="18"/>-43- <text:s/></text:span></text:p>
      <text:p text:style-name="P1"><text:span text:style-name="T2"><text:s text:c="122"/></text:span></text:p>
      <text:p text:style-name="P1"><text:span text:style-name="T2">Třída 5 - Běžné výdaje <text:s text:c="34"/>4210 <text:s text:c="4"/>5126900.00 <text:s/>169.91 <text:s text:c="4"/>8715700.00 <text:s text:c="2"/>99.95 <text:s text:c="4"/>8711285.71</text:span></text:p>
      <text:p text:style-name="P1"><text:span text:style-name="T2">Třída 6 - Kapitálové výdaje <text:s text:c="29"/>4220 <text:s text:c="4"/>1155200.00 <text:s text:c="2"/>92.36 <text:s text:c="4"/>1067200.00 <text:s text:c="2"/>99.97 <text:s text:c="4"/>1066886.00</text:span></text:p>
      <text:p text:style-name="P1"><text:span text:style-name="T2"><text:s text:c="122"/></text:span></text:p>
      <text:p text:style-name="P1"><text:span text:style-name="T2">VÝDAJE CELKEM <text:s text:c="43"/>4240 <text:s text:c="4"/>6282100.00 <text:s/>155.65 <text:s text:c="4"/>9782900.00 <text:s text:c="2"/>99.95 <text:s text:c="4"/>9778171.71</text:span></text:p>
      <text:p text:style-name="P1"><text:span text:style-name="T2"><text:s text:c="122"/></text:span></text:p>
      <text:p text:style-name="P2"/>
      <text:p text:style-name="P1"><text:span text:style-name="T2">KONSOLIDACE VÝDAJŮ <text:s text:c="38"/>4250 <text:s text:c="10"/>0.00 <text:s text:c="3"/>0.00 <text:s text:c="4"/>1889000.00 <text:s/>100.00 <text:s text:c="4"/>1888925.00</text:span></text:p>
      <text:p text:style-name="P1"><text:span text:style-name="T2"><text:s text:c="122"/></text:span></text:p>
      <text:p text:style-name="P1"><text:span text:style-name="T2">5321 - Neinvestiční transfery obcím <text:s text:c="21"/>4260 <text:s text:c="10"/>0.00 <text:s text:c="3"/>0.00 <text:s text:c="6"/>28000.00 <text:s/>100.00 <text:s text:c="6"/>28000.00</text:span></text:p>
      <text:p text:style-name="P1"><text:span text:style-name="T2">5323 - Neinvestiční transfery krajům <text:s text:c="20"/>4270 <text:s text:c="10"/>0.00 <text:s text:c="3"/>0.00 <text:s text:c="10"/>0.00 <text:s text:c="3"/>0.00 <text:s text:c="10"/>0.00</text:span></text:p>
      <text:p text:style-name="P1"><text:span text:style-name="T2">5325 - Neinvestiční transfery regionálním radám <text:s text:c="9"/>4271 <text:s text:c="10"/>0.00 <text:s text:c="3"/>0.00 <text:s text:c="10"/>0.00 <text:s text:c="3"/>0.00 <text:s text:c="10"/>0.00</text:span></text:p>
      <text:p text:style-name="P1"><text:span text:style-name="T2">5329 - Ostatní neinv.transfery veř.rozpočtům územ.úrovně 4280 <text:s text:c="6"/>36000.00 <text:s/>167.46 <text:s text:c="6"/>60300.00 <text:s text:c="2"/>99.98 <text:s text:c="6"/>60285.00</text:span></text:p>
      <text:p text:style-name="P1"><text:span text:style-name="T2">5342 - Převody FKSP a sociálnímu fondu obcí a krajů <text:s text:c="3"/>. 4281 <text:s text:c="10"/>0.00 <text:s text:c="3"/>0.00 <text:s text:c="10"/>0.00 <text:s text:c="3"/>0.00 <text:s text:c="10"/>0.00</text:span></text:p>
      <text:p text:style-name="P1"><text:span text:style-name="T2">5344 - Převody vlastním rezervním fondům územ.rozpočtů . 4290 <text:s text:c="10"/>0.00 <text:s text:c="3"/>0.00 <text:s text:c="10"/>0.00 <text:s text:c="3"/>0.00 <text:s text:c="10"/>0.00</text:span></text:p>
      <text:p text:style-name="P1"><text:span text:style-name="T2">5345 - Převody vlastním rozpočtovým účtům <text:s text:c="13"/>. 4300 <text:s text:c="10"/>0.00 <text:s text:c="3"/>0.00 <text:s text:c="4"/>1889000.00 <text:s/>100.00 <text:s text:c="4"/>1888925.00</text:span></text:p>
      <text:p text:style-name="P1"><text:span text:style-name="T2">5349 - Ostatní převody vlastním fondům <text:s text:c="16"/>. 4310 <text:s text:c="10"/>0.00 <text:s text:c="3"/>0.00 <text:s text:c="10"/>0.00 <text:s text:c="3"/>0.00 <text:s text:c="10"/>0.00</text:span></text:p>
      <text:p text:style-name="P1"><text:span text:style-name="T2">5366 - Výdaje z finan.vypoř.min.let mezi krajem a obce <text:s text:c="2"/>4321 <text:s text:c="10"/>0.00 <text:s text:c="3"/>0.00 <text:s text:c="6"/>12900.00 <text:s text:c="2"/>99.57 <text:s text:c="6"/>12844.00</text:span></text:p>
      <text:p text:style-name="P1"><text:span text:style-name="T2">5367 - Výdaje z finan.vypoř.min.let mezi obcemi <text:s text:c="9"/>4322 <text:s text:c="10"/>0.00 <text:s text:c="3"/>0.00 <text:s text:c="10"/>0.00 <text:s text:c="3"/>0.00 <text:s text:c="10"/>0.00</text:span></text:p>
      <text:p text:style-name="P1"><text:span text:style-name="T2">5368 - Výd.z fin.vyp.min.let mezi reg.r.a kr., obc.a DSO 4323 <text:s text:c="10"/>0.00 <text:s text:c="3"/>0.00 <text:s text:c="10"/>0.00 <text:s text:c="3"/>0.00 <text:s text:c="10"/>0.00</text:span></text:p>
      <text:p text:style-name="P1"><text:span text:style-name="T2">5641 - Neinvestiční půjčené prostředky obcím <text:s text:c="12"/>4330 <text:s text:c="10"/>0.00 <text:s text:c="3"/>0.00 <text:s text:c="10"/>0.00 <text:s text:c="3"/>0.00 <text:s text:c="10"/>0.00</text:span></text:p>
      <text:p text:style-name="P1"><text:span text:style-name="T2">5642 - Neinvestiční půjčené prostředky krajům <text:s text:c="11"/>4340 <text:s text:c="10"/>0.00 <text:s text:c="3"/>0.00 <text:s text:c="10"/>0.00 <text:s text:c="3"/>0.00 <text:s text:c="10"/>0.00</text:span></text:p>
      <text:p text:style-name="P1"><text:span text:style-name="T2">5643 - Neinvestiční půjčené prostředky regionálním radám 4341 <text:s text:c="10"/>0.00 <text:s text:c="3"/>0.00 <text:s text:c="10"/>0.00 <text:s text:c="3"/>0.00 <text:s text:c="10"/>0.00</text:span></text:p>
      <text:p text:style-name="P1"><text:span text:style-name="T2">5649 - Ost.neinv.půjč.prostředky veř.rozpočtům úz.úrov <text:s text:c="2"/>4350 <text:s text:c="10"/>0.00 <text:s text:c="3"/>0.00 <text:s text:c="10"/>0.00 <text:s text:c="3"/>0.00 <text:s text:c="10"/>0.00</text:span></text:p>
      <text:p text:style-name="P1"><text:span text:style-name="T2">6341 - Investiční transfery obcím <text:s text:c="23"/>4360 <text:s text:c="10"/>0.00 <text:s text:c="3"/>0.00 <text:s text:c="10"/>0.00 <text:s text:c="3"/>0.00 <text:s text:c="10"/>0.00</text:span></text:p>
      <text:p text:style-name="P1"><text:span text:style-name="T2">6342 - Investiční transfery krajům <text:s text:c="22"/>4370 <text:s text:c="10"/>0.00 <text:s text:c="3"/>0.00 <text:s text:c="10"/>0.00 <text:s text:c="3"/>0.00 <text:s text:c="10"/>0.00</text:span></text:p>
      <text:p text:style-name="P1"><text:span text:style-name="T2">6345 - Investiční transfery regionálním radám <text:s text:c="11"/>4371 <text:s text:c="10"/>0.00 <text:s text:c="3"/>0.00 <text:s text:c="10"/>0.00 <text:s text:c="3"/>0.00 <text:s text:c="10"/>0.00</text:span></text:p>
      <text:p text:style-name="P1"><text:span text:style-name="T2">6349 - Ost.investiční transfery veř.rozpočtům úz.úrovn <text:s text:c="2"/>4380 <text:s text:c="10"/>0.00 <text:s text:c="3"/>0.00 <text:s text:c="10"/>0.00 <text:s text:c="3"/>0.00 <text:s text:c="10"/>0.00</text:span></text:p>
      <text:p text:style-name="P1"><text:span text:style-name="T2">6441 - Investiční půjčené prostředky obcím <text:s text:c="14"/>4400 <text:s text:c="10"/>0.00 <text:s text:c="3"/>0.00 <text:s text:c="10"/>0.00 <text:s text:c="3"/>0.00 <text:s text:c="10"/>0.00</text:span></text:p>
      <text:p text:style-name="P1"><text:span text:style-name="T2">6442 - Investiční půjčené prostředky krajům <text:s text:c="13"/>4410 <text:s text:c="10"/>0.00 <text:s text:c="3"/>0.00 <text:s text:c="10"/>0.00 <text:s text:c="3"/>0.00 <text:s text:c="10"/>0.00</text:span></text:p>
      <text:p text:style-name="P1"><text:span text:style-name="T2">6443 - Investiční půjčené prostředky regionálním radám <text:s text:c="2"/>4411 <text:s text:c="10"/>0.00 <text:s text:c="3"/>0.00 <text:s text:c="10"/>0.00 <text:s text:c="3"/>0.00 <text:s text:c="10"/>0.00</text:span></text:p>
      <text:p text:style-name="P1"><text:span text:style-name="T2">6449 - Ost.investič.půjč.prostř.veř.rozpočtům úz.úrovn <text:s text:c="2"/>4420 <text:s text:c="10"/>0.00 <text:s text:c="3"/>0.00 <text:s text:c="10"/>0.00 <text:s text:c="3"/>0.00 <text:s text:c="10"/>0.00</text:span></text:p>
      <text:p text:style-name="P1"><text:span text:style-name="T2">ZJ 026 - Transfery poskytnuté na území jiného okresu <text:s text:c="4"/>4421 <text:s text:c="10"/>0.00 <text:s text:c="3"/>0.00 <text:s text:c="10"/>0.00 <text:s text:c="3"/>0.00 <text:s text:c="10"/>0.00</text:span></text:p>
      <text:p text:style-name="P1"><text:span text:style-name="T2">ZJ 027 - Půjčené prostředky poskyt. na území jin.okres <text:s text:c="2"/>4422 <text:s text:c="10"/>0.00 <text:s text:c="3"/>0.00 <text:s text:c="10"/>0.00 <text:s text:c="3"/>0.00 <text:s text:c="10"/>0.00</text:span></text:p>
      <text:p text:style-name="P1"><text:span text:style-name="T2">ZJ 035 - Transfery poskytnuté na území jiného kraje <text:s text:c="5"/>4423 <text:s text:c="10"/>0.00 <text:s text:c="3"/>0.00 <text:s text:c="6"/>10000.00 <text:s/>100.00 <text:s text:c="6"/>10000.00</text:span></text:p>
      <text:p text:style-name="P1"><text:span text:style-name="T2">ZJ 036 - Půjč. prostředky poskytnuté na území jin.kraj <text:s text:c="2"/>4424 <text:s text:c="10"/>0.00 <text:s text:c="3"/>0.00 <text:s text:c="10"/>0.00 <text:s text:c="3"/>0.00 <text:s text:c="10"/>0.00</text:span></text:p>
      <text:p text:style-name="P1"><text:span text:style-name="T2"><text:s text:c="122"/></text:span></text:p>
      <text:p text:style-name="P1"><text:span text:style-name="T2">VÝDAJE CELKEM PO KONSOLIDACI <text:s text:c="28"/>4430 <text:s text:c="4"/>6282100.00 <text:s/>125.58 <text:s text:c="4"/>7893900.00 <text:s text:c="2"/>99.94 <text:s text:c="4"/>7889246.71</text:span></text:p>
      <text:p text:style-name="P1"><text:span text:style-name="T2"><text:s text:c="122"/></text:span></text:p>
      <text:p text:style-name="P2"/>
      <text:p text:style-name="P1"><text:span text:style-name="T2">SALDO PŘÍJMŮ A VÝDAJŮ PO KONSOLIDACI <text:s text:c="20"/>4440 <text:s text:c="5"/>660000.00 <text:s/>-40.64 <text:s text:c="4"/>-271400.00 <text:s text:c="2"/>98.82 <text:s text:c="4"/>-268200.43</text:span></text:p>
      <text:p text:style-name="P1"><text:span text:style-name="T2">Třída 8 - Financování <text:s text:c="35"/>4450 <text:s text:c="4"/>-660000.00 <text:s/>-40.64 <text:s text:c="5"/>271400.00 <text:s text:c="2"/>98.82 <text:s text:c="5"/>268200.43</text:span></text:p>
      <text:p text:style-name="P1"><text:span text:style-name="T2"><text:s text:c="122"/></text:span></text:p>
      <text:p text:style-name="P2"/>
      <text:p text:style-name="P1"><text:span text:style-name="T2">KONSOLIDACE FINANCOVÁNÍ <text:s text:c="33"/>4460 <text:s text:c="10"/>0.00 <text:s text:c="3"/>0.00 <text:s text:c="10"/>0.00 <text:s text:c="3"/>0.00 <text:s text:c="10"/>0.00</text:span></text:p>
      <text:p text:style-name="P1"><text:span text:style-name="T2">FINANCOVÁNÍ CELKEM PO KONSOLIDACI <text:s text:c="23"/>4470 <text:s text:c="4"/>-660000.00 <text:s/>-40.64 <text:s text:c="5"/>271400.00 <text:s text:c="2"/>98.82 <text:s text:c="5"/>268200.43</text:span></text:p>
      <text:p text:style-name="P1"><text:span text:style-name="T2"><text:s text:c="122"/></text:span></text:p>
      <text:p text:style-name="P2"/>
      <text:p text:style-name="P3"><text:span text:style-name="T4">VI. STAVY A OBRATY NA BANKOVNÍCH ÚČTECH</text:span></text:p>
      <text:p text:style-name="P1"><text:span text:style-name="T1"><text:s text:c="39"/></text:span></text:p>
      <text:p text:style-name="P1"><text:span text:style-name="T1"><text:s/></text:span></text:p>
      <text:p text:style-name="P1"><text:span text:style-name="T2">Název bankovního účtu <text:s text:c="35"/>Číslo <text:s text:c="4"/>Počáteční <text:s text:c="3"/>Stav ke konci <text:s text:c="4"/>Změna stavu</text:span></text:p>
      <text:p text:style-name="P1"><text:span text:style-name="T2"><text:s text:c="57"/>řádku <text:s text:c="4"/>stav k 1.1. <text:s text:c="2"/>vykaz.období <text:s text:c="6"/>bank.účtů</text:span></text:p>
      <text:p text:style-name="P1"><text:span text:style-name="T2">text <text:s text:c="54"/>r <text:s text:c="9"/>-61- <text:s text:c="11"/>-62- <text:s text:c="12"/>-63- <text:s/></text:span></text:p>
      <text:p text:style-name="P1"><text:span text:style-name="T2"><text:s text:c="109"/></text:span></text:p>
      <text:p text:style-name="P1"><text:span text:style-name="T2">Základní běžný účet ÚSC <text:s text:c="33"/>6010 <text:s text:c="5"/>652469.22 <text:s text:c="7"/>173871.93 <text:s text:c="6"/>478597.29</text:span></text:p>
      <text:p text:style-name="P1"><text:span text:style-name="T2">Běžné účty fondů ÚSC <text:s text:c="36"/>6020 <text:s text:c="10"/>0.00 <text:s text:c="12"/>0.00 <text:s text:c="11"/>0.00</text:span></text:p>
      <text:p text:style-name="P1"><text:span text:style-name="T2">Běžné účty celkem <text:s text:c="39"/>6030 <text:s text:c="5"/>652469.22 <text:s text:c="7"/>173871.93 <text:s text:c="6"/>478597.29</text:span></text:p>
      <text:p text:style-name="P1"><text:span text:style-name="T2">Termínované vklady dlouhodobé <text:s text:c="27"/>6040 <text:s text:c="10"/>0.00 <text:s text:c="12"/>0.00 <text:s text:c="11"/>0.00</text:span></text:p>
      <text:p text:style-name="P1"><text:span text:style-name="T2">Termínované vklady krátkodobé <text:s text:c="27"/>6050 <text:s text:c="10"/>0.00 <text:s text:c="12"/>0.00 <text:s text:c="11"/>0.00</text:span></text:p>
      <text:p text:style-name="P1"><text:span text:style-name="T2"><text:s text:c="109"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1"><text:s text:c="33"/>strana <text:s text:c="3"/>8</text:span></text:p>
      <text:p text:style-name="P3"><text:span text:style-name="T4">VII. VYBRANÉ ZÁZNAMOVÉ JEDNOTKY</text:span></text:p>
      <text:p text:style-name="P1"><text:span text:style-name="T1"><text:s text:c="32"/></text:span></text:p>
      <text:p text:style-name="P1"><text:span text:style-name="T1"><text:s/></text:span></text:p>
      <text:p text:style-name="P2"/>
      <text:p text:style-name="P1"><text:span text:style-name="T2">Název <text:s text:c="51"/>Číslo <text:s text:c="4"/>Schválený <text:s text:c="14"/>Rozpočet <text:s text:c="11"/>Výsledek od</text:span></text:p>
      <text:p text:style-name="P1"><text:span text:style-name="T2"><text:s text:c="57"/>řádku <text:s text:c="5"/>rozpočet <text:s text:c="6"/>% <text:s text:c="4"/>po změnách <text:s text:c="6"/>% <text:s text:c="2"/>počátku roku</text:span></text:p>
      <text:p text:style-name="P1"><text:span text:style-name="T2">text <text:s text:c="54"/>r <text:s text:c="8"/>-71- <text:s text:c="18"/>-72- <text:s text:c="18"/>-73- <text:s text:c="2"/></text:span></text:p>
      <text:p text:style-name="P1"><text:span text:style-name="T1"><text:s text:c="76"/></text:span></text:p>
      <text:p text:style-name="P1"><text:span text:style-name="T1"><text:s text:c="76"/></text:span></text:p>
      <text:p text:style-name="P1"><text:span text:style-name="T2">ZJ 024 Transfery přijaté z území jiného okresu <text:s text:c="10"/>7090 <text:s text:c="10"/>0.00 <text:s text:c="3"/>0.00 <text:s text:c="10"/>0.00 <text:s text:c="3"/>0.00 <text:s text:c="10"/>0.00</text:span></text:p>
      <text:p text:style-name="P1"><text:span text:style-name="T2">2226 - Příjmy z fin.vypořád.min.let mezi obcemi <text:s text:c="9"/>7092 <text:s text:c="10"/>0.00 <text:s text:c="3"/>0.00 <text:s text:c="10"/>0.00 <text:s text:c="3"/>0.00 <text:s text:c="10"/>0.00</text:span></text:p>
      <text:p text:style-name="P1"><text:span text:style-name="T2">4121 - Neinvestiční přijaté transfery od obcí <text:s text:c="11"/>7100 <text:s text:c="10"/>0.00 <text:s text:c="3"/>0.00 <text:s text:c="10"/>0.00 <text:s text:c="3"/>0.00 <text:s text:c="10"/>0.00</text:span></text:p>
      <text:p text:style-name="P1"><text:span text:style-name="T2">4129 - Ost.neinvest.přij.transfery od rozpočtů úz.úrovně 7110 <text:s text:c="10"/>0.00 <text:s text:c="3"/>0.00 <text:s text:c="10"/>0.00 <text:s text:c="3"/>0.00 <text:s text:c="10"/>0.00</text:span></text:p>
      <text:p text:style-name="P1"><text:span text:style-name="T2">4221 - Investiční přijaté transfery od obcí <text:s text:c="13"/>7120 <text:s text:c="10"/>0.00 <text:s text:c="3"/>0.00 <text:s text:c="10"/>0.00 <text:s text:c="3"/>0.00 <text:s text:c="10"/>0.00</text:span></text:p>
      <text:p text:style-name="P1"><text:span text:style-name="T2">4229 - Ost.invest.přij.transfery od rozpočtů úz.úrovně <text:s text:c="2"/>7130 <text:s text:c="10"/>0.00 <text:s text:c="3"/>0.00 <text:s text:c="10"/>0.00 <text:s text:c="3"/>0.00 <text:s text:c="10"/>0.00</text:span></text:p>
      <text:p text:style-name="P1"><text:span text:style-name="T1"><text:s text:c="76"/></text:span></text:p>
      <text:p text:style-name="P1"><text:span text:style-name="T2">ZJ 025 Splátky půjč.prostředků přij. z území jin.okres <text:s text:c="2"/>7140 <text:s text:c="10"/>0.00 <text:s text:c="3"/>0.00 <text:s text:c="10"/>0.00 <text:s text:c="3"/>0.00 <text:s text:c="10"/>0.00</text:span></text:p>
      <text:p text:style-name="P1"><text:span text:style-name="T2">2441 - Splátky půjčených prostředků od obcí <text:s text:c="13"/>7150 <text:s text:c="10"/>0.00 <text:s text:c="3"/>0.00 <text:s text:c="10"/>0.00 <text:s text:c="3"/>0.00 <text:s text:c="10"/>0.00</text:span></text:p>
      <text:p text:style-name="P1"><text:span text:style-name="T2">2449 - Ost.splátky půjč.prostředků od veř.rozp.úz.úrov <text:s text:c="2"/>7160 <text:s text:c="10"/>0.00 <text:s text:c="3"/>0.00 <text:s text:c="10"/>0.00 <text:s text:c="3"/>0.00 <text:s text:c="10"/>0.00</text:span></text:p>
      <text:p text:style-name="P1"><text:span text:style-name="T1"><text:s text:c="76"/></text:span></text:p>
      <text:p text:style-name="P1"><text:span text:style-name="T2">ZJ 026 Transfery poskytnuté na území jiného okresu <text:s text:c="6"/>7170 <text:s text:c="10"/>0.00 <text:s text:c="3"/>0.00 <text:s text:c="10"/>0.00 <text:s text:c="3"/>0.00 <text:s text:c="10"/>0.00</text:span></text:p>
      <text:p text:style-name="P1"><text:span text:style-name="T2">5321 - Neinvestiční transfery obcím <text:s text:c="21"/>7180 <text:s text:c="10"/>0.00 <text:s text:c="3"/>0.00 <text:s text:c="10"/>0.00 <text:s text:c="3"/>0.00 <text:s text:c="10"/>0.00</text:span></text:p>
      <text:p text:style-name="P1"><text:span text:style-name="T2">5329 - Ost.neinvest.transfery veř.rozpočtům územ.úrovně <text:s/>7190 <text:s text:c="10"/>0.00 <text:s text:c="3"/>0.00 <text:s text:c="10"/>0.00 <text:s text:c="3"/>0.00 <text:s text:c="10"/>0.00</text:span></text:p>
      <text:p text:style-name="P1"><text:span text:style-name="T2">5367 - Výdaje z fin.vypořádání min.let mezi obcemi <text:s text:c="6"/>7192 <text:s text:c="10"/>0.00 <text:s text:c="3"/>0.00 <text:s text:c="10"/>0.00 <text:s text:c="3"/>0.00 <text:s text:c="10"/>0.00</text:span></text:p>
      <text:p text:style-name="P1"><text:span text:style-name="T2">6341 - Investiční transfery obcím <text:s text:c="23"/>7200 <text:s text:c="10"/>0.00 <text:s text:c="3"/>0.00 <text:s text:c="10"/>0.00 <text:s text:c="3"/>0.00 <text:s text:c="10"/>0.00</text:span></text:p>
      <text:p text:style-name="P1"><text:span text:style-name="T2">6349 - Ost.investiční transfery veř.rozpočtům úz.úrovn <text:s text:c="2"/>7210 <text:s text:c="10"/>0.00 <text:s text:c="3"/>0.00 <text:s text:c="10"/>0.00 <text:s text:c="3"/>0.00 <text:s text:c="10"/>0.00</text:span></text:p>
      <text:p text:style-name="P1"><text:span text:style-name="T1"><text:s text:c="76"/></text:span></text:p>
      <text:p text:style-name="P1"><text:span text:style-name="T2">ZJ 027 Půjčené prostředky poskytnuté na území jin.okre <text:s text:c="2"/>7220 <text:s text:c="10"/>0.00 <text:s text:c="3"/>0.00 <text:s text:c="10"/>0.00 <text:s text:c="3"/>0.00 <text:s text:c="10"/>0.00</text:span></text:p>
      <text:p text:style-name="P1"><text:span text:style-name="T2">5641 - Neinvestiční půjčené prostředky obcím <text:s text:c="12"/>7230 <text:s text:c="10"/>0.00 <text:s text:c="3"/>0.00 <text:s text:c="10"/>0.00 <text:s text:c="3"/>0.00 <text:s text:c="10"/>0.00</text:span></text:p>
      <text:p text:style-name="P1"><text:span text:style-name="T2">5649 - Ost.neinv.půjč.prostředky veřej.rozp.územ.úrovn <text:s text:c="2"/>7240 <text:s text:c="10"/>0.00 <text:s text:c="3"/>0.00 <text:s text:c="10"/>0.00 <text:s text:c="3"/>0.00 <text:s text:c="10"/>0.00</text:span></text:p>
      <text:p text:style-name="P1"><text:span text:style-name="T2">6441 - Investiční půjčené prostředky obcím <text:s text:c="14"/>7250 <text:s text:c="10"/>0.00 <text:s text:c="3"/>0.00 <text:s text:c="10"/>0.00 <text:s text:c="3"/>0.00 <text:s text:c="10"/>0.00</text:span></text:p>
      <text:p text:style-name="P1"><text:span text:style-name="T2">6449 - Ost.inv.půjč.prostředky veř.rozpočtům územ.úrov <text:s text:c="2"/>7260 <text:s text:c="10"/>0.00 <text:s text:c="3"/>0.00 <text:s text:c="10"/>0.00 <text:s text:c="3"/>0.00 <text:s text:c="10"/>0.00</text:span></text:p>
      <text:p text:style-name="P1"><text:span text:style-name="T1"><text:s text:c="76"/></text:span></text:p>
      <text:p text:style-name="P1"><text:span text:style-name="T2">ZJ 028 - Transfery přijaté z území jiného kraje <text:s text:c="9"/>7290 <text:s text:c="10"/>0.00 <text:s text:c="3"/>0.00 <text:s text:c="5"/>127700.00 <text:s text:c="2"/>99.97 <text:s text:c="5"/>127665.00</text:span></text:p>
      <text:p text:style-name="P1"><text:span text:style-name="T2">2223 - Příjmy z fin.vypořad.min.let mezi krajem a obce <text:s text:c="2"/>7291 <text:s text:c="10"/>0.00 <text:s text:c="3"/>0.00 <text:s text:c="10"/>0.00 <text:s text:c="3"/>0.00 <text:s text:c="10"/>0.00</text:span></text:p>
      <text:p text:style-name="P1"><text:span text:style-name="T2">2226 - Příjmy z fin.vypořádání min.let mezi obcemi <text:s text:c="6"/>7292 <text:s text:c="10"/>0.00 <text:s text:c="3"/>0.00 <text:s text:c="10"/>0.00 <text:s text:c="3"/>0.00 <text:s text:c="10"/>0.00</text:span></text:p>
      <text:p text:style-name="P1"><text:span text:style-name="T2">4121 - Neinvestiční přijaté transfery od obcí <text:s text:c="11"/>7300 <text:s text:c="10"/>0.00 <text:s text:c="3"/>0.00 <text:s text:c="5"/>127700.00 <text:s text:c="2"/>99.97 <text:s text:c="5"/>127665.00</text:span></text:p>
      <text:p text:style-name="P1"><text:span text:style-name="T2">4122 - Neinvestiční přijaté transfery od krajů <text:s text:c="10"/>7310 <text:s text:c="10"/>0.00 <text:s text:c="3"/>0.00 <text:s text:c="10"/>0.00 <text:s text:c="3"/>0.00 <text:s text:c="10"/>0.00</text:span></text:p>
      <text:p text:style-name="P1"><text:span text:style-name="T2">4129 - Ost.neinvest.přij.transfery od rozpočtů úz.úrovně 7320 <text:s text:c="10"/>0.00 <text:s text:c="3"/>0.00 <text:s text:c="10"/>0.00 <text:s text:c="3"/>0.00 <text:s text:c="10"/>0.00</text:span></text:p>
      <text:p text:style-name="P1"><text:span text:style-name="T2">4221 - Investiční přijaté transfery od obcí <text:s text:c="13"/>7330 <text:s text:c="10"/>0.00 <text:s text:c="3"/>0.00 <text:s text:c="10"/>0.00 <text:s text:c="3"/>0.00 <text:s text:c="10"/>0.00</text:span></text:p>
      <text:p text:style-name="P1"><text:span text:style-name="T2">4222 - Investiční přijaté transfery od krajů <text:s text:c="12"/>7340 <text:s text:c="10"/>0.00 <text:s text:c="3"/>0.00 <text:s text:c="10"/>0.00 <text:s text:c="3"/>0.00 <text:s text:c="10"/>0.00</text:span></text:p>
      <text:p text:style-name="P1"><text:span text:style-name="T2">4229 - Ost.invest.přij.transfery od rozpočtů úz.úrovně <text:s text:c="2"/>7350 <text:s text:c="10"/>0.00 <text:s text:c="3"/>0.00 <text:s text:c="10"/>0.00 <text:s text:c="3"/>0.00 <text:s text:c="10"/>0.00</text:span></text:p>
      <text:p text:style-name="P1"><text:span text:style-name="T1"><text:s text:c="76"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1"><text:s text:c="33"/>strana <text:s/>9</text:span></text:p>
      <text:p text:style-name="P2"/>
      <text:p text:style-name="P2"/>
      <text:p text:style-name="P4"/>
      <text:p text:style-name="P1"><text:span text:style-name="T2">Název <text:s text:c="51"/>Číslo <text:s text:c="4"/>Schválený <text:s text:c="14"/>Rozpočet <text:s text:c="11"/>Výsledek od</text:span></text:p>
      <text:p text:style-name="P1"><text:span text:style-name="T2"><text:s text:c="57"/>řádku <text:s text:c="5"/>rozpočet <text:s text:c="6"/>% <text:s text:c="4"/>po změnách <text:s text:c="6"/>% <text:s text:c="2"/>počátku roku</text:span></text:p>
      <text:p text:style-name="P1"><text:span text:style-name="T2">text <text:s text:c="54"/>r <text:s text:c="8"/>-71- <text:s text:c="18"/>-72- <text:s text:c="18"/>-73- <text:s text:c="2"/></text:span></text:p>
      <text:p text:style-name="P1"><text:span text:style-name="T1"><text:s text:c="76"/></text:span></text:p>
      <text:p text:style-name="P2"/>
      <text:p text:style-name="P1"><text:span text:style-name="T1"><text:s text:c="76"/></text:span></text:p>
      <text:p text:style-name="P1"><text:span text:style-name="T2">ZJ 029 - Splátky půjč.prostředků přij. z území jin.kra <text:s text:c="2"/>7360 <text:s text:c="10"/>0.00 <text:s text:c="3"/>0.00 <text:s text:c="10"/>0.00 <text:s text:c="3"/>0.00 <text:s text:c="10"/>0.00</text:span></text:p>
      <text:p text:style-name="P1"><text:span text:style-name="T2">2441 - Splátky půjčených prostředků od obcí <text:s text:c="13"/>7370 <text:s text:c="10"/>0.00 <text:s text:c="3"/>0.00 <text:s text:c="10"/>0.00 <text:s text:c="3"/>0.00 <text:s text:c="10"/>0.00</text:span></text:p>
      <text:p text:style-name="P1"><text:span text:style-name="T2">2442 - Splátky půjčených prostředků od krajů <text:s text:c="12"/>7380 <text:s text:c="10"/>0.00 <text:s text:c="3"/>0.00 <text:s text:c="10"/>0.00 <text:s text:c="3"/>0.00 <text:s text:c="10"/>0.00</text:span></text:p>
      <text:p text:style-name="P1"><text:span text:style-name="T2">2449 - Splátky půjč.prostředků od veř.rozpočtů úz.úrov <text:s text:c="2"/>7390 <text:s text:c="10"/>0.00 <text:s text:c="3"/>0.00 <text:s text:c="10"/>0.00 <text:s text:c="3"/>0.00 <text:s text:c="10"/>0.00</text:span></text:p>
      <text:p text:style-name="P1"><text:span text:style-name="T1"><text:s text:c="76"/></text:span></text:p>
      <text:p text:style-name="P1"><text:span text:style-name="T2">ZJ 035 - Transfery poskytnuté na území jiného kraje <text:s text:c="5"/>7400 <text:s text:c="10"/>0.00 <text:s text:c="3"/>0.00 <text:s text:c="6"/>10000.00 <text:s/>100.00 <text:s text:c="6"/>10000.00</text:span></text:p>
      <text:p text:style-name="P1"><text:span text:style-name="T2">5321 - Neinvestiční transfery obcím <text:s text:c="21"/>7410 <text:s text:c="10"/>0.00 <text:s text:c="3"/>0.00 <text:s text:c="6"/>10000.00 <text:s/>100.00 <text:s text:c="6"/>10000.00</text:span></text:p>
      <text:p text:style-name="P1"><text:span text:style-name="T2">5323 - Neinvestiční transfery krajům <text:s text:c="20"/>7420 <text:s text:c="10"/>0.00 <text:s text:c="3"/>0.00 <text:s text:c="10"/>0.00 <text:s text:c="3"/>0.00 <text:s text:c="10"/>0.00</text:span></text:p>
      <text:p text:style-name="P1"><text:span text:style-name="T2">5329 - Ost.neinvest.transfery veřej.rozpočtům úz.úrovně <text:s/>7430 <text:s text:c="10"/>0.00 <text:s text:c="3"/>0.00 <text:s text:c="10"/>0.00 <text:s text:c="3"/>0.00 <text:s text:c="10"/>0.00</text:span></text:p>
      <text:p text:style-name="P1"><text:span text:style-name="T2">5366 - Výdaje z fin.vypořad.min.let mezi krajem a obce <text:s text:c="2"/>7431 <text:s text:c="10"/>0.00 <text:s text:c="3"/>0.00 <text:s text:c="10"/>0.00 <text:s text:c="3"/>0.00 <text:s text:c="10"/>0.00</text:span></text:p>
      <text:p text:style-name="P1"><text:span text:style-name="T2">5367 - Výdaje z fin.vypořádání min.let mezi obcemi <text:s text:c="6"/>7432 <text:s text:c="10"/>0.00 <text:s text:c="3"/>0.00 <text:s text:c="10"/>0.00 <text:s text:c="3"/>0.00 <text:s text:c="10"/>0.00</text:span></text:p>
      <text:p text:style-name="P1"><text:span text:style-name="T2">6341 - Investiční transfery obcím <text:s text:c="23"/>7440 <text:s text:c="10"/>0.00 <text:s text:c="3"/>0.00 <text:s text:c="10"/>0.00 <text:s text:c="3"/>0.00 <text:s text:c="10"/>0.00</text:span></text:p>
      <text:p text:style-name="P1"><text:span text:style-name="T2">6342 - Investiční transfery krajům <text:s text:c="22"/>7450 <text:s text:c="10"/>0.00 <text:s text:c="3"/>0.00 <text:s text:c="10"/>0.00 <text:s text:c="3"/>0.00 <text:s text:c="10"/>0.00</text:span></text:p>
      <text:p text:style-name="P1"><text:span text:style-name="T2">6349 - Ost.investiční transfery veř.rozpočtů územ.úrov <text:s text:c="2"/>7460 <text:s text:c="10"/>0.00 <text:s text:c="3"/>0.00 <text:s text:c="10"/>0.00 <text:s text:c="3"/>0.00 <text:s text:c="10"/>0.00</text:span></text:p>
      <text:p text:style-name="P1"><text:span text:style-name="T1"><text:s text:c="76"/></text:span></text:p>
      <text:p text:style-name="P1"><text:span text:style-name="T2">ZJ 036 - Půjčky poskytnuté na území jiného kraje <text:s text:c="8"/>7470 <text:s text:c="10"/>0.00 <text:s text:c="3"/>0.00 <text:s text:c="10"/>0.00 <text:s text:c="3"/>0.00 <text:s text:c="10"/>0.00</text:span></text:p>
      <text:p text:style-name="P1"><text:span text:style-name="T2">5641 - Neinvestiční půjčené prosředky obcím <text:s text:c="13"/>7480 <text:s text:c="10"/>0.00 <text:s text:c="3"/>0.00 <text:s text:c="10"/>0.00 <text:s text:c="3"/>0.00 <text:s text:c="10"/>0.00</text:span></text:p>
      <text:p text:style-name="P1"><text:span text:style-name="T2">5642 - Neinvestiční půjčené prostředky krajům <text:s text:c="11"/>7490 <text:s text:c="10"/>0.00 <text:s text:c="3"/>0.00 <text:s text:c="10"/>0.00 <text:s text:c="3"/>0.00 <text:s text:c="10"/>0.00</text:span></text:p>
      <text:p text:style-name="P1"><text:span text:style-name="T2">5649 - Ost.neinv.půjč.prostředky veř.rozpočtům úz.úrovně 7500 <text:s text:c="10"/>0.00 <text:s text:c="3"/>0.00 <text:s text:c="10"/>0.00 <text:s text:c="3"/>0.00 <text:s text:c="10"/>0.00</text:span></text:p>
      <text:p text:style-name="P1"><text:span text:style-name="T2">6441 - Investiční půjčené prostředky obcím <text:s text:c="14"/>7510 <text:s text:c="10"/>0.00 <text:s text:c="3"/>0.00 <text:s text:c="10"/>0.00 <text:s text:c="3"/>0.00 <text:s text:c="10"/>0.00</text:span></text:p>
      <text:p text:style-name="P1"><text:span text:style-name="T2">6442 - Investiční půjčené prostředky krajům <text:s text:c="13"/>7520 <text:s text:c="10"/>0.00 <text:s text:c="3"/>0.00 <text:s text:c="10"/>0.00 <text:s text:c="3"/>0.00 <text:s text:c="10"/>0.00</text:span></text:p>
      <text:p text:style-name="P1"><text:span text:style-name="T2">6449 - Ost.inv.půjč.prostředky veřej.rozpočtům úz.úrov <text:s text:c="2"/>7530 <text:s text:c="10"/>0.00 <text:s text:c="3"/>0.00 <text:s text:c="10"/>0.00 <text:s text:c="3"/>0.00 <text:s text:c="10"/>0.00</text:span></text:p>
      <text:p text:style-name="P1"><text:span text:style-name="T1"><text:s text:c="76"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1"><text:s text:c="33"/>strana <text:s/>10</text:span></text:p>
      <text:p text:style-name="P3"><text:span text:style-name="T1"><text:s text:c="28"/>`</text:span></text:p>
      <text:p text:style-name="P1"><text:span text:style-name="T4">IX. PŘIJATÉ TRANSFERY A PŮJČKY ZE STÁTNÍHO ROZPOČTU,</text:span></text:p>
      <text:p text:style-name="P1"><text:span text:style-name="T4"><text:s text:c="5"/>STÁTNÍCH FONDŮ A REGIONÁLNÍCH RAD</text:span></text:p>
      <text:p text:style-name="P1"><text:span text:style-name="T1"><text:s text:c="52"/></text:span></text:p>
      <text:p text:style-name="P2"/>
      <text:p text:style-name="P1"><text:span text:style-name="T1"><text:s text:c="3"/>Účel. <text:s text:c="52"/>Výsledek od</text:span></text:p>
      <text:p text:style-name="P1"><text:span text:style-name="T1"><text:s text:c="3"/>znak <text:s/>Položka <text:s text:c="43"/>počátku roku</text:span></text:p>
      <text:p text:style-name="P1"><text:span text:style-name="T1"><text:s text:c="72"/></text:span></text:p>
      <text:p text:style-name="P1"><text:span text:style-name="T1"><text:s text:c="6"/>a <text:s text:c="5"/>b <text:s text:c="55"/>93</text:span></text:p>
      <text:p text:style-name="P1"><text:span text:style-name="T1"><text:s text:c="72"/></text:span></text:p>
      <text:p text:style-name="P2"/>
      <text:p text:style-name="P1"><text:span text:style-name="T1"><text:s text:c="2"/>13101 <text:s text:c="2"/>4116 <text:s/>Ostatní neinvestič.přijaté tra <text:s text:c="16"/>71750.00</text:span></text:p>
      <text:p text:style-name="P1"><text:span text:style-name="T1"><text:s text:c="2"/>13234 <text:s text:c="2"/>4116 <text:s/>Ostatní neinvestič.přijaté tra <text:s text:c="15"/>383232.00</text:span></text:p>
      <text:p text:style-name="P1"><text:span text:style-name="T1"><text:s text:c="2"/>98008 <text:s text:c="2"/>4111 <text:s/>Neinvest.přij.transfery z všeo <text:s text:c="16"/>20119.00</text:span></text:p>
      <text:p text:style-name="P1"><text:span text:style-name="T1"><text:s text:c="2"/>98071 <text:s text:c="2"/>4111 <text:s/>Neinvest.přij.transfery z všeo <text:s text:c="16"/>24100.00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1"><text:s text:c="33"/>strana <text:s text:c="2"/>11</text:span></text:p>
      <text:p text:style-name="P2"/>
      <text:p text:style-name="P3"><text:span text:style-name="T4">X. TRANSFERY A PŮJČKY POSKYTNUTÉ REGIONÁLNÍMI RADAMI ÚZEMNĚ SAMOSPRÁVNÝM</text:span></text:p>
      <text:p text:style-name="P1"><text:span text:style-name="T4"><text:s text:c="4"/>CELKŮM , <text:s/>DOBROVOLNÝM SVAZKŮM OBCÍ A REGIONÁLNÍM RADÁM</text:span></text:p>
      <text:p text:style-name="P1"><text:span text:style-name="T1"><text:s text:c="74"/></text:span></text:p>
      <text:p text:style-name="P2"/>
      <text:p text:style-name="P1"><text:span text:style-name="T1"><text:s text:c="3"/>Účel. kód úz. <text:s text:c="50"/>Výsledek od</text:span></text:p>
      <text:p text:style-name="P1"><text:span text:style-name="T1"><text:s text:c="3"/>znak jednotky Položka <text:s text:c="41"/>počátku roku</text:span></text:p>
      <text:p text:style-name="P1"><text:span text:style-name="T1"><text:s text:c="78"/></text:span></text:p>
      <text:p text:style-name="P1"><text:span text:style-name="T1"><text:s text:c="6"/>a <text:s text:c="6"/>b <text:s text:c="4"/>c <text:s text:c="53"/>103</text:span></text:p>
      <text:p text:style-name="P1"><text:span text:style-name="T1"><text:s text:c="78"/></text:span></text:p>
      <text:p text:style-name="P2"/>
      <text:p text:style-name="P2"/>
      <text:p text:style-name="P1"><text:span text:style-name="T4">XI. PŘÍJMY Z ROZPOČTU EVROPSKÉ UNIE A SOUVISEJÍCÍ PŘÍJMY V ČLENĚNÍ </text:span></text:p>
      <text:p text:style-name="P1"><text:span text:style-name="T4"><text:s text:c="4"/>PODLE ZDROJOVÉHO TŘÍDĚNÍ</text:span></text:p>
      <text:p text:style-name="P1"><text:span text:style-name="T1"><text:s text:c="70"/></text:span></text:p>
      <text:p text:style-name="P2"/>
      <text:p text:style-name="P1"><text:span text:style-name="T1"><text:s text:c="20"/>Prostor. <text:s text:c="6"/>Schválený <text:s text:c="6"/>Rozpočet <text:s text:c="3"/>Výsledek od</text:span></text:p>
      <text:p text:style-name="P1"><text:span text:style-name="T1"><text:s text:c="2"/>Par <text:s/>Pol <text:s/>Nástroj jednotka <text:s text:c="7"/>rozpočet <text:s text:c="4"/>po změnách <text:s text:c="2"/>počátku roku</text:span></text:p>
      <text:p text:style-name="P1"><text:span text:style-name="T1"><text:s text:c="81"/></text:span></text:p>
      <text:p text:style-name="P1"><text:span text:style-name="T1"><text:s text:c="5"/>a <text:s text:c="3"/>b <text:s text:c="6"/>c <text:s text:c="4"/>d <text:s text:c="17"/>1 <text:s text:c="13"/>2 <text:s text:c="13"/>3</text:span></text:p>
      <text:p text:style-name="P1"><text:span text:style-name="T1"><text:s text:c="81"/></text:span></text:p>
      <text:p text:style-name="P2"/>
      <text:p text:style-name="P1"><text:span text:style-name="T1"><text:s text:c="2"/>0000 4116 <text:s text:c="4"/>033 <text:s text:c="4"/>1 <text:s text:c="14"/>0.00 <text:s text:c="6"/>57500.00 <text:s text:c="6"/>57484.80</text:span></text:p>
      <text:p text:style-name="P1"><text:span text:style-name="T1"><text:s text:c="2"/>0000 4116 <text:s text:c="4"/>033 <text:s text:c="4"/>5 <text:s text:c="14"/>0.00 <text:s text:c="5"/>325800.00 <text:s text:c="5"/>325747.20</text:span></text:p>
      <text:p text:style-name="P2"/>
      <text:p text:style-name="P2"/>
      <text:p text:style-name="P1"><text:span text:style-name="T1"><text:s text:c="2"/>Rekapitulace: <text:s text:c="19"/>Schválený <text:s text:c="6"/>Rozpočet <text:s text:c="3"/>Výsledek od</text:span></text:p>
      <text:p text:style-name="P1"><text:span text:style-name="T1"><text:s text:c="9"/>Prostor.jednotka <text:s text:c="10"/>rozpočet <text:s text:c="4"/>po změnách <text:s text:c="2"/>počátku roku</text:span></text:p>
      <text:p text:style-name="P1"><text:span text:style-name="T1"><text:s text:c="24"/>1 <text:s text:c="14"/>0.00 <text:s text:c="6"/>57500.00 <text:s text:c="6"/>57484.80</text:span></text:p>
      <text:p text:style-name="P1"><text:span text:style-name="T1"><text:s text:c="24"/>5 <text:s text:c="14"/>0.00 <text:s text:c="5"/>325800.00 <text:s text:c="5"/>325747.20</text:span></text:p>
      <text:p text:style-name="P1"><text:span text:style-name="T1"><text:s text:c="22"/>ost. <text:s text:c="13"/>0.00 <text:s text:c="10"/>0.00 <text:s text:c="10"/>0.00</text:span></text:p>
      <text:p text:style-name="P1"><text:span text:style-name="T1"><text:s text:c="19"/></text:span><text:span text:style-name="T4">Celkem <text:s text:c="14"/>0.00 <text:s text:c="5"/>383300.00 <text:s text:c="5"/>383232.00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1"><text:s text:c="33"/>strana <text:s text:c="2"/>12</text:span></text:p>
      <text:p text:style-name="P2"/>
      <text:p text:style-name="P3"><text:span text:style-name="T4">XII. VÝDAJE SPOLUFINANCOVANÉ Z ROZPOČTU EVROPSKÉ UNIE A SOUVISEJÍCÍ VÝDAJE </text:span></text:p>
      <text:p text:style-name="P1"><text:span text:style-name="T4"><text:s text:c="5"/>V ČLENĚNÍ PODLE ZDROJOVÉHO TŘÍDĚNÍ</text:span></text:p>
      <text:p text:style-name="P1"><text:span text:style-name="T1"><text:s text:c="73"/></text:span></text:p>
      <text:p text:style-name="P2"/>
      <text:p text:style-name="P1"><text:span text:style-name="T1"><text:s text:c="20"/>Prostor. <text:s text:c="6"/>Schválený <text:s text:c="6"/>Rozpočet <text:s text:c="3"/>Výsledek od</text:span></text:p>
      <text:p text:style-name="P1"><text:span text:style-name="T1"><text:s text:c="2"/>Par <text:s/>Pol <text:s/>Nástroj jednotka <text:s text:c="7"/>rozpočet <text:s text:c="4"/>po změnách <text:s text:c="2"/>počátku roku</text:span></text:p>
      <text:p text:style-name="P1"><text:span text:style-name="T1"><text:s text:c="81"/></text:span></text:p>
      <text:p text:style-name="P1"><text:span text:style-name="T1"><text:s text:c="5"/>a <text:s text:c="3"/>b <text:s text:c="6"/>c <text:s text:c="4"/>d <text:s text:c="17"/>1 <text:s text:c="13"/>2 <text:s text:c="13"/>3</text:span></text:p>
      <text:p text:style-name="P1"><text:span text:style-name="T1"><text:s text:c="81"/></text:span></text:p>
      <text:p text:style-name="P2"/>
      <text:p text:style-name="P1"><text:span text:style-name="T1"><text:s text:c="2"/>3745 5011 <text:s text:c="4"/>033 <text:s text:c="4"/>1 <text:s text:c="14"/>0.00 <text:s text:c="6"/>53500.00 <text:s text:c="6"/>53479.20</text:span></text:p>
      <text:p text:style-name="P1"><text:span text:style-name="T1"><text:s text:c="2"/>3745 5011 <text:s text:c="4"/>033 <text:s text:c="4"/>5 <text:s text:c="14"/>0.00 <text:s text:c="5"/>303100.00 <text:s text:c="5"/>303048.80</text:span></text:p>
      <text:p text:style-name="P1"><text:span text:style-name="T1"><text:s text:c="2"/>3745 5021 <text:s text:c="4"/>033 <text:s text:c="4"/>1 <text:s text:c="14"/>0.00 <text:s text:c="8"/>700.00 <text:s text:c="8"/>679.20</text:span></text:p>
      <text:p text:style-name="P1"><text:span text:style-name="T1"><text:s text:c="2"/>3745 5021 <text:s text:c="4"/>033 <text:s text:c="4"/>5 <text:s text:c="14"/>0.00 <text:s text:c="7"/>3900.00 <text:s text:c="7"/>3848.80</text:span></text:p>
      <text:p text:style-name="P1"><text:span text:style-name="T1"><text:s text:c="2"/>3745 5031 <text:s text:c="4"/>033 <text:s text:c="4"/>1 <text:s text:c="14"/>0.00 <text:s text:c="8"/>400.00 <text:s text:c="8"/>322.95</text:span></text:p>
      <text:p text:style-name="P1"><text:span text:style-name="T1"><text:s text:c="2"/>3745 5031 <text:s text:c="4"/>033 <text:s text:c="4"/>5 <text:s text:c="14"/>0.00 <text:s text:c="7"/>1900.00 <text:s text:c="7"/>1830.05</text:span></text:p>
      <text:p text:style-name="P1"><text:span text:style-name="T1"><text:s text:c="2"/>3745 5032 <text:s text:c="4"/>033 <text:s text:c="4"/>1 <text:s text:c="14"/>0.00 <text:s text:c="8"/>800.00 <text:s text:c="8"/>753.45</text:span></text:p>
      <text:p text:style-name="P1"><text:span text:style-name="T1"><text:s text:c="2"/>3745 5032 <text:s text:c="4"/>033 <text:s text:c="4"/>5 <text:s text:c="14"/>0.00 <text:s text:c="7"/>4300.00 <text:s text:c="7"/>4269.55</text:span></text:p>
      <text:p text:style-name="P2"/>
      <text:p text:style-name="P2"/>
      <text:p text:style-name="P1"><text:span text:style-name="T1"><text:s text:c="2"/>Rekapitulace: <text:s text:c="19"/>Schválený <text:s text:c="6"/>Rozpočet <text:s text:c="3"/>Výsledek od</text:span></text:p>
      <text:p text:style-name="P1"><text:span text:style-name="T1"><text:s text:c="9"/>Prostor.jednotka <text:s text:c="10"/>rozpočet <text:s text:c="4"/>po změnách <text:s text:c="2"/>počátku roku</text:span></text:p>
      <text:p text:style-name="P1"><text:span text:style-name="T1"><text:s text:c="24"/>1 <text:s text:c="14"/>0.00 <text:s text:c="6"/>55400.00 <text:s text:c="6"/>55234.80</text:span></text:p>
      <text:p text:style-name="P1"><text:span text:style-name="T1"><text:s text:c="24"/>5 <text:s text:c="14"/>0.00 <text:s text:c="5"/>313200.00 <text:s text:c="5"/>312997.20</text:span></text:p>
      <text:p text:style-name="P1"><text:span text:style-name="T1"><text:s text:c="22"/>ost. <text:s text:c="13"/>0.00 <text:s text:c="10"/>0.00 <text:s text:c="10"/>0.00</text:span></text:p>
      <text:p text:style-name="P1"><text:span text:style-name="T1"><text:s text:c="19"/></text:span><text:span text:style-name="T4">Celkem <text:s text:c="14"/>0.00 <text:s text:c="5"/>368600.00 <text:s text:c="5"/>368232.00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1"><text:s text:c="77"/></text:span></text:p>
      <text:p text:style-name="P1"><text:span text:style-name="T1">Poznámka: <text:s/></text:span></text:p>
      <text:p text:style-name="P1"><text:span text:style-name="T2"><text:s text:c="105"/></text:span></text:p>
      <text:p text:style-name="P1"><text:span text:style-name="T2"><text:s text:c="105"/></text:span></text:p>
      <text:p text:style-name="P1"><text:span text:style-name="T2"><text:s/>Odesláno dne: <text:s text:c="25"/>Razítko: <text:s text:c="21"/>Podpis vedoucího účetní jednotky: <text:s/></text:span></text:p>
      <text:p text:style-name="P1"><text:span text:style-name="T2"><text:s text:c="105"/></text:span></text:p>
      <text:p text:style-name="P1"><text:span text:style-name="T2"><text:s text:c="105"/></text:span></text:p>
      <text:p text:style-name="P1"><text:span text:style-name="T2"><text:s text:c="70"/>Odpovídající za údaje <text:s text:c="13"/></text:span></text:p>
      <text:p text:style-name="P1"><text:span text:style-name="T2"><text:s text:c="70"/>o rozpočtu: <text:s text:c="17"/>tel.: </text:span></text:p>
      <text:p text:style-name="P1"><text:span text:style-name="T2"><text:s text:c="105"/></text:span></text:p>
      <text:p text:style-name="P1"><text:span text:style-name="T2"><text:s/>Došlo dne: <text:s text:c="93"/></text:span></text:p>
      <text:p text:style-name="P1"><text:span text:style-name="T2"><text:s text:c="70"/>o skutečnosti: <text:s text:c="14"/>tel.: </text:span></text:p>
      <text:p text:style-name="P1"><text:span text:style-name="T2"><text:s text:c="105"/></text:span></text:p>
      <text:p text:style-name="P1"><text:span text:style-name="T2"><text:s text:c="105"/></text:span></text:p>
      <text:p text:style-name="P2"/>
      <text:p text:style-name="P1"><text:span text:style-name="T1"><text:s text:c="33"/>strana <text:s text:c="2"/>13</text:span></text:p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cs" style:country-asian="CZ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cs" fo:country="CZ" style:letter-kerning="true" style:font-name-asian="SimSun" style:font-size-asian="11pt" style:language-asian="cs" style:country-asian="CZ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1cm" fo:margin-right="1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zechpoint</meta:initial-creator>
    <dc:creator>czechpoint</dc:creator>
    <meta:editing-cycles>2</meta:editing-cycles>
    <meta:creation-date>2014-06-02T08:25:00</meta:creation-date>
    <dc:date>2014-06-02T08:25:00</dc:date>
    <meta:editing-duration>PT2S</meta:editing-duration>
    <meta:generator>OpenOffice/4.0.1$Win32 OpenOffice.org_project/401m5$Build-9714</meta:generator>
    <meta:document-statistic meta:table-count="0" meta:image-count="0" meta:object-count="0" meta:page-count="19" meta:paragraph-count="679" meta:word-count="5312" meta:character-count="7255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