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86f7c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text-shadow="none" fo:font-weight="normal" officeooo:rsid="00186f7c" officeooo:paragraph-rsid="0014d27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L1">
      <style:text-properties fo:font-size="14pt" fo:font-weight="normal" officeooo:rsid="001e89f8" officeooo:paragraph-rsid="001e89f8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text-properties fo:font-size="14pt" fo:font-weight="normal" officeooo:rsid="001e89f8" officeooo:paragraph-rsid="001f7de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fo:text-shadow="none" fo:font-weight="normal" officeooo:rsid="00186f7c" officeooo:paragraph-rsid="0014d27b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cb512" style:font-size-asian="14pt" style:font-weight-asian="bold" style:font-size-complex="14pt"/>
    </style:style>
    <style:style style:name="T4" style:family="text">
      <style:text-properties fo:font-size="14pt" fo:font-weight="bold" officeooo:rsid="001c3982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1c3982" style:font-size-asian="14pt" style:font-weight-asian="bold" style:font-size-complex="14pt"/>
    </style:style>
    <style:style style:name="T8" style:family="text">
      <style:text-properties officeooo:rsid="001a3ecd"/>
    </style:style>
    <style:style style:name="T9" style:family="text">
      <style:text-properties officeooo:rsid="001f7d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POZVÁNKA </text:p>
      <text:p text:style-name="P3"><text:span text:style-name="T2">č. </text:span><text:span text:style-name="T4">10</text:span><text:span text:style-name="T3">/</text:span><text:span text:style-name="T2">2015</text:span></text:p>
      <text:p text:style-name="P5">na <text:s/>zasedání zastupitelstva obce Vítějeves</text:p>
      <text:p text:style-name="P4"/>
      <text:p text:style-name="Standard"><text:span text:style-name="T2">Místo konání: Obec <text:s/>Vítějeves <text:s/>- <text:s/></text:span><text:span text:style-name="T5">zasedací místnost na obecním úřadě <text:s/></text:span></text:p>
      <text:p text:style-name="P6"><text:s text:c="56"/>Vítějeves č. 65</text:p>
      <text:p text:style-name="P6"/>
      <text:p text:style-name="P11"><text:span text:style-name="T6">Doba konání : <text:s text:c="4"/></text:span><text:span text:style-name="T7">17</text:span><text:span text:style-name="T6">.</text:span><text:span text:style-name="T7">8</text:span><text:span text:style-name="T6">.2015 <text:s text:c="8"/></text:span><text:span text:style-name="T7">18</text:span><text:span text:style-name="T6">,00 hod . </text:span></text:p>
      <text:p text:style-name="P9"/>
      <text:list xml:id="list4988803809703312078" text:style-name="L1">
        <text:list-header>
          <text:p text:style-name="P14"/>
          <text:p text:style-name="P13"><text:span text:style-name="T2">Program </text:span><text:span text:style-name="T1">:</text:span></text:p>
        </text:list-header>
        <text:list-item>
          <text:p text:style-name="P15">Výběr zhotovitele na akci „Sportujeme a hrajeme si spolu – Obec Vítějeves dětem“</text:p>
        </text:list-item>
        <text:list-item>
          <text:p text:style-name="P16"><text:span text:style-name="T9">Projekt „Pošta Partner“</text:span></text:p>
        </text:list-item>
        <text:list-item>
          <text:p text:style-name="P16"><text:span text:style-name="T9">Nákup pozemků – průmyslová zóna</text:span></text:p>
        </text:list-item>
        <text:list-item>
          <text:p text:style-name="P16"><text:span text:style-name="T9">Zadání zpracování nových projektů </text:span><text:s/></text:p>
        </text:list-item>
      </text:list>
      <text:p text:style-name="P10"/>
      <text:p text:style-name="P10"/>
      <text:p text:style-name="P10"/>
      <text:p text:style-name="P10"/>
      <text:p text:style-name="P8"><text:s text:c="91"/>Petr Havlíček</text:p>
      <text:p text:style-name="P7"/>
      <text:p text:style-name="P7"/>
      <text:p text:style-name="P7"/>
      <text:p text:style-name="P7"/>
      <text:p text:style-name="P7"/>
      <text:p text:style-name="P7"><text:s text:c="65"/></text:p>
      <text:p text:style-name="P7">Vyvěšeno: <text:s/><text:span text:style-name="T8">10</text:span>.<text:span text:style-name="T9">8</text:span>.2015 <text:s text:c="12"/>Svěšeno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meta:creation-date>2015-05-13T10:31:00</meta:creation-date>
    <dc:date>2015-08-13T17:34:48.720000000</dc:date>
    <meta:print-date>2015-06-17T15:30:15.884000000</meta:print-date>
    <meta:editing-cycles>12</meta:editing-cycles>
    <meta:editing-duration>PT2H17M11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4" meta:word-count="62" meta:character-count="646" meta:non-whitespace-character-count="352"/>
  </office:meta>
</office:document-meta>
</file>