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86f7c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text-shadow="none" fo:font-weight="normal" officeooo:rsid="00186f7c" officeooo:paragraph-rsid="0014d27b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L1">
      <style:text-properties fo:font-size="14pt" fo:font-weight="normal" officeooo:rsid="001e89f8" officeooo:paragraph-rsid="001e89f8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text-properties fo:font-size="14pt" fo:font-weight="normal" officeooo:rsid="001e89f8" officeooo:paragraph-rsid="001f7de1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text-properties fo:font-size="14pt" fo:font-weight="normal" officeooo:rsid="001f7de1" officeooo:paragraph-rsid="001f7de1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officeooo:rsid="00228ecf" officeooo:paragraph-rsid="00228ecf"/>
    </style:style>
    <style:style style:name="P19" style:family="paragraph" style:parent-style-name="Standard" style:list-style-name="L1">
      <style:text-properties fo:font-weight="bold" officeooo:rsid="00228ecf" officeooo:paragraph-rsid="00228ecf" style:font-weight-asian="bold"/>
    </style:style>
    <style:style style:name="P20" style:family="paragraph" style:parent-style-name="Standard" style:list-style-name="L1">
      <style:text-properties fo:font-weight="bold" officeooo:rsid="0024cbc3" officeooo:paragraph-rsid="0024cbc3" style:font-weight-asian="bold"/>
    </style:style>
    <style:style style:name="P21" style:family="paragraph" style:parent-style-name="Standard" style:list-style-name="L1">
      <style:text-properties fo:font-weight="bold" officeooo:rsid="0025b3ca" officeooo:paragraph-rsid="0025b3ca" style:font-weight-asian="bold"/>
    </style:style>
    <style:style style:name="P22" style:family="paragraph" style:parent-style-name="Standard" style:list-style-name="L1">
      <style:text-properties fo:font-weight="bold" officeooo:rsid="0026613d" officeooo:paragraph-rsid="0026613d" style:font-weight-asian="bold"/>
    </style:style>
    <style:style style:name="P23" style:family="paragraph" style:parent-style-name="Standard" style:list-style-name="L1">
      <style:text-properties fo:font-weight="bold" officeooo:rsid="0028e5f8" officeooo:paragraph-rsid="0028e5f8" style:font-weight-asian="bold"/>
    </style:style>
    <style:style style:name="P24" style:family="paragraph" style:parent-style-name="Standard" style:list-style-name="L1">
      <style:text-properties officeooo:rsid="0023aa42" officeooo:paragraph-rsid="0023aa42"/>
    </style:style>
    <style:style style:name="P25" style:family="paragraph" style:parent-style-name="Standard" style:list-style-name="L1">
      <style:text-properties officeooo:rsid="0026613d" officeooo:paragraph-rsid="0026613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2b355" style:font-weight-asian="bold"/>
    </style:style>
    <style:style style:name="T3" style:family="text">
      <style:text-properties fo:font-weight="bold" officeooo:rsid="0028e5f8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0cb512" style:font-size-asian="14pt" style:font-weight-asian="bold" style:font-size-complex="14pt"/>
    </style:style>
    <style:style style:name="T6" style:family="text">
      <style:text-properties fo:font-size="14pt" fo:font-weight="bold" officeooo:rsid="001c3982" style:font-size-asian="14pt" style:font-weight-asian="bold" style:font-size-complex="14pt"/>
    </style:style>
    <style:style style:name="T7" style:family="text">
      <style:text-properties fo:font-size="14pt" fo:font-weight="bold" officeooo:rsid="00228ecf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officeooo:rsid="001c3982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officeooo:rsid="00228ecf" style:font-size-asian="14pt" style:font-weight-asian="bold" style:font-size-complex="14pt"/>
    </style:style>
    <style:style style:name="T12" style:family="text">
      <style:text-properties officeooo:rsid="001a3ecd"/>
    </style:style>
    <style:style style:name="T13" style:family="text">
      <style:text-properties officeooo:rsid="001f7de1"/>
    </style:style>
    <style:style style:name="T14" style:family="text">
      <style:text-properties officeooo:rsid="0025b3ca"/>
    </style:style>
    <style:style style:name="T15" style:family="text">
      <style:text-properties officeooo:rsid="00271739"/>
    </style:style>
    <style:style style:name="T16" style:family="text">
      <style:text-properties officeooo:rsid="0028e5f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2">POZVÁNKA </text:p>
      <text:p text:style-name="P3"><text:span text:style-name="T4">č. </text:span><text:span text:style-name="T6">1</text:span><text:span text:style-name="T7">1</text:span><text:span text:style-name="T5">/</text:span><text:span text:style-name="T4">2015</text:span></text:p>
      <text:p text:style-name="P5">na <text:s/>zasedání zastupitelstva obce Vítějeves</text:p>
      <text:p text:style-name="P4"/>
      <text:p text:style-name="Standard"><text:span text:style-name="T4">Místo konání: Obec <text:s/>Vítějeves <text:s/>- <text:s/></text:span><text:span text:style-name="T8">zasedací místnost na obecním úřadě <text:s/></text:span></text:p>
      <text:p text:style-name="P6"><text:s text:c="56"/>Vítějeves č. 65</text:p>
      <text:p text:style-name="P6"/>
      <text:p text:style-name="P11"><text:span text:style-name="T9">Doba konání : <text:s text:c="4"/></text:span><text:span text:style-name="T10">1</text:span><text:span text:style-name="T11">6</text:span><text:span text:style-name="T9">.</text:span><text:span text:style-name="T11">9</text:span><text:span text:style-name="T9">.2015 <text:s text:c="8"/></text:span><text:span text:style-name="T10">18</text:span><text:span text:style-name="T9">,00 hod . </text:span></text:p>
      <text:p text:style-name="P9"/>
      <text:list xml:id="list6901394956205659539" text:style-name="L1">
        <text:list-header>
          <text:p text:style-name="P14"/>
          <text:p text:style-name="P13"><text:span text:style-name="T4">Program </text:span><text:span text:style-name="T1">:</text:span></text:p>
        </text:list-header>
        <text:list-item>
          <text:p text:style-name="P19">Schválení smlouvy o poskytnutí podpory ze Státního fondu životního prostředí ČR</text:p>
        </text:list-item>
        <text:list-item>
          <text:p text:style-name="P18"><text:span text:style-name="T1">Schválení prohlášení </text:span><text:span text:style-name="T2">o zřízení služebnosti</text:span></text:p>
        </text:list-item>
        <text:list-item>
          <text:p text:style-name="P25"><text:span text:style-name="T3">R</text:span><text:span text:style-name="T1">ozpočtové opatření č. 3</text:span></text:p>
        </text:list-item>
        <text:list-item>
          <text:p text:style-name="P24"><text:span text:style-name="T3">Z</text:span><text:span text:style-name="T1">áměr - <text:s/>výměny pozemků Janků – Obec</text:span></text:p>
        </text:list-item>
        <text:list-item>
          <text:p text:style-name="P20"><text:span text:style-name="T16">Z</text:span>áměr – odkoupení pozemku p.č. 1148/8</text:p>
        </text:list-item>
        <text:list-item>
          <text:p text:style-name="P20"><text:span text:style-name="T16">Z</text:span>áměr – odkoupení pozemku p.č. <text:span text:style-name="T14">1196/2</text:span></text:p>
        </text:list-item>
        <text:list-item>
          <text:p text:style-name="P21"><text:span text:style-name="T16">Péče o lesy</text:span> Římskokatolické církve</text:p>
        </text:list-item>
        <text:list-item>
          <text:p text:style-name="P22"><text:span text:style-name="T16">Z</text:span>hotovení stud<text:span text:style-name="T15">ie</text:span> – sportovní areál</text:p>
        </text:list-item>
        <text:list-item>
          <text:p text:style-name="P22"><text:span text:style-name="T16">N</text:span>abídka zpracování informací o dotacích za úplatu</text:p>
        </text:list-item>
        <text:list-item>
          <text:p text:style-name="P22"><text:span text:style-name="T16">O</text:span>dměny zastupitelů</text:p>
        </text:list-item>
        <text:list-item>
          <text:p text:style-name="P22"><text:span text:style-name="T16">Z</text:span>áměr – zakoupení pásové pily</text:p>
        </text:list-item>
        <text:list-item>
          <text:p text:style-name="P22"><text:span text:style-name="T16">I</text:span>nformace – Gulášfest</text:p>
        </text:list-item>
        <text:list-item>
          <text:p text:style-name="P23">Vymalování a úprava chodby – zdravotní středisko</text:p>
        </text:list-item>
      </text:list>
      <text:p text:style-name="P10"/>
      <text:p text:style-name="P10"/>
      <text:p text:style-name="P10"/>
      <text:p text:style-name="P8"><text:s text:c="91"/>Petr Havlíček</text:p>
      <text:p text:style-name="P7"/>
      <text:p text:style-name="P7"/>
      <text:p text:style-name="P7"/>
      <text:p text:style-name="P7"/>
      <text:p text:style-name="P7"/>
      <text:p text:style-name="P7"><text:s text:c="65"/></text:p>
      <text:p text:style-name="P7">Vyvěšeno: <text:s/><text:span text:style-name="T15">9</text:span>.<text:span text:style-name="T15">9</text:span>.2015 <text:s text:c="12"/>Svěšeno: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meta:creation-date>2015-05-13T10:31:00</meta:creation-date>
    <dc:date>2015-09-10T08:30:54.832000000</dc:date>
    <meta:print-date>2015-06-17T15:30:15.884000000</meta:print-date>
    <meta:editing-cycles>17</meta:editing-cycles>
    <meta:editing-duration>PT3H13M33S</meta:editing-duration>
    <meta:generator>LibreOffice/4.4.3.2$Windows_x86 LibreOffice_project/88805f81e9fe61362df02b9941de8e38a9b5fd16</meta:generator>
    <meta:document-statistic meta:table-count="0" meta:image-count="0" meta:object-count="0" meta:page-count="2" meta:paragraph-count="23" meta:word-count="114" meta:character-count="986" meta:non-whitespace-character-count="654"/>
  </office:meta>
</office:document-meta>
</file>