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1/2017</text:span></text:p>
      <text:p text:style-name="P2"><text:span text:style-name="T4">na <text:s/>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1. 12. 2017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6177364856301948409" text:style-name="WWNum7">
        <text:list-item>
          <text:p text:style-name="P9"><text:span text:style-name="T2">Rozpočet obce na rok 2018</text:span></text:p>
        </text:list-item>
        <text:list-item>
          <text:p text:style-name="P9"><text:span text:style-name="T2">Rozpočet ZŠ na rok 2018</text:span></text:p>
        </text:list-item>
        <text:list-item>
          <text:p text:style-name="P9"><text:span text:style-name="T2">Rozpočet Mikroregionu Brněnec na rok 2018</text:span></text:p>
        </text:list-item>
        <text:list-item>
          <text:p text:style-name="P9"><text:span text:style-name="T2">Inventarizace majetku obce k 31.12.2017 a Plán inventur za rok 2017</text:span></text:p>
        </text:list-item>
        <text:list-item>
          <text:p text:style-name="P9"><text:span text:style-name="T2">Rozpočet Svazku obcí zelená energie</text:span></text:p>
        </text:list-item>
        <text:list-item>
          <text:p text:style-name="P9"><text:span text:style-name="T2">Výzva k odstranění autovraků</text:span></text:p>
        </text:list-item>
        <text:list-item>
          <text:p text:style-name="P9"><text:span text:style-name="T2">Projektová dokumentace (přeložka cesty u hřiště)</text:span></text:p>
        </text:list-item>
        <text:list-item>
          <text:p text:style-name="P9"><text:span text:style-name="T2">Změna termínu výzvy (dotace obecní byty </text:span><text:bookmark text:name="_GoBack"/><text:span text:style-name="T2">Hanikovo)</text:span></text:p>
        </text:list-item>
        <text:list-item>
          <text:p text:style-name="P9"><text:span text:style-name="T2">Pověřenec pro zpracování a kontrolu osobních údajů</text:span></text:p>
        </text:list-item>
        <text:list-item>
          <text:p text:style-name="P9"><text:span text:style-name="T2">Žádost o odpuštění poplatku za kom. odpad </text:span></text:p>
        </text:list-item>
        <text:list-item>
          <text:p text:style-name="P9"><text:span text:style-name="T2">Výběr dodavatele na techniku pro nakládání s odpady</text:span></text:p>
        </text:list-item>
        <text:list-item>
          <text:p text:style-name="P9"><text:span text:style-name="T2">Prodej štípaného palivového dřeva</text:span></text:p>
        </text:list-item>
        <text:list-item>
          <text:p text:style-name="P9"><text:span text:style-name="T2">Těžba napadeného dřeva (kůrovec)</text:span></text:p>
        </text:list-item>
        <text:list-item>
          <text:p text:style-name="P9"><text:span text:style-name="T2">Nabídka odkoupení nepotřebného cvičebního nářadí</text:span></text:p>
        </text:list-item>
        <text:list-item>
          <text:p text:style-name="P9"><text:span text:style-name="T2">Nové parcely u hřiště</text:span></text:p>
        </text:list-item>
        <text:list-item>
          <text:p text:style-name="P9"><text:span text:style-name="T2">Odměny zastupitelů Obce</text:span></text:p>
        </text:list-item>
        <text:list-item>
          <text:p text:style-name="P9"><text:span text:style-name="T2">Náhrada ušlého zisku starosty</text:span></text:p>
        </text:list-item>
        <text:list-item>
          <text:p text:style-name="P9"><text:span text:style-name="T2">ČEZ, rozvod el. sítě do země</text:span></text:p>
        </text:list-item>
        <text:list-item>
          <text:p text:style-name="P9"><text:span text:style-name="T2">Zhodnocení kulturních akcí </text:span></text:p>
        </text:list-item>
        <text:list-item>
          <text:p text:style-name="P9"><text:span text:style-name="T2">Jubilanti 2018</text:span></text:p>
        </text:list-item>
        <text:list-item>
          <text:p text:style-name="P9"><text:span text:style-name="T2">Plán kulturních akcí na rok 2018</text:span></text:p>
        </text:list-item>
        <text:list-item>
          <text:p text:style-name="P9"><text:span text:style-name="T2">Rozpis termínu zastupitelstev na rok 2018</text:span></text:p>
        </text:list-item>
        <text:list-item>
          <text:p text:style-name="P9"><text:span text:style-name="T2">Novoroční přípitek u vánočního stromu</text:span></text:p>
        </text:list-item>
      </text:list>
      <text:p text:style-name="P3"/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14. 12. 2017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7-12-16T14:01:14.46</meta:print-date>
    <meta:creation-date>2017-12-14T12:56:00</meta:creation-date>
    <dc:date>2017-12-14T12:56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34" meta:word-count="183" meta:character-count="1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