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1 ze zasedání OZ Obce Vítějeves</text:span></text:p>
      <text:p text:style-name="P1"><text:s text:c="63"/>ze dne 21. 12. 2017</text:p>
      <text:p text:style-name="P7"/>
      <text:p text:style-name="P9">Obecní zastupitelstvo schválilo:</text:p>
      <text:p text:style-name="P2">- <text:span text:style-name="T2">Rozpočet obce na rok 2018 - viz příloha. OZ schválilo střednědobý rozpočtový výhled na roky 2019-22 – viz příloha.</text:span></text:p>
      <text:p text:style-name="P2">Pro: <text:s text:c="2"/>5 <text:s text:c="40"/>Proti: 0 <text:s text:c="30"/>Zdržel se: 0</text:p>
      <text:p text:style-name="P8">- upravený rozpočet ZŠ na rok 2018 – viz příloha. OZ schválilo střednědobý rozpočtový výhled školy na roky 2019 a 2020 – viz příloha. </text:p>
      <text:p text:style-name="P2">Pro: <text:s text:c="2"/>5 <text:s text:c="42"/>Proti: 0 <text:s text:c="28"/>Zdržel se: <text:s/>0<text:span text:style-name="T2"> </text:span></text:p>
      <text:p text:style-name="P8">- <text:s/>inventarizaci majetku obce k datu 31. 12. 2017 a Plán inventur za rok 2017. </text:p>
      <text:p text:style-name="P2">Pro: <text:s text:c="2"/>5 <text:s text:c="40"/>Proti: 0 <text:s text:c="30"/>Zdržel se: 0</text:p>
      <text:p text:style-name="P8">- projektovou dokumentaci <text:s/>na obnovu spojovací cesty u hřiště<text:span text:style-name="T5"> a její realizaci.</text:span></text:p>
      <text:p text:style-name="P2">Pro: <text:s text:c="2"/>5 <text:s text:c="40"/>Proti: 0 <text:s text:c="30"/>Zdržel se: 0</text:p>
      <text:p text:style-name="P11"><text:span text:style-name="T2">- na základě doporučení a zápisu hodnotící komise v rámci výběrového řízení na dodavatele projektu Technika pro nakládání s odpady, zastupitelstvo obce rozhodlo o výběru dodavatele natahovacího valníku v rámci uvedeného projektu a přidělení zakázky společnosti Bohatec s.r.o., Važany 25, 680 01 Boskovice a uzavření smlouvy se společností Bohatec s.r.o. Boskovice.</text:span>Vysoutěžená cena 506 990,-Kč.Na základě doporučení a zápisu hodnotící komise v rámci výběrového řízení na dodavatele projektu Technika pro nakládání s odpady, zastupitelstvo obce rozhodlo o výběru dodavatele kontejnerů v rámci uvedeného projektu a přidělení zakázky společnosti Bohatec s.r.o., Važany 25, 680 01 Boskovice a uzavření smlouvy se společností Bohatec s.r.o. Boskovice. <text:span text:style-name="T7">Vysoutěžená <text:s/>nejnižší cena 448 910,- Kč</text:span></text:p>
      <text:p text:style-name="P2">Pro: <text:s text:c="2"/>5 <text:s text:c="40"/>Proti: 0 <text:s text:c="30"/>Zdržel se: 0</text:p>
      <text:p text:style-name="P2"><text:span text:style-name="T2">- </text:span><text:span text:style-name="T7">prodej štípaného rovnaného palivového dřeva na paletě v ceně 1 500,- za 1,3 m</text:span><text:span text:style-name="T8">3</text:span><text:span text:style-name="T7">.</text:span></text:p>
      <text:p text:style-name="P2">Pro: <text:s text:c="2"/>5 <text:s text:c="40"/>Proti: 0 <text:s text:c="30"/>Zdržel se: 0</text:p>
      <text:p text:style-name="P8">- <text:span text:style-name="T5">těžbu dřeva v obecním lese napadeného kůrovcem s následným pořezem na trámy a prkna pro vlastní potřebu. </text:span></text:p>
      <text:p text:style-name="P2">Pro: <text:s text:c="2"/>5 <text:s text:c="40"/>Proti: 0 <text:s text:c="30"/>Zdržel se: 0</text:p>
      <text:p text:style-name="P2">- <text:span text:style-name="T7">prodej metacího stolu, kozy a koně za cenu cca 10 tis Kč. </text:span></text:p>
      <text:p text:style-name="P2">Pro: <text:s text:c="2"/>5 <text:s text:c="40"/>Proti: 0 <text:s text:c="30"/>Zdržel se: 0</text:p>
      <text:p text:style-name="P6">- <text:span text:style-name="T2">vypracování urbanistické studie na komunikace a inženýrské sítě v lokalitě U hřiště</text:span></text:p>
      <text:p text:style-name="P5">a to ke třetí etapě stavebních parcel v ceně 40 tis Kč a ke čtvrté etapě v ceně 44 tis Kč. </text:p>
      <text:p text:style-name="P2">Pro: <text:s text:c="2"/>5 <text:s text:c="40"/>Proti: 0 <text:s text:c="30"/>Zdržel se: 0</text:p>
      <text:p text:style-name="P6">- <text:span text:style-name="T2">ve smyslu nařízení vlády číslo 318/2017 Sb. <text:s/>měsíční odměny neuvolněných členům zastupitelstva:</text:span></text:p>
      <text:p text:style-name="P5">Starosta 24.593,- Kč</text:p>
      <text:p text:style-name="P5">Místostarosta: 18.560,- Kč</text:p>
      <text:p text:style-name="P5">Souhrnou odměnu za předsedu výboru ve výši 2.459,- Kč a člena výboru ve výši 2.049,- Kč, celkem 4.508,- Kč. </text:p>
      <text:p text:style-name="P5">Výše odměn je účinná dnem 1. ledna 2018. <text:s text:c="5"/></text:p>
      <text:p text:style-name="P2">Pro: <text:s text:c="2"/>5 <text:s text:c="40"/>Proti: 0 <text:s text:c="30"/>Zdržel se: 0</text:p>
      <text:p text:style-name="P2">- <text:span text:style-name="T7"><text:s/>starostovi obce poskytnutí paušální náhrady za ztrátu na výdělku částkou za hodinu ve výši 235,- Kč. Nejvyšší částka, kterou lze jako náhradu za ztrátu na výdělku v souhrnu za kalendářní měsíc poskytnout činí 7050,-Kč.</text:span></text:p>
      <text:p text:style-name="P2">Pro: <text:s text:c="2"/>4 <text:s text:c="40"/>Proti: 0 <text:s text:c="30"/>Zdržel se: 1 (Farkašovská)</text:p>
      <text:p text:style-name="P2">- <text:span text:style-name="T7">rekonstrukci sociálek na hřišti v budově hospody. </text:span></text:p>
      <text:p text:style-name="P2">Pro: <text:s text:c="2"/>5 <text:s text:c="40"/>Proti: 0 <text:s text:c="30"/>Zdržel se: 0</text:p>
      <text:p text:style-name="P2">- <text:span text:style-name="T7">Rozpočtové opatření číslo 5</text:span></text:p>
      <text:p text:style-name="P2">Pro: <text:s text:c="2"/>5 <text:s text:c="40"/>Proti: 0 <text:s text:c="30"/>Zdržel se: 0</text:p>
      <text:p text:style-name="P6">- <text:span text:style-name="T2">pořízení barového stolu do prostor kuchyňky v sokolovně</text:span></text:p>
      <text:p text:style-name="P2">Pro: <text:s text:c="2"/>5 <text:s text:c="40"/>Proti: 0 <text:s text:c="30"/>Zdržel se: 0</text:p>
      <text:p text:style-name="P2"><text:soft-page-break/><text:s/></text:p>
      <text:p text:style-name="P2"><text:s text:c="19"/></text:p>
      <text:p text:style-name="P10">Obecní zastupitelstvo pověřilo:</text:p>
      <text:p text:style-name="P8"><text:span text:style-name="T5">- starostu k vypracování výzvy k odstranění autovraků z veřejného prostranství</text:span><text:span text:style-name="T6"> <text:s text:c="33"/>Pro: 5 <text:s text:c="43"/>Proti: 0 <text:s text:c="30"/>Zdržel se: 0</text:span></text:p>
      <text:p text:style-name="P11"><text:span text:style-name="T6">- <text:s/></text:span><text:span text:style-name="T7">prodej parcely č. 414/33 panu Oldřichu Wetterovi bytem Boskovice Velenova 12 PSČ 680 01 za kupní cenu 5,- Kč za m</text:span><text:span text:style-name="T8">2</text:span><text:span text:style-name="T7">. </text:span></text:p>
      <text:p text:style-name="P2">Pro: <text:s text:c="2"/>5 <text:s text:c="40"/>Proti: 0 <text:s text:c="30"/>Zdržel se: 0</text:p>
      <text:p text:style-name="P6"><text:span text:style-name="T6"/></text:p>
      <text:p text:style-name="P6"/>
      <text:p text:style-name="P5"/>
      <text:p text:style-name="P5"><text:span text:style-name="T3">Obecní zastupitelstvo </text:span><text:span text:style-name="T4">neschválilo</text:span><text:span text:style-name="T3">:</text:span></text:p>
      <text:list xml:id="list4001601154969720161" text:style-name="L1">
        <text:list-item>
          <text:p text:style-name="P12">žádost o příspěvek na činnost TJ sokol Březová nad Svitavou</text:p>
          <text:p text:style-name="P12"/>
        </text:list-item>
      </text:list>
      <text:p text:style-name="P3"/>
      <text:p text:style-name="P4">Obecní zastupitelstvo vzalo na vědomí: </text:p>
      <text:list xml:id="list8042771852740030249" text:style-name="L2">
        <text:list-item>
          <text:p text:style-name="P13">projednávané body čísla 3, 5, 8, 9, 10, 18, 19, 20, 21, 22, 23.</text:p>
        </text:list-item>
      </text:list>
      <text:p text:style-name="P3"/>
      <text:p text:style-name="P3"/>
      <text:p text:style-name="P4"/>
      <text:p text:style-name="P3">Zapsala: Božena Farkašovská</text:p>
      <text:p text:style-name="P3"/>
      <text:p text:style-name="P3">Ověřovatelé: <text:s/>Josef Klemša <text:s text:c="2"/></text:p>
      <text:p text:style-name="P3"><text:s text:c="107"/>Petr Havlíček starosta obce <text:s text:c="31"/></text:p>
      <text:p text:style-name="P3">Vyvěšeno: 29. 12. 2017 <text:s/></text:p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7-12-29T17:29:44.59</meta:print-date>
    <dc:date>2018-01-04T15:13:10.51</dc:date>
    <meta:editing-duration>PT5H27M22S</meta:editing-duration>
    <meta:editing-cycles>34</meta:editing-cycles>
    <meta:generator>OpenOffice/4.0.1$Win32 OpenOffice.org_project/401m5$Build-9714</meta:generator>
    <meta:document-statistic meta:table-count="0" meta:image-count="0" meta:object-count="0" meta:page-count="2" meta:paragraph-count="52" meta:word-count="577" meta:character-count="4910"/>
  </office:meta>
</office:document-meta>
</file>