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32 ze zasedání OZ Obce Vítějeves</text:span></text:p>
      <text:p text:style-name="P1"><text:s text:c="63"/>ze dne 29. 01. 2018</text:p>
      <text:p text:style-name="P7"/>
      <text:p text:style-name="P9">Obecní zastupitelstvo schválilo:</text:p>
      <text:p text:style-name="P2">- <text:span text:style-name="T2">nákup plechové garáže.</text:span></text:p>
      <text:p text:style-name="P2">Pro: <text:s text:c="2"/>5 <text:s text:c="40"/>Proti: 0 <text:s text:c="30"/>Zdržel se: 0</text:p>
      <text:p text:style-name="P2">- <text:span text:style-name="T2">jako dodavatele materiálu – masa – na akci Masopust <text:s/>pana Drašara ze Svojanova. </text:span></text:p>
      <text:p text:style-name="P2">Pro: <text:s text:c="2"/>5 <text:s text:c="40"/>Proti: 0 <text:s text:c="30"/>Zdržel se: <text:s/>0<text:span text:style-name="T2"> </text:span></text:p>
      <text:p text:style-name="P8">- zakoupení 50 litrové smažící pánve za cenu 10 tis. korun.</text:p>
      <text:p text:style-name="P2">Pro: <text:s text:c="2"/>5 <text:s text:c="40"/>Proti: 0 <text:s text:c="30"/>Zdržel se: <text:s/>0<text:span text:style-name="T2"> </text:span></text:p>
      <text:p text:style-name="P8">- vypracování dodatku domovního řádu, kde bude zakázáno parkování na trávníku. <text:s/></text:p>
      <text:p text:style-name="P2">Pro: <text:s text:c="2"/>5 <text:s text:c="40"/>Proti: 0 <text:s text:c="30"/>Zdržel se: 0</text:p>
      <text:p text:style-name="P8">- <text:span text:style-name="T5">vypracování projektu příjezdu k sokolovně a parkoviště v ceně 3.500,00 Kč.</text:span></text:p>
      <text:p text:style-name="P2">Pro: <text:s text:c="2"/>4 <text:s text:c="40"/>Proti: 1 (Štěpánek) <text:s text:c="11"/>Zdržel se: 0</text:p>
      <text:p text:style-name="P2">- <text:span text:style-name="T2">podání žádosti na dotaci na výstavbu chodníků na novém hřbitově.</text:span> <text:s text:c="32"/></text:p>
      <text:p text:style-name="P2"><text:s/>Pro: 5 <text:s text:c="41"/>Proti: 0 <text:s text:c="30"/>Zdržel se: 0 </text:p>
      <text:p text:style-name="P2">- <text:span text:style-name="T2">vystoupení kapely Pink z Blanska při gulášfestu 2018. </text:span></text:p>
      <text:p text:style-name="P2">Pro: <text:s text:c="2"/>5 <text:s text:c="40"/>Proti: 0 <text:s text:c="30"/>Zdržel se: 0</text:p>
      <text:p text:style-name="P2">- <text:span text:style-name="T2">zřízení služebnosti na pozemcích, které budou vytvořeny Geometrickým plánem, z pozemků čísla 410/1 a 1592/3 pro pana Michala Dvořáka .</text:span></text:p>
      <text:p text:style-name="P2">Pro: <text:s text:c="2"/>5 <text:s text:c="40"/>Proti: 0 <text:s text:c="30"/>Zdržel se: 0</text:p>
      <text:p text:style-name="P2">- <text:span text:style-name="T6">zakoupení štípačky za traktor v ceně 29 tisíc korun.</text:span></text:p>
      <text:p text:style-name="P2">Pro: <text:s text:c="2"/>5 <text:s text:c="40"/>Proti: 0 <text:s text:c="30"/>Zdržel se: 0</text:p>
      <text:p text:style-name="P6">- <text:span text:style-name="T2">pro prodej potravin zakoupení obchodní váhy v ceně do 5 tisíc korun.</text:span></text:p>
      <text:p text:style-name="P2"><text:span text:style-name="T5">Pr</text:span>o: <text:s/>5 <text:s text:c="42"/>Proti: 0 <text:s text:c="30"/>Zdržel se: <text:s/>0</text:p>
      <text:p text:style-name="P2">- <text:span text:style-name="T2">Rozpočtové opatření číslo 1</text:span></text:p>
      <text:p text:style-name="P2"><text:span text:style-name="T5">Pr</text:span>o: <text:s/>5 <text:s text:c="42"/>Proti: 0 <text:s text:c="30"/>Zdržel se: <text:s/>0</text:p>
      <text:p text:style-name="P2"/>
      <text:p text:style-name="P10">Obecní zastupitelstvo pověřilo:</text:p>
      <text:p text:style-name="P5">- starostu pana Havlíčka oslovením dalších dvou projektantů k vypracování cenové nabídky projektu RD u hřiště.</text:p>
      <text:p text:style-name="P6">Pro: <text:s text:c="2"/>5 <text:s text:c="40"/>Proti: 0 <text:s text:c="30"/>Zdržel se: 0</text:p>
      <text:p text:style-name="P6"/>
      <text:p text:style-name="P5"/>
      <text:p text:style-name="P5"><text:span text:style-name="T3">Obecní zastupitelstvo </text:span><text:span text:style-name="T4">neschválilo</text:span><text:span text:style-name="T3">:</text:span></text:p>
      <text:list xml:id="list1926337471023686827" text:style-name="L1">
        <text:list-header>
          <text:p text:style-name="P14"/>
        </text:list-header>
      </text:list>
      <text:p text:style-name="P3"/>
      <text:p text:style-name="P4">Obecní zastupitelstvo vzalo na vědomí: </text:p>
      <text:list xml:id="list3018139731613252071" text:style-name="L2">
        <text:list-item>
          <text:p text:style-name="P15">projednávaný bod číslo <text:s/>12</text:p>
        </text:list-item>
      </text:list>
      <text:p text:style-name="P3"/>
      <text:p text:style-name="P4"/>
      <text:p text:style-name="P3">Zapsala: Božena Farkašovská</text:p>
      <text:p text:style-name="P3"/>
      <text:p text:style-name="P3">Ověřovatelé: <text:s/>Josef Klemša <text:s text:c="2"/></text:p>
      <text:p text:style-name="P3"><text:s text:c="107"/>Petr Havlíček starosta obce <text:s text:c="31"/></text:p>
      <text:p text:style-name="P3">Vyvěšeno: 31. 01. 2018 <text:s/></text:p>
      <text:p text:style-name="P3">Sejmuto:</text:p>
      <text:p text:style-name="P3"/>
      <text:p text:style-name="P3"><text:s text:c="8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8-01-31T15:00:19.96</meta:print-date>
    <dc:date>2018-03-12T10:52:27.92</dc:date>
    <meta:editing-duration>PT5H39M10S</meta:editing-duration>
    <meta:editing-cycles>36</meta:editing-cycles>
    <meta:generator>OpenOffice/4.0.1$Win32 OpenOffice.org_project/401m5$Build-9714</meta:generator>
    <meta:document-statistic meta:table-count="0" meta:image-count="0" meta:object-count="0" meta:page-count="1" meta:paragraph-count="37" meta:word-count="270" meta:character-count="2748"/>
  </office:meta>
</office:document-meta>
</file>