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2.54cm" fo:margin-right="0cm" fo:text-indent="0cm" style:auto-text-indent="false"/>
    </style:style>
    <style:style style:name="P10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style:text-position="0% 100%" fo:font-weight="normal" style:font-weight-asian="normal" style:font-weight-complex="normal"/>
    </style:style>
    <style:style style:name="P11" style:family="paragraph" style:parent-style-name="Standard" style:list-style-name="L1">
      <style:text-properties fo:font-weight="normal" style:font-weight-asian="normal" style:font-weight-complex="normal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_20__28_user_29_" style:list-style-name="WW8Num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1</text:span></text:p>
      <text:p text:style-name="P1"><text:s text:c="31"/>ze zasedání zastupitelstva obce Vítějeves ze dne 21. 12. 2017</text:p>
      <text:p text:style-name="P3"/>
      <text:p text:style-name="P3">Zahájení: 18:00 hod.</text:p>
      <text:p text:style-name="P3">Přítomni: viz prezenční listina</text:p>
      <text:p text:style-name="P3">Starosta obce pan Petr Havlíček zkonstatoval, že zasedání je usnášeníschopné. Dále navrhl rozšíření programu o nové body:</text:p>
      <text:list xml:id="list6982963872959900908" text:style-name="L1">
        <text:list-item>
          <text:list>
            <text:list-header>
              <text:p text:style-name="P11">24. <text:s text:c="2"/>Rekonstrukce sociálek hospoda</text:p>
              <text:p text:style-name="P11">25. <text:s text:c="2"/>TJ Sokol Březová nad Svitavou žádost o příspěvek</text:p>
              <text:p text:style-name="P11">26. <text:s text:c="2"/>Rozpočtové opatření číslo 5</text:p>
              <text:p text:style-name="P11">27. <text:s text:c="2"/>Barový stůl sokolovna</text:p>
              <text:p text:style-name="P11">28. <text:s text:c="2"/>Žádost o odkoupení stavební parcely</text:p>
              <text:p text:style-name="P11"><text:s text:c="2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, Mgr. Vlasta Datinská</text:span></text:p>
      <text:p text:style-name="P1">Volby ověřovatelů: <text:span text:style-name="T2"><text:s/>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Rozpočet obce na rok 2018, střednědobý rozpočtový výhled na roky 2019-2022.</text:span></text:p>
      <text:p text:style-name="P4">Zprávu předložila účetní obce. Dále seznámila přítomné s finanční situací obce k datu 21. 12. 2017.</text:p>
      <text:p text:style-name="P4">Rozpočet byl řádně vyvěšen, zpracován je v paragrafovém znění. Zastupitelka Farkašovská požádala přítomné, aby obec v roce 2018 vypomohla při elektrifikaci zvonů na místním kostele. Nikdo z přítomných nebyl proti. </text:p>
      <text:p text:style-name="P2">Usneseni:</text:p>
      <text:p text:style-name="P4">OZ schválilo Rozpočet obce na rok 2018 - viz příloha. OZ schválilo střednědobý rozpočtový výhled na roky 2019-22 – viz příloha.</text:p>
      <text:p text:style-name="P2">Pro: <text:s text:c="2"/>5 <text:s text:c="40"/>Proti: 0 <text:s text:c="30"/>Zdržel se: 0</text:p>
      <text:p text:style-name="P4"/>
      <text:p text:style-name="P2"><text:span text:style-name="T2">ad 2) <text:s text:c="2"/></text:span>Rozpočet ZŠ na rok 2018, střednědobý rozpočtový výhled na roky 2019 a 2020.<text:span text:style-name="T3"> </text:span></text:p>
      <text:p text:style-name="P5">Zprávu předložila ředitelka školy. Na základě zastupitelky Farkašovské, která zpochybnila náklady na plyn, ředitelka školy tyto náklady poníží o 68 tis. Kč (to je o vyúčtování plynu za topnou sezónu <text:s/>2016/2017). O stejnou částku povýši náklady na opravy. </text:p>
      <text:p text:style-name="P2">Usnesení: </text:p>
      <text:p text:style-name="P4">OZ schválilo upravený rozpočet ZŠ na rok 2018 – viz příloha. OZ schválilo střednědobý rozpočtový výhled školy na roky 2019 a 2020 – viz příloha. </text:p>
      <text:p text:style-name="P2">Pro: <text:s text:c="2"/>5 <text:s text:c="42"/>Proti: 0 <text:s text:c="28"/>Zdržel se: <text:s/>0<text:span text:style-name="T2"> </text:span></text:p>
      <text:p text:style-name="P4"/>
      <text:p text:style-name="P4">ad 3)<text:span text:style-name="T1"> <text:s text:c="2"/>Rozpočet Mikroregionu Brněnec na rok 2018 </text:span></text:p>
      <text:p text:style-name="P4">S tímto rozpočtem senámil přítomné starosta obce pan Havlíček. Zastupitelka Datinská vznesla dotaz, zda z Mikroregionu Brněnec naše obec čerpá dotace. Starosta potvrdil, že čerpání je každý rok. <text:s/></text:p>
      <text:p text:style-name="P4"><text:span text:style-name="T1">Usnesení:</text:span> </text:p>
      <text:p text:style-name="P4">OZ vzalo zprávu na vědomí.</text:p>
      <text:p text:style-name="P4"/>
      <text:p text:style-name="P4">ad 4) <text:s text:c="2"/><text:span text:style-name="T1">Inventarizace majetku obce k 31.12.2017 a Plán inventur za rok 2017</text:span></text:p>
      <text:p text:style-name="P4">Zprávu předložil starosta obce. Inventarizace majetku bude probíhat formou inventarizace <text:s/>fyzické <text:s/>i dokladové a to ve dnech 6. ledna 2018 až 31. ledna 2018. Předsedou inventarizační komise je pan Josef Klemša, členy Božena Farkašovská a Ladislava Filová.</text:p>
      <text:p text:style-name="P2"/>
      <text:p text:style-name="P2"><text:soft-page-break/></text:p>
      <text:p text:style-name="P2">Usnesení:</text:p>
      <text:p text:style-name="P4">OZ schválilo inventarizaci majetku obce k datu 31. 12. 2017 a Plán inventur za rok 2017. </text:p>
      <text:p text:style-name="P2">Pro: <text:s text:c="2"/>5 <text:s text:c="40"/>Proti: 0 <text:s text:c="30"/>Zdržel se: 0</text:p>
      <text:p text:style-name="P4"/>
      <text:p text:style-name="P4">ad 5) <text:s text:c="2"/><text:span text:style-name="T1">Rozpočet Svazku obcí Zelená energie</text:span></text:p>
      <text:p text:style-name="P4">viz příloha</text:p>
      <text:p text:style-name="P2">Usnesení:</text:p>
      <text:p text:style-name="P5">OZ vzalo zprávu na vědomí</text:p>
      <text:p text:style-name="P5"/>
      <text:p text:style-name="P2"><text:span text:style-name="T4">ad 6)</text:span><text:span text:style-name="T3"> <text:s/>Výzva k odstranění autovraků</text:span></text:p>
      <text:p text:style-name="P5">V obci se na obecních pozemcích množí autovraky. Starosta navrhuje majitele těchto vozů obeslat upozorňujícím dopisem. <text:s/></text:p>
      <text:p text:style-name="P2">Usnesení:</text:p>
      <text:p text:style-name="P4">OZ pověřuje starostu k vypracování výzvy k odstranění autovraků z veřejného prostranství<text:span text:style-name="T1"> <text:s text:c="33"/>Pro: 5 <text:s text:c="43"/>Proti: 0 <text:s text:c="30"/>Zdržel se: 0</text:span></text:p>
      <text:p text:style-name="P6"/>
      <text:p text:style-name="P4">ad 7) <text:s/><text:span text:style-name="T1">Projektová dokumentace (přeložka cesty u hřiště)</text:span></text:p>
      <text:p text:style-name="P5">Projekt je vypracován. Stál 17 tis.Kč. Cestu si přeloží obec svými silami. </text:p>
      <text:p text:style-name="P2">Usnesení:</text:p>
      <text:p text:style-name="P4">OZ chvaluje projektovou dokumentaci <text:s/>na obnovu spojovací cesty u hřiště<text:span text:style-name="T3"> a její realizaci.</text:span></text:p>
      <text:p text:style-name="P2">Pro: <text:s text:c="2"/>5 <text:s text:c="40"/>Proti: 0 <text:s text:c="30"/>Zdržel se: 0</text:p>
      <text:p text:style-name="P2"/>
      <text:p text:style-name="P4">ad 8) <text:s/><text:span text:style-name="T1">Změna termínu výzvy (dotace obecní byty Hanikovo)</text:span></text:p>
      <text:p text:style-name="P4">Termín výzvy se očekává v měsíci 03 – 04/2018. Dosud nepracuje nová vláda, proto je vše zdrženo.</text:p>
      <text:p text:style-name="P2">Usnesení:</text:p>
      <text:p text:style-name="P4">OZ bere zprávu na vědomí. </text:p>
      <text:p text:style-name="P3"/>
      <text:p text:style-name="P3">ad 9) <text:s text:c="2"/><text:span text:style-name="T1">Pověřenec pro zpracování a kontrolu osobních údajů</text:span></text:p>
      <text:p text:style-name="P3">Zprávu předložil starosta. V této věci bude obcím nápomocna organizace Svaz měst a obcí. Dosud však nemaji vypracovány smluvní vztahy a neznáme ani částku, za kterou budou službu obcím poskytovat. </text:p>
      <text:p text:style-name="P1">Usnesení: </text:p>
      <text:p text:style-name="P3">OZ<text:span text:style-name="T1"> </text:span>bere zprávu na vědomí</text:p>
      <text:p text:style-name="P6"/>
      <text:p text:style-name="P5">ad 10) <text:s/><text:span text:style-name="T1">Žádost o odpuštění poplatku za komunální odpad</text:span></text:p>
      <text:p text:style-name="P5">Zprávu předložil starosta. Hned upozornil, že poplatek ze zákona nelze odpustit. Tři děti pana Doláka <text:s/>má ve své péči pěstoun, který by si nepřál, aby děti <text:s/>byly zatíženy dluhy. </text:p>
      <text:p text:style-name="P6">Usnesení:</text:p>
      <text:p text:style-name="P5">OZ bere zprávu na vědomí.</text:p>
      <text:p text:style-name="P5"/>
      <text:p text:style-name="P5">ad 11) <text:s text:c="2"/><text:span text:style-name="T1">Výběr dodavatele na techniku pro nakládání s odpady</text:span></text:p>
      <text:p text:style-name="P6">Usnesení:</text:p>
      <text:list xml:id="list2419461415494597052" text:style-name="WW8Num2">
        <text:list-item>
          <text:p text:style-name="P12">Na základě doporučení a zápisu hodnotící komise v rámci výběrového řízení na dodavatele projektu Technika pro nakládání s odpady, zastupitelstvo obce rozhodlo o výběru dodavatele natahovacího valníku v rámci uvedeného projektu a přidělení zakázky společnosti Bohatec s.r.o., Važany 25, 680 01 Boskovice a uzavření smlouvy se společností Bohatec s.r.o. Boskovice.</text:p>
        </text:list-item>
      </text:list>
      <text:p text:style-name="P9">Vysoutěžená cena 506 990,-Kč</text:p>
      <text:list xml:id="list35323091" text:continue-numbering="true" text:style-name="WW8Num2">
        <text:list-item>
          <text:p text:style-name="P14">Na základě doporučení a zápisu hodnotící komise v rámci výběrového řízení na dodavatele projektu Technika pro nakládání s odpady, zastupitelstvo obce rozhodlo o výběru dodavatele kontejnerů v rámci uvedeného projektu a přidělení zakázky <text:soft-page-break/>společnosti Bohatec s.r.o., Važany 25, 680 01 Boskovice a uzavření smlouvy se společností Bohatec s.r.o. Boskovice. </text:p>
        </text:list-item>
      </text:list>
      <text:p text:style-name="P10">Vysoutěžená <text:s/>nejnižší cena 448 910,- Kč</text:p>
      <text:p text:style-name="P2">Pro: <text:s text:c="2"/>5 <text:s text:c="40"/>Proti: 0 <text:s text:c="30"/>Zdržel se: 0</text:p>
      <text:p text:style-name="P5"/>
      <text:p text:style-name="P5">ad 12) <text:s text:c="2"/><text:span text:style-name="T1">Prodej štípaného palivového dřeva</text:span></text:p>
      <text:p text:style-name="P5">Obec má ve svém lese kalamitní stav. Dřevo je napadeno kůrovcem. Začala s jeho těžbou. Bude je prodávat zájemcům na paletách. Záloha na paletu 500 Kč bude proti odevzdání palety vrácena.</text:p>
      <text:p text:style-name="P6">Usnesení:</text:p>
      <text:p text:style-name="P5">OZ schválilo prodej štípaného rovnaného palivového dřeva na paletě v ceně 1 500,- za 1,3 m<text:span text:style-name="T6">3</text:span>.</text:p>
      <text:p text:style-name="P2">Pro: <text:s text:c="2"/>5 <text:s text:c="40"/>Proti: 0 <text:s text:c="30"/>Zdržel se: 0</text:p>
      <text:p text:style-name="P5"/>
      <text:p text:style-name="P5">ad 13) <text:s/><text:span text:style-name="T1">Těžba napadeného dřeva (kůrovec)</text:span></text:p>
      <text:p text:style-name="P6">Usnesení:</text:p>
      <text:p text:style-name="P5">OZ schvaluje těžbu dřeva v obecním lese napadeného kůrovcem s následným pořezem na trámy a prkna pro vlastní potřebu. </text:p>
      <text:p text:style-name="P2">Pro: <text:s text:c="2"/>5 <text:s text:c="40"/>Proti: 0 <text:s text:c="30"/>Zdržel se: 0</text:p>
      <text:p text:style-name="P6"/>
      <text:p text:style-name="P5">ad 14) <text:s text:c="2"/><text:span text:style-name="T1">Nabídka odkoupení nepotřebného cvičebního nářadí</text:span></text:p>
      <text:p text:style-name="P5">Obci se naskytl zájemce o odkup nepotřebného cvičebního nářadí. </text:p>
      <text:p text:style-name="P6">Usnesení:</text:p>
      <text:p text:style-name="P5">OZ schvaluje prodej metacího stolu, kozy a koně za cenu cca 10 tis Kč. </text:p>
      <text:p text:style-name="P2">Pro: <text:s text:c="2"/>5 <text:s text:c="40"/>Proti: 0 <text:s text:c="30"/>Zdržel se: 0</text:p>
      <text:p text:style-name="P6"/>
      <text:p text:style-name="P7"><text:span text:style-name="T4">ad 15) <text:s text:c="2"/></text:span><text:span text:style-name="T5">Nové parcely u hřiště</text:span></text:p>
      <text:p text:style-name="P7"><text:span text:style-name="T4">Starosta upozornil, že bude nutno vypracovat</text:span> urbanistickou studii na komunikace a inženýrské sítě ke třetí a čtvrté etapě stavebních parcel v lokalitě U hřiště. Prováděcí dokumentace pro stavební povolení třetí etapa bude stát cca 40 tisíc, pro <text:span text:style-name="T4">novou zástavbu dle územního plánu Z 16 bude stát 44 tisíc.</text:span></text:p>
      <text:p text:style-name="P6">Usnesení:</text:p>
      <text:p text:style-name="P5">OZ schválilo vypracování urbanistické studie na komunikace a inženýrské sítě v lokalitě U hřiště</text:p>
      <text:p text:style-name="P5">a to ke třetí etapě stavebních parcel v ceně 40 tis Kč a ke čtvrté etapě v ceně 44 tis Kč. </text:p>
      <text:p text:style-name="P2">Pro: <text:s text:c="2"/>5 <text:s text:c="40"/>Proti: 0 <text:s text:c="30"/>Zdržel se: 0</text:p>
      <text:p text:style-name="P6"/>
      <text:p text:style-name="P5">ad 16) <text:s text:c="2"/><text:span text:style-name="T1">Odměny zastupitelů obce</text:span></text:p>
      <text:p text:style-name="P5">Od 1. ledna 2018 vstupuje v platnost nové nařízení vlády číslo 318/2017 Sb., kterým se mění systém odměňování členů zastupitelstva. Veškeré rozhodování o záležitostech odměňování a právních poměrech zastupitelstva náleží do kompetence zastupitelstva obce, na jiné orgány obce jej nelze delegovat. V případě nástupu náhradníka na uprázdněný mandát člena zastupitelstva obce, bude odměna poskytována ode dne složení slibu zastupitele. V případě budoucích změn v obsazení jednotlivých funkcí. zastupitelstvo určí novou výši odměny a její platnost. </text:p>
      <text:p text:style-name="P6">Usnesení:</text:p>
      <text:p text:style-name="P5">OZ schvaluje ve smyslu nařízení vlády číslo 318/2017 Sb. <text:s/>měsíční odměny neuvolněných členům zastupitelstva:</text:p>
      <text:p text:style-name="P5">Starosta 24.593,- Kč</text:p>
      <text:p text:style-name="P5">Místostarosta: 18.560,- Kč</text:p>
      <text:p text:style-name="P5">Souhrnou odměnu za předsedu výboru ve výši 2.459,- Kč a člena výboru ve výši 2.049,- Kč, celkem 4.508,- Kč. </text:p>
      <text:p text:style-name="P5">Výše odměn je účinná dnem 1. ledna 2018. <text:s text:c="5"/></text:p>
      <text:p text:style-name="P2">Pro: <text:s text:c="2"/>5 <text:s text:c="40"/>Proti: 0 <text:s text:c="30"/>Zdržel se: 0</text:p>
      <text:p text:style-name="P6"/>
      <text:p text:style-name="P6"/>
      <text:p text:style-name="P5"><text:soft-page-break/>ad 17) <text:s text:c="2"/><text:span text:style-name="T1">Náhrada úšlého zisku starosty</text:span></text:p>
      <text:p text:style-name="P6">Usnesení:</text:p>
      <text:p text:style-name="P5">OZ schválilo starostovi obce poskytnutí paušální náhrady za ztrátu na výdělku částkou za hodinu ve výši 235,- Kč. Nejvyšší částka, kterou lze jako náhradu za ztrátu na výdělku v souhrnu za kalendářní měsíc poskytnout činí 7050,-Kč.</text:p>
      <text:p text:style-name="P2">Pro: <text:s text:c="2"/>4 <text:s text:c="40"/>Proti: 0 <text:s text:c="30"/>Zdržel se: 1 (Farkašovská)</text:p>
      <text:p text:style-name="P2"/>
      <text:p text:style-name="P4">ad 18) <text:s/><text:span text:style-name="T1"><text:s/>ČEZ, rozvod el. sítě do země</text:span></text:p>
      <text:p text:style-name="P5">S výše uvedenou možností senámil přítomné starosta. Pokládka by probíhala ve dvou etapách. Musí se dále objasnit, co by bylo s veřejným osvětlením a místním rozhlasem. <text:s/>K pokládce musí dát souhlas každý odběratel. <text:s/></text:p>
      <text:p text:style-name="P6">Usnesení:</text:p>
      <text:p text:style-name="P5">OZ bere zprávu na vědomí.</text:p>
      <text:p text:style-name="P5"/>
      <text:p text:style-name="P5">ad 19) <text:s text:c="3"/><text:span text:style-name="T1">Zhodnocení kulturních akcí</text:span></text:p>
      <text:p text:style-name="P5">Hodnotiteli byl starosta i místostarosta. Dá se říct, že pořádané akce se setkaly s větším ci menším zájmem veřejnosti. Některé byly však svoji účastí podprůměrné. Nebudou se tak opakovat divadelní představení v obci a vánoční koncert v kostele. Velká účast byla tradičně při masopustu, gulášfestu, rozsvěcování vánočního stromu.</text:p>
      <text:p text:style-name="P6">Usnesení:</text:p>
      <text:p text:style-name="P5">OZ bere zprávu na vědomí</text:p>
      <text:p text:style-name="P5"/>
      <text:p text:style-name="P5">ad 20) <text:s text:c="2"/><text:span text:style-name="T1">Jubilanti 2018</text:span></text:p>
      <text:p text:style-name="P5">V roce 2018 bude odměněno 26 jubilantů. Dárkový balíček + event. kytice bude v částce 500 Kč.</text:p>
      <text:p text:style-name="P6">Usnesení:</text:p>
      <text:p text:style-name="P5">OZ bere zprávu na vědomí</text:p>
      <text:p text:style-name="P5"/>
      <text:p text:style-name="P5">ad 21) <text:s text:c="2"/><text:span text:style-name="T1">Plán kulturních akcí na rok 2018</text:span></text:p>
      <text:p text:style-name="P5">V plánu je 17 akci.</text:p>
      <text:p text:style-name="P6">Usnesení:</text:p>
      <text:p text:style-name="P5">OZ bere zprávu na vědomí</text:p>
      <text:p text:style-name="P5"/>
      <text:p text:style-name="P5">ad 22) <text:s/><text:span text:style-name="T1"><text:s/>Rozpis termínů zasedání zastupetelstva v roce 2018</text:span></text:p>
      <text:p text:style-name="P5">Rozpis obdrželi všichni členové OZ. Směrodatný je však do voleb do zastupitelstva obce v říjnu 2018. </text:p>
      <text:p text:style-name="P6">Usnesení:</text:p>
      <text:p text:style-name="P5">OZ bere zprávu na vědomí</text:p>
      <text:p text:style-name="P5"/>
      <text:p text:style-name="P5">ad 23) <text:s text:c="2"/><text:span text:style-name="T1">Novoroční přípitek u vánočního stromu</text:span></text:p>
      <text:p text:style-name="P5">Novoroční přípitek jako již tradičně proběhne spolu s ohňostrojem v 0,30 hod. 1. ledna 2018.</text:p>
      <text:p text:style-name="P6">Usnesení:</text:p>
      <text:p text:style-name="P5">OZ bere zprávu na vědomí</text:p>
      <text:p text:style-name="P6"/>
      <text:p text:style-name="P5">ad 24) <text:s text:c="2"/><text:span text:style-name="T1">Rekonstrukce sociálek hospoda</text:span></text:p>
      <text:p text:style-name="P5">V roce 2018 bude nutné přikročit k rekonstrukci sociálek na hřišti v hospodě. Předpokládané náklady budou činit 250-300 tis. Kč.</text:p>
      <text:p text:style-name="P6">Usnesení:</text:p>
      <text:p text:style-name="P5">OZ schválilo rekonstrukci sociálek na hřišti v budově hospody. </text:p>
      <text:p text:style-name="P2">Pro: <text:s text:c="2"/>5 <text:s text:c="40"/>Proti: 0 <text:s text:c="30"/>Zdržel se: 0</text:p>
      <text:p text:style-name="P6"/>
      <text:p text:style-name="P6"/>
      <text:p text:style-name="P6"/>
      <text:p text:style-name="P5"><text:soft-page-break/>ad 25) <text:s text:c="2"/><text:span text:style-name="T1">TJ Sokol Březová nad Svitavou žádost o příspěvek</text:span></text:p>
      <text:p text:style-name="P6">Usnesení:</text:p>
      <text:p text:style-name="P7"><text:span text:style-name="T4">OZ neschválilo ž</text:span>ádost o příspěvek na činnost TJ sokol Březová nad Svitavou </text:p>
      <text:p text:style-name="P7"/>
      <text:p text:style-name="P7">ad 26) <text:s text:c="2"/><text:span text:style-name="T1">Rozpočtové opatření číslo 5</text:span></text:p>
      <text:p text:style-name="P4">viz příloha</text:p>
      <text:p text:style-name="P8">Usnesení:</text:p>
      <text:p text:style-name="P5">OZ schválilo Rozpočtové opatření číslo 5</text:p>
      <text:p text:style-name="P2">Pro: <text:s text:c="2"/>5 <text:s text:c="40"/>Proti: 0 <text:s text:c="30"/>Zdržel se: 0</text:p>
      <text:p text:style-name="P6"/>
      <text:p text:style-name="P5">ad 27) <text:s text:c="2"/><text:span text:style-name="T1">Barový stůl sokolovna</text:span></text:p>
      <text:p text:style-name="P6">Usnesení:</text:p>
      <text:p text:style-name="P5">OZ schválilo pořízení barového stolu do prostor kuchyňky v sokolovně</text:p>
      <text:p text:style-name="P2">Pro: <text:s text:c="2"/>5 <text:s text:c="40"/>Proti: 0 <text:s text:c="30"/>Zdržel se: 0</text:p>
      <text:p text:style-name="P2"/>
      <text:p text:style-name="P4">ad 28) <text:s text:c="2"/><text:span text:style-name="T1">Žádost o odkoupení stavební parcely</text:span></text:p>
      <text:p text:style-name="P6">Usnesení:</text:p>
      <text:p text:style-name="P5">OZ schválilo prodej parcely č. 414/33 panu Oldřichu Wetterovi bytem Boskovice Velenova 12 PSČ </text:p>
      <text:p text:style-name="P7"><text:span text:style-name="T4">680 01 za kupní cenu 5,- Kč za m</text:span><text:span text:style-name="T7">2</text:span><text:span text:style-name="T4">. </text:span></text:p>
      <text:p text:style-name="P2">Pro: <text:s text:c="2"/>5 <text:s text:c="40"/>Proti: 0 <text:s text:c="30"/>Zdržel se: 0</text:p>
      <text:p text:style-name="P6"/>
      <text:p text:style-name="P6"/>
      <text:p text:style-name="P5"/>
      <text:p text:style-name="P3">Zastupitelstvo bylo ukončeno ve 20.25 hod.</text:p>
      <text:p text:style-name="P3"/>
      <text:p text:style-name="P3">Zapsala: Božena Farkašovská</text:p>
      <text:p text:style-name="P3"/>
      <text:p text:style-name="P3"/>
      <text:p text:style-name="P3">Ověřil:</text:p>
      <text:p text:style-name="P3">Josef Klemša <text:s text:c="66"/>Petr Havlíček</text:p>
      <text:p text:style-name="P3"><text:s text:c="89"/>starosta obce</text:p>
      <text:p text:style-name="P3"/>
      <text:p text:style-name="P3">Vyvěšeno dne: 29. 12. 2017 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01-04T15:14:06.78</dc:date>
    <meta:editing-duration>P2DT10H22M36S</meta:editing-duration>
    <meta:editing-cycles>88</meta:editing-cycles>
    <meta:generator>OpenOffice/4.0.1$Win32 OpenOffice.org_project/401m5$Build-9714</meta:generator>
    <meta:print-date>2017-11-02T10:15:27.45</meta:print-date>
    <meta:document-statistic meta:table-count="0" meta:image-count="0" meta:object-count="0" meta:page-count="5" meta:paragraph-count="155" meta:word-count="1540" meta:character-count="11200"/>
  </office:meta>
</office:document-meta>
</file>