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style:text-position="0% 100%" fo:font-weight="normal" style:font-weight-asian="normal" style:font-weight-complex="normal"/>
    </style:style>
    <style:style style:name="P6" style:family="paragraph" style:parent-style-name="Standard">
      <style:paragraph-properties fo:text-align="justify" style:justify-single-word="false"/>
      <style:text-properties style:text-position="0% 100%" fo:font-weight="bold" style:font-weight-asian="bold" style:font-weight-complex="bold"/>
    </style:style>
    <style:style style:name="P7" style:family="paragraph" style:parent-style-name="Standard" style:list-style-name="L1">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0% 100%"/>
    </style:style>
    <style:style style:name="T4" style:family="text">
      <style:text-properties style:text-position="0% 100%"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68"/><text:span text:style-name="T1">Zápis číslo 33</text:span></text:p>
      <text:p text:style-name="P1"><text:s text:c="30"/>ze zasedání zastupitelstva obce Vítějeves ze dne <text:s/>26. 02. 2018</text:p>
      <text:p text:style-name="P3"/>
      <text:p text:style-name="P3">Zahájení: 18:00 hod.</text:p>
      <text:p text:style-name="P3">Přítomni: viz prezenční listina</text:p>
      <text:p text:style-name="P3">Starosta obce pan Petr Havlíček zkonstatoval, že zasedání je usnášeníschopné. Dále navrhl rozšíření programu o nové body:</text:p>
      <text:list xml:id="list1838359141112169695" text:style-name="L1">
        <text:list-item>
          <text:list>
            <text:list-header>
              <text:p text:style-name="P7"><text:s text:c="2"/>6. <text:s text:c="2"/>Informace chodníky hřbitov</text:p>
              <text:p text:style-name="P7"><text:s text:c="2"/>7. <text:s text:c="2"/>Personální změny na obci</text:p>
              <text:p text:style-name="P7"><text:s text:c="2"/>8. <text:s text:c="2"/>Nový PC </text:p>
              <text:p text:style-name="P7"><text:s text:c="2"/>9. <text:s text:c="2"/>Výjimka z počtu žáků</text:p>
              <text:p text:style-name="P7">10 . <text:s/>Územní studie výstavby RD 4. etapa</text:p>
              <text:p text:style-name="P7"><text:s text:c="2"/></text:p>
            </text:list-header>
          </text:list>
        </text:list-item>
      </text:list>
      <text:p text:style-name="P1">Program (nově upravený) byl jednomyslně schválen.</text:p>
      <text:p text:style-name="P1">Volba navrhovatelů: <text:span text:style-name="T2"><text:s/>Martin Štěpánek, Mgr. Vlasta Datinská</text:span></text:p>
      <text:p text:style-name="P1">Volby ověřovatelů: <text:span text:style-name="T2"><text:s/>Josef Klemša</text:span></text:p>
      <text:p text:style-name="P1">Volba zapisovatele: <text:span text:style-name="T2">Božena Farkašovská</text:span></text:p>
      <text:p text:style-name="P3">Hlasování proběhlo vždy ke každému bodu zvlášť a to se stejným výsledkem:</text:p>
      <text:p text:style-name="P1">Pro: <text:s/>5 <text:s text:c="40"/>Proti: 0 <text:s text:c="30"/>Zdržel se: 0</text:p>
      <text:p text:style-name="P1"/>
      <text:p text:style-name="P3">ad 1) <text:s text:c="2"/><text:span text:style-name="T1">Nabídka (digitalizace povodňového plánu)</text:span></text:p>
      <text:p text:style-name="P4">Zprávu předložil starosta. Je možno docílit dotaci ve výši 70 – 85 % <text:s/>na varovný a vyrovnávací systém. Jinými slovy nový místní rozhlas a sloupy. (tim by se pokryla i nová bytová zástavba u hřiště). Náklady by činily 1.126 tis. Kč. Starosta zdůraznil, že během dvou roků bude energetika dávat v horní části obce rozvod elektřiny do země, a zaniknou sloupy, na kterých máme i veřejné osvětlení. Zastupitelka Farkašovská se zeptala o jaké sloupy se bude jednat, Pan Klemša odvětil, že si myslí asi takové jako jsou ve Svojanově, třímetrové. Zastupitelka Farkašovská <text:s/>se dále zeptala, zda na nich může být rozhlas i veřejné osvětlení. Což možné nebude. Tudíž zamítá žádost o tuto dotaci, nejdříve je nutné vědět, kudy povede elektřina v zemi, aby zde nedošlo k problémům. Místostarosta si mysli že ne, stavět se bude na pozemcích obce.</text:p>
      <text:p text:style-name="P2">Usneseni:</text:p>
      <text:p text:style-name="P4">OZ pověřuje starostu k oslovení dalších dodavatelů tohoto varovného a vyrovnávacího systému, aby bylo možno porovnat cenovou nabídku.</text:p>
      <text:p text:style-name="P2">Pro: <text:s text:c="2"/>5 <text:s text:c="40"/>Proti: 0 <text:s text:c="30"/>Zdržel se: 0</text:p>
      <text:p text:style-name="P4"/>
      <text:p text:style-name="P2"><text:span text:style-name="T2">ad 2) <text:s text:c="2"/></text:span>Nabídka prodeje části parcely číslo 248/19, <text:s/>záměr prodeje parcely 414/33, 414/36<text:span text:style-name="T3"> </text:span></text:p>
      <text:p text:style-name="P5">O část této parcely má zájem paní Ladislava Filová. Nechá si na své náklady zaměřit požadovanou parcelu a zjistí si, zda tudy nevedou sítě (voda, plyn, telekom). Ve druhém a třetím případě se jedná o stavební parcelu.</text:p>
      <text:p text:style-name="P2">Usnesení: </text:p>
      <text:p text:style-name="P4">OZ schválilo záměr prodeje části parcely číslo 248/19. OZ schválilo záměr prodeje stavební parcely číslo 414/33 a 414/36</text:p>
      <text:p text:style-name="P2">Pro: <text:s text:c="2"/>5 <text:s text:c="42"/>Proti: 0 <text:s text:c="28"/>Zdržel se: <text:s/>0<text:span text:style-name="T2"> </text:span></text:p>
      <text:p text:style-name="P4"/>
      <text:p text:style-name="P4">ad 3)<text:span text:style-name="T1"> <text:s text:c="2"/>Žádost o finanční příspěvek na zajištění služby Denního stacionáře </text:span></text:p>
      <text:p text:style-name="P4">Místostarosta musí zjistit, kdo v obci tyto služby využívá. Bod bude projednán v příštím období. <text:s/></text:p>
      <text:p text:style-name="P4"/>
      <text:p text:style-name="P4">ad 4) <text:s text:c="2"/><text:span text:style-name="T1">Žádost o finanční příspěvek na nákup výměnného fondu pro knihovny v regionu</text:span></text:p>
      <text:p text:style-name="P4">Tento příspěvek se zasílá každý rok a zároveň sebou přináší knihy do naší knihovny</text:p>
      <text:p text:style-name="P2">Usnesení:</text:p>
      <text:p text:style-name="P4">OZ schválilo příspěvek ve výši 2.000,- Kč na nákup výměnného fondu knihoven </text:p>
      <text:p text:style-name="P2"><text:soft-page-break/>Pro: <text:s text:c="2"/>5 <text:s text:c="40"/>Proti: 0 <text:s text:c="30"/>Zdržel se: 0</text:p>
      <text:p text:style-name="P4"/>
      <text:p text:style-name="P4"/>
      <text:p text:style-name="P4">ad 5) <text:s text:c="2"/><text:span text:style-name="T1">Návrh na zastřešení <text:s/>prodeje (hřiště)</text:span></text:p>
      <text:p text:style-name="P4">Místostarosta navrhl, aby se těžené dřevo z lesa dalo rozřezat na hranoly, latě a využilo se nejen k opravě střechy na statku čp. <text:s/>116, ale i k dlouho plánovanému zastřešení prodejních obecních stánků na hřišti. Musíme uvažovat i o opravě chodníků a jejich rozšíření, dále o materíálu na zastřešení atd.</text:p>
      <text:p text:style-name="P2">Usnesení:</text:p>
      <text:p text:style-name="P5">OZ pověřuje místostarostu obce zpracováním finanční studie nákladů na zastřešení prostoru pro výdej potravin na hřišti</text:p>
      <text:p text:style-name="P2">Pro: <text:s text:c="2"/>5 <text:s text:c="43"/>Proti: 0 <text:s text:c="30"/>Zdržel se: 0</text:p>
      <text:p text:style-name="P5"/>
      <text:p text:style-name="P5"/>
      <text:p text:style-name="P2"><text:span text:style-name="T4">ad 6)</text:span><text:span text:style-name="T3"> <text:s/>Informace chodníky hřbitov</text:span></text:p>
      <text:p text:style-name="P5">Starosta seznámil přítomné s tím, že nelze v současné době požádat o dotaci na hřbitovní chodníky. Projekt je zpracován a zatím se celá akce odkládá.</text:p>
      <text:p text:style-name="P6">Usnesení:</text:p>
      <text:p text:style-name="P4">OZ bere zpávu na vědomí.</text:p>
      <text:p text:style-name="P6"/>
      <text:p text:style-name="P4">ad 7) <text:s/><text:span text:style-name="T1">Personální změny na obci</text:span></text:p>
      <text:p text:style-name="P5">Starosta seznámil přítomné s personálními změnami na obci a na pracovišti Pošta Partner. Dochází k vzájemné výměně pracovnic a tím i k postupnému rozdělení agendy účetní. Zastupitelka Farkašovská zpochybnila, aby se faktury (dodavatelské) předaly na druhé pracoviště. Ty by měly zůstat účetní obce. Vznesla dotaz, kdo bude tak odpovídat za plnění rozpočtu, jak to bude s fakturami za dotační tituly atd. Starosta odpověděl, že je to jeden z návrhů. Dále sdělil, že by patrně pracovnice Pošty Partner účtovala Technické služby Vítějeves s.r.o.</text:p>
      <text:p text:style-name="P2">Usnesení:</text:p>
      <text:p text:style-name="P4">OZ bere zprávu na vědomí<text:span text:style-name="T3">.</text:span></text:p>
      <text:p text:style-name="P2"/>
      <text:p text:style-name="P4">ad 8) <text:s/><text:span text:style-name="T1">Nový</text:span> <text:span text:style-name="T1">PC</text:span></text:p>
      <text:p text:style-name="P4">Starosta navrhuje zakoupení nového PC pro pracoviště „Pošty Partner“, aby se sem mohla přenést část účetní agendy obce.</text:p>
      <text:p text:style-name="P2">Usnesení:</text:p>
      <text:p text:style-name="P4">OZ schválilo zakoupení nového PC <text:s/>do částky 15. tis. Kč. </text:p>
      <text:p text:style-name="P2">Pro: <text:s text:c="2"/>5 <text:s text:c="40"/>Proti: 0 <text:s text:c="30"/>Zdržel se: 0</text:p>
      <text:p text:style-name="P2"/>
      <text:p text:style-name="P3">ad 9) <text:s text:c="2"/><text:span text:style-name="T1">Výjimka z počtu žáků</text:span></text:p>
      <text:p text:style-name="P3">Základní školu v letošním školním roce navštěvuje 109 žáků. V příštím školním roce však opětovně nebude docíleno 17 žáků na třídu a proto ZŠ žádá o výjimku z jejich počtu. </text:p>
      <text:p text:style-name="P1">Usnesení: </text:p>
      <text:p text:style-name="P3">OZ schvaluje výjimku z počtu žáků ve školním roce 2018/2019.</text:p>
      <text:p text:style-name="P1">Pro: <text:s text:c="2"/>5 <text:s text:c="41"/>Proti: 0 <text:s text:c="30"/>Zdržel se: 0</text:p>
      <text:p text:style-name="P6"/>
      <text:p text:style-name="P5">ad 10) <text:s/><text:span text:style-name="T1"><text:s/>Územní studie výstavby RD 4. etapa</text:span></text:p>
      <text:p text:style-name="P5">Starosta pozval na jednání zastupitelů pana Brzkovského, který územní studii zpracoval. Ten přítomným popsal postup, který je nutné zachovat, aby se v budoucnu v této lokalitě mohlo začít s individuální bytovou výstavbou. Jako druhý následující krok bude zpracování prováděcí dokumentace. Na této se bude pan Brzkovský podílet zhruba 5%. Ostatní připadne projektrantům sítí. Zároveň vyzval obec, aby sama zkusila některé projektanty oslovit a zjistila jejich cenovou nabídku. Dále upozornil, že by bylo vzhledem <text:s/>k dotaci <text:s/>rozumné, aby do této lokality byla zahrnuta i lokalita třetí, to je pět parcel mezi hřištěm a obecními domy. Pan místostarosta se domnívá, že toto je zbytečné. Paní Farkašovská se zeptala, zda Ti, kdo si v 3. loklitě zakoupi pozemek, nebudou mít <text:soft-page-break/>problém se stavebním povolením. Pan místostarosta sdělil, že si myslí, že ne. Na druhé straně obecní cesty prodáváme stavební pozemek, a problémy s povolením nejsou. Dále zastupitelka Farkašovská vznesla dotaz na pana Brzkovského, zda ve čtvrté etapě není nutné mít regulační plán. Pan Brzkovský odpověděl, že ne. To se týká územních plánů větších měst. Paní Farkašovská oponovala, co když si někdo postaví dvoupodlažní dům a sousedovi bude clonit. To se zde nestane. Prováděcí dokumentace dává stavebníkům volnost. Navrhuje částečné orámování parcel zídkami a ptá se, zda mají být cihlové nebo kamenné. Zastupitelé jsou pro kámen. Ploty budou individálně řešeny samými novými majiteli pozemků. </text:p>
      <text:p text:style-name="P6">Usnesení:</text:p>
      <text:p text:style-name="P5">OZ schvaluje územní studii pro individuální bytovou výstavbu 4. etapy v ceně 44.000,00 Kč. </text:p>
      <text:p text:style-name="P1">Pro: <text:s text:c="2"/>5 <text:s text:c="41"/>Proti: 0 <text:s text:c="30"/>Zdržel </text:p>
      <text:p text:style-name="P1"/>
      <text:p text:style-name="P6">Dále <text:span text:style-name="T2">mistostarosta upozornil na to, že nás čeká hasíčská kontrola a obec má zastaralý protipožární plán a hledá, zda v roce 2003 byla zřízena zásahová jednotka. </text:span></text:p>
      <text:p text:style-name="P5"/>
      <text:p text:style-name="P3">Zastupitelstvo bylo ukončeno v 19.45 hod.</text:p>
      <text:p text:style-name="P3"/>
      <text:p text:style-name="P3">Zapsala: Božena Farkašovská</text:p>
      <text:p text:style-name="P3"/>
      <text:p text:style-name="P3"/>
      <text:p text:style-name="P3">Ověřil:</text:p>
      <text:p text:style-name="P3">Josef Klemša <text:s text:c="66"/>Petr Havlíček</text:p>
      <text:p text:style-name="P3"><text:s text:c="89"/>starosta obce</text:p>
      <text:p text:style-name="P3"/>
      <text:p text:style-name="P3">Vyvěšeno dne: 27. 02. 2018</text:p>
      <text:p text:style-name="P3">Sejmuto d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cs" fo:country="CZ"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style style:name="WW8Num4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19:17:16.90</meta:creation-date>
    <dc:date>2018-10-14T17:21:09.35</dc:date>
    <meta:editing-duration>P2DT13H33M6S</meta:editing-duration>
    <meta:editing-cycles>96</meta:editing-cycles>
    <meta:generator>OpenOffice/4.0.1$Win32 OpenOffice.org_project/401m5$Build-9714</meta:generator>
    <meta:print-date>2018-02-27T10:39:46.16</meta:print-date>
    <meta:document-statistic meta:table-count="0" meta:image-count="0" meta:object-count="0" meta:page-count="3" meta:paragraph-count="70" meta:word-count="1024" meta:character-count="7268"/>
  </office:meta>
</office:document-meta>
</file>