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1"/>
      <text:p text:style-name="P5"/>
      <text:p text:style-name="Standard"><text:span text:style-name="T4"><text:s text:c="5"/>Věc: prodej pozemků</text:span></text:p>
      <text:p text:style-name="P5"/>
      <text:p text:style-name="P8"><text:span text:style-name="T3"><text:s text:c="5"/>Obec Vítějeves nabízí k prodeji části pozemků.</text:span></text:p>
      <text:p text:style-name="P6"/>
      <text:p text:style-name="P8"><text:span text:style-name="T4">Parcelního č. 248/19 ostatní plocha </text:span></text:p>
      <text:p text:style-name="P8"><text:span text:style-name="T3">Jedná se o část pozemku cca. 40 m</text:span><text:span text:style-name="T5">2 </text:span><text:span text:style-name="T3">který bude před prodejem rozdělen <text:s text:c="19"/>geometrickým plánem.</text:span></text:p>
      <text:p text:style-name="P8"><text:span text:style-name="T4">Parcelního č. 414/4 orná půda</text:span></text:p>
      <text:p text:style-name="P8"><text:span text:style-name="T3">Jedná se o části pozemku zaměřeného geometrickým plánem č.</text:span></text:p>
      <text:p text:style-name="P8"><text:span text:style-name="T3">330 –164/2017 nové p.č. jsou 414/36 - orná půda o výměře 850 m</text:span><text:span text:style-name="T5">2</text:span><text:span text:style-name="T3"> </text:span></text:p>
      <text:p text:style-name="P8"><text:span text:style-name="T4">a </text:span><text:span text:style-name="T3">p.č. 414/33 – orná půda o výměře 892 m</text:span><text:span text:style-name="T5">2</text:span><text:bookmark text:name="_GoBack"/></text:p>
      <text:p text:style-name="P6"/>
      <text:p text:style-name="P8"><text:span text:style-name="T3">Pozemky jsou v katastrálním území Vítějeves.</text:span></text:p>
      <text:p text:style-name="P6"/>
      <text:p text:style-name="P8"><text:span text:style-name="T3">Zájemcům umožníme nahlédnutí do mapy katastrálního území.</text:span></text:p>
      <text:p text:style-name="P6"/>
      <text:p text:style-name="P6"/>
      <text:p text:style-name="P8"><text:span text:style-name="T3">Vítějeves 27. 2. 2018</text:span></text:p>
      <text:p text:style-name="P6"/>
      <text:p text:style-name="P6"/>
      <text:p text:style-name="P8"><text:span text:style-name="T3">Vyvěšeno: 27.2.2018 <text:s text:c="3"/></text:span></text:p>
      <text:p text:style-name="P6"/>
      <text:p text:style-name="P6"/>
      <text:p text:style-name="P8"><text:span text:style-name="T3">Svěšeno: <text:s text:c="46"/></text:span></text:p>
      <text:p text:style-name="P11"/>
      <text:p text:style-name="P5"/>
      <text:p text:style-name="P10"><text:span text:style-name="T3"><text:tab/>Petr Havlíček</text:span></text:p>
      <text:p text:style-name="P9"><text:span text:style-name="T3"><text:tab/>starosta obce</text:span></text:p>
      <text:p text:style-name="P7"/>
      <text:p text:style-name="P7"/>
      <text:p text:style-name="P7"><text:soft-page-break/></text:p>
      <text:p text:style-name="P7"/>
      <text:p text:style-name="P2"/>
      <text:p text:style-name="P2"/>
      <text:p text:style-name="P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2.499cm" fo:margin-left="1.27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8-10-09T11:39:00</meta:print-date>
    <meta:creation-date>2018-10-11T12:06:00</meta:creation-date>
    <dc:date>2018-10-11T12:06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2" meta:paragraph-count="21" meta:word-count="106" meta:character-count="879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