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5/2018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3. 4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628096947300539537" text:style-name="WWNum7">
        <text:list-item>
          <text:p text:style-name="P9"><text:span text:style-name="T2">Záměr prodeje pozemků p.č.414/39 a 414/40</text:span></text:p>
        </text:list-item>
        <text:list-item>
          <text:p text:style-name="P9"><text:span text:style-name="T2">Nabídka zpracování dotace (kompostéry)</text:span></text:p>
        </text:list-item>
        <text:list-item>
          <text:p text:style-name="P9"><text:span text:style-name="T2">Odborné stanovisko k zdravotnímu stavu lip rostoucích na pozemku p. č. 1687</text:span></text:p>
        </text:list-item>
        <text:list-item>
          <text:p text:style-name="P9"><text:span text:style-name="T2">Smlouva o poskytování poradenských služeb a zpracování projektu</text:span></text:p>
        </text:list-item>
        <text:list-item>
          <text:p text:style-name="P9"><text:span text:style-name="T2">Informace (GDPR)</text:span></text:p>
        </text:list-item>
        <text:list-item>
          <text:p text:style-name="P9"><text:span text:style-name="T2">Nabídka zpracování dotace (protipovodňová opatření obce Vítějeves)</text:span></text:p>
        </text:list-item>
        <text:list-item>
          <text:p text:style-name="P9"><text:span text:style-name="T2">Nabídka na vystoupení (čarodějnice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6. 4</text:span><text:bookmark text:name="_GoBack"/><text:span text:style-name="T3">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4-18T11:59:35.16</meta:print-date>
    <meta:creation-date>2018-04-16T13:10:00</meta:creation-date>
    <dc:date>2018-04-16T13:10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87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