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4</text:span></text:p>
      <text:p text:style-name="P1"><text:s text:c="30"/>ze zasedání zastupitelstva obce Vítějeves ze dne <text:s/>26. 03. 2018</text:p>
      <text:p text:style-name="P3"/>
      <text:p text:style-name="P3">Zahájení: 18:00 hod.</text:p>
      <text:p text:style-name="P3">Přítomni: viz prezenční listina, omluvena Mgr. Datinská</text:p>
      <text:p text:style-name="P3">Starosta obce pan Petr Havlíček zkonstatoval, že zasedání je usnášeníschopné. Dále navrhl rozšíření programu o nové body:</text:p>
      <text:list xml:id="list220730427263525461" text:style-name="L1">
        <text:list-item>
          <text:list>
            <text:list-header>
              <text:p text:style-name="P7"><text:s text:c="2"/>9. <text:s text:c="2"/>Materiál na pasti</text:p>
              <text:p text:style-name="P7">10. <text:s text:c="2"/>Hasičské auto</text:p>
              <text:p text:style-name="P7">11. <text:s text:c="2"/>Varovný bezpečnostní systém </text:p>
              <text:p text:style-name="P7"/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</text:span></text:p>
      <text:p text:style-name="P1">Volby ověřovatelů: <text:span text:style-name="T2"><text:s/>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4 <text:s text:c="40"/>Proti: 0 <text:s text:c="30"/>Zdržel se: 0</text:p>
      <text:p text:style-name="P1"/>
      <text:p text:style-name="P3">ad 1) <text:s text:c="2"/><text:span text:style-name="T1">Prodej pozemku 414/33</text:span></text:p>
      <text:p text:style-name="P3">Záměr prodeje pozemku číslo 414/33 byl řádně zveřejněn na úřední desce. O koupi má zájem pan Oldřich Wetter z Boskovic. Pozemek mu bude prodán za cenu 5 Kč za metr čtverečný. Starosta a místostarosta vypracují kupní smlouvu. </text:p>
      <text:p text:style-name="P1">Usnesení:</text:p>
      <text:p text:style-name="P3">OZ bere zprávu na vědomí</text:p>
      <text:p text:style-name="P3"/>
      <text:p text:style-name="P2"><text:span text:style-name="T2">ad 2) <text:s text:c="2"/></text:span>Prodej části parcely 248/19<text:span text:style-name="T3"> </text:span></text:p>
      <text:p text:style-name="P5">Projednání bodu proběhlo již v únoru 2018 (zápis č.33). Bod číslo 2 byl proto <text:s/>z jednání vyřazen</text:p>
      <text:p text:style-name="P2"><text:s/></text:p>
      <text:p text:style-name="P4">ad 3)<text:span text:style-name="T1"> <text:s text:c="2"/>Zpráva o uplatňování územního plánu Vítějeves </text:span></text:p>
      <text:p text:style-name="P2">Usnesení: <text:s/></text:p>
      <text:p text:style-name="P4">OZ schvaluje Zprávu o uplatňování územního plánu Vítějeves za období 01/2014-01/2018</text:p>
      <text:p text:style-name="P2">Pro: <text:s text:c="2"/>4 <text:s text:c="40"/>Proti: 0 <text:s text:c="30"/>Zdržel se: 0</text:p>
      <text:p text:style-name="P4"/>
      <text:p text:style-name="P4">ad 4) <text:s text:c="2"/><text:span text:style-name="T1">Nabídka na zabezpečení osobních údajů (GDPR)</text:span></text:p>
      <text:p text:style-name="P4">Toto je nové nařízení Evropské unie, které vstoupí v platnost od května letošního roku. Starosta zjišťoval firmy v okolí, které službu budou provádět. Nejlépe se jevila firma MAJT, s.r.o. - ENTER <text:s/>Polička, Palackého nám. 188. Ta zajistí službu i pro ZŠ, Technické služby Vítějeves, s.r.o. a obecní knihovnu. </text:p>
      <text:p text:style-name="P2">Usnesení:</text:p>
      <text:p text:style-name="P4">OZ schválilo výběr firmy MAJT, s.r.o. - ENTER Polička pro službu zabezpečení osobních údajů.</text:p>
      <text:p text:style-name="P2">PRO: <text:s text:c="2"/>4 <text:s text:c="39"/>Proti: 0 <text:s text:c="30"/>Zdržel se: 0</text:p>
      <text:p text:style-name="P4"/>
      <text:p text:style-name="P4">ad 5) <text:s text:c="2"/><text:span text:style-name="T1">Žádost o finanční příspěve na zajištění služby Denního stacionáře</text:span></text:p>
      <text:p text:style-name="P4">O příspěvek požádala charita Polička, <text:s/>která Denní stacionář zajišťuje jedné rodině z Vítějevsi.</text:p>
      <text:p text:style-name="P2">Usnesení:</text:p>
      <text:p text:style-name="P5">OZ <text:s/>schvaluje příspěvek ve výši 5. 000,- Kč Oblastní charitě Polička, Vrchlického 16, na zajištění Denního stacionáře.</text:p>
      <text:p text:style-name="P2">Pro: <text:s text:c="2"/>4 <text:s text:c="43"/>Proti: 0 <text:s text:c="30"/>Zdržel se: 0</text:p>
      <text:p text:style-name="P5"/>
      <text:p text:style-name="P5"/>
      <text:p text:style-name="P5"/>
      <text:p text:style-name="P2"><text:soft-page-break/><text:span text:style-name="T4">ad 6)</text:span><text:span text:style-name="T3"> <text:s/>Žádost o podporu činnosti záchranné stanice Zelené údolí</text:span></text:p>
      <text:p text:style-name="P6">Usnesení:</text:p>
      <text:p text:style-name="P4">OZ schvaluje dar 2.000,- Kč záchranné stanici Zelené Vendolí pro jejich činnost.</text:p>
      <text:p text:style-name="P2">Pro: <text:s text:c="2"/>4 <text:s text:c="40"/>Proti: 0 <text:s text:c="30"/>Zdržel se: 0</text:p>
      <text:p text:style-name="P6"/>
      <text:p text:style-name="P4">ad 7) <text:s/><text:span text:style-name="T1">Žádost o dar na činnost Sdružení pro život Quercus</text:span></text:p>
      <text:p text:style-name="P2">Usnesení:</text:p>
      <text:p text:style-name="P4">OZ schvaluje dar 3.000,- Kč pro Sdružení pro život Quercus na podporu jejich činnosti<text:span text:style-name="T3">.</text:span></text:p>
      <text:p text:style-name="P2">Pro: <text:s text:c="2"/>4 <text:s text:c="40"/>Proti: 0 <text:s text:c="30"/>Zdržel se: 0</text:p>
      <text:p text:style-name="P6"/>
      <text:p text:style-name="P4">ad 8) <text:s/><text:span text:style-name="T1">Rozpočet na zastřešení prodeje (hřiště)</text:span></text:p>
      <text:p text:style-name="P4">Místostarosta byl zastupiteli 26. února pověřen, aby vypracoval předběžný přehled nákladů na zastřešení posezení a skladních prostor na hřišti. Projekt bude stát 30 tisíc korun. Náklady s použitím dřeva z obecního lesa budou činit cca 580 tisíc korun. Zastřešovat se bude plocha o rozměrech 35 m<text:span text:style-name="T5">2</text:span><text:span text:style-name="T3">. Bude prováděna terénní úprava, střecha bude plechová, budou použity OSB desky, zakoupeny dveře, okna atd.</text:span></text:p>
      <text:p text:style-name="P2">Usnesení:</text:p>
      <text:p text:style-name="P4">OZ schválilo realizaci zastřešení posezení a skladních prostor na hřišti v částce 580 tis. Kč. </text:p>
      <text:p text:style-name="P2">Pro: <text:s text:c="2"/>4 <text:s text:c="40"/>Proti: 0 <text:s text:c="30"/>Zdržel se: 0</text:p>
      <text:p text:style-name="P2"/>
      <text:p text:style-name="P3">ad 9) <text:s text:c="2"/><text:span text:style-name="T1">Materiál na pasti</text:span></text:p>
      <text:p text:style-name="P3">Starosta si nechal vypracovat průzkum o počtu uhynulých slepic v obci způsobených liškami a jinými predátory za posledních pět let. <text:s/>Jednalo se cca o 450 ks slepic a to všechny domácnosti se průzkumu neúčastnily. Rozhodl se pro výrobu pastí na lišky a žádal zastupitele o úhradu materiálu. </text:p>
      <text:p text:style-name="P3">Pasti by byly obecním majetkem a občanům se zapůjčovaly. </text:p>
      <text:p text:style-name="P1">Usnesení: </text:p>
      <text:p text:style-name="P3">OZ schvaluje zakoupení materiálu ve výši 10.000,- Kč na výrobu 10 pastí.</text:p>
      <text:p text:style-name="P1">Pro: <text:s text:c="2"/>4 <text:s text:c="41"/>Proti: 0 <text:s text:c="30"/>Zdržel se: 0</text:p>
      <text:p text:style-name="P6"/>
      <text:p text:style-name="P5">ad 10) <text:s/><text:span text:style-name="T1"><text:s/>Hasičské auto</text:span></text:p>
      <text:p text:style-name="P5">Obec má možnost získat dotaci na zakoupení hasičského auta, které se musí upravit</text:p>
      <text:p text:style-name="P1">Usnesení: </text:p>
      <text:p text:style-name="P3">OZ schvaluje realizaci nákupu hasičského auta a zároveň pověřuje starostu obce k vyhlášení výběrového řízení na jeho úpravu</text:p>
      <text:p text:style-name="P1">Pro: <text:s text:c="2"/>4 <text:s text:c="41"/>Proti: 0 <text:s text:c="30"/>Zdržel se: 0</text:p>
      <text:p text:style-name="P6"/>
      <text:p text:style-name="P5">ad 11) <text:s/><text:span text:style-name="T1">Varovný bezpečnostní systém </text:span></text:p>
      <text:p text:style-name="P4">Starosta seznámil přítomné s dalšímy kroky, které podnikl ve věci zřízení varovného bezpečnostního systému v obci. Půjde o bezdrátový místní rozhlas. Místostarosta upozornil, že ale musí být elektřinou napájen. Vše se bude odvíjet souběžně s energetikou, která bude v obci pokládat rozvody elektřiny do země. Systém neřeší veřejné osvětlení.</text:p>
      <text:p text:style-name="P2">Usnesení:</text:p>
      <text:p text:style-name="P4">OZ bere zprávu na vědomí.</text:p>
      <text:p text:style-name="P2"/>
      <text:p text:style-name="P3">Zastupitelstvo bylo ukončeno v 18.50 hod.</text:p>
      <text:p text:style-name="P3">Zapsala: Božena Farkašovská</text:p>
      <text:p text:style-name="P3">Ověřil:</text:p>
      <text:p text:style-name="P3">Josef Klemša <text:s text:c="65"/>Petr Havlíček</text:p>
      <text:p text:style-name="P3"><text:s text:c="89"/>starosta obce</text:p>
      <text:p text:style-name="P3"/>
      <text:p text:style-name="P3">Vyvěšeno dne: 03. 04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04-03T10:40:58.12</dc:date>
    <meta:editing-duration>P2DT14H58M49S</meta:editing-duration>
    <meta:editing-cycles>106</meta:editing-cycles>
    <meta:generator>OpenOffice/4.0.1$Win32 OpenOffice.org_project/401m5$Build-9714</meta:generator>
    <meta:print-date>2018-04-03T10:04:41.13</meta:print-date>
    <meta:document-statistic meta:table-count="0" meta:image-count="0" meta:object-count="0" meta:page-count="2" meta:paragraph-count="70" meta:word-count="674" meta:character-count="5168"/>
  </office:meta>
</office:document-meta>
</file>