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0% 100%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3 ze zasedání OZ Obce Vítějeves</text:span></text:p>
      <text:p text:style-name="P1"><text:s text:c="63"/>ze dne 26. 02. 2018</text:p>
      <text:p text:style-name="P7"/>
      <text:p text:style-name="P9">Obecní zastupitelstvo schválilo:</text:p>
      <text:p text:style-name="P2">- <text:span text:style-name="T2">záměr prodeje části parcely číslo 248/19. <text:s/>Záměr prodeje stavební parcely číslo 414/33. </text:span></text:p>
      <text:p text:style-name="P2">Pro: <text:s text:c="2"/>5 <text:s text:c="42"/>Proti: 0 <text:s text:c="28"/>Zdržel se: <text:s/>0<text:span text:style-name="T2"> </text:span></text:p>
      <text:p text:style-name="P8">- příspěvek ve výši 2.000,- Kč na nákup výměnného fondu knihoven </text:p>
      <text:p text:style-name="P2">Pro: <text:s text:c="2"/>5 <text:s text:c="40"/>Proti: 0 <text:s text:c="30"/>Zdržel se: 0</text:p>
      <text:p text:style-name="P8">- zakoupení nového PC <text:s/>do částky 15. tis. Kč. </text:p>
      <text:p text:style-name="P2">Pro: <text:s text:c="2"/>5 <text:s text:c="40"/>Proti: 0 <text:s text:c="30"/>Zdržel se: 0</text:p>
      <text:p text:style-name="P2">- <text:span text:style-name="T2">výjimku z počtu žáků ve školním roce 2018/2019.</text:span></text:p>
      <text:p text:style-name="P1">Pro: <text:s text:c="2"/>5 <text:s text:c="41"/>Proti: 0 <text:s text:c="30"/>Zdržel se: 0</text:p>
      <text:p text:style-name="P2"><text:span text:style-name="T2">- </text:span><text:span text:style-name="T5"><text:s/>územní studii pro individuální bytovou výstavbu 4. etapy v ceně 44.000,00 Kč. </text:span></text:p>
      <text:p text:style-name="P1">Pro: <text:s text:c="2"/>5 <text:s text:c="41"/>Proti: 0 <text:s text:c="30"/>Zdržel 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10">Obecní zastupitelstvo pověřilo:</text:p>
      <text:p text:style-name="P5">- starostu k oslovení dalších dodavatelů tohoto varovného a vyrovnávacího systému, aby bylo možno porovnat cenovou nabídku.</text:p>
      <text:p text:style-name="P2">Pro: <text:s text:c="2"/>5 <text:s text:c="40"/>Proti: 0 <text:s text:c="30"/>Zdržel se: 0</text:p>
      <text:p text:style-name="P5"><text:span text:style-name="T1">- </text:span>místostarostu obce zpracováním finanční studie nákladů na zastřešení prostoru pro výdej potravin na hřišti</text:p>
      <text:p text:style-name="P2">Pro: <text:s text:c="2"/>5 <text:s text:c="43"/>Proti: 0 <text:s text:c="30"/>Zdržel se: 0</text:p>
      <text:p text:style-name="P6"/>
      <text:p text:style-name="P6"/>
      <text:p text:style-name="P5"/>
      <text:p text:style-name="P5"><text:span text:style-name="T3">Obecní zastupitelstvo </text:span><text:span text:style-name="T4">neschválilo</text:span><text:span text:style-name="T3">:</text:span></text:p>
      <text:list xml:id="list5429116681697196578" text:style-name="L1">
        <text:list-header>
          <text:p text:style-name="P13"/>
        </text:list-header>
      </text:list>
      <text:p text:style-name="P3"/>
      <text:p text:style-name="P4">Obecní zastupitelstvo vzalo na vědomí: </text:p>
      <text:list xml:id="list3294762985933424453" text:style-name="L2">
        <text:list-item>
          <text:p text:style-name="P14">projednávané body čísla <text:s/>5, 6, 7. Bod číslo 3 odložen do příštího jednání.</text:p>
        </text:list-item>
      </text:list>
      <text:p text:style-name="P3"/>
      <text:p text:style-name="P4"/>
      <text:p text:style-name="P3">Zapsala: Božena Farkašovská</text:p>
      <text:p text:style-name="P3"/>
      <text:p text:style-name="P3">Ověřovatelé: <text:s/>Josef Klemša <text:s text:c="2"/></text:p>
      <text:p text:style-name="P3"><text:s text:c="107"/>Petr Havlíček starosta obce <text:s text:c="31"/></text:p>
      <text:p text:style-name="P3">Vyvěšeno: 27. 02. 2018 <text:s/></text:p>
      <text:p text:style-name="P3">Sejmuto:</text:p>
      <text:p text:style-name="P3"/>
      <text:p text:style-name="P3"><text:s text:c="8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2-27T11:01:10.35</meta:print-date>
    <dc:date>2018-05-27T13:36:42.68</dc:date>
    <meta:editing-duration>PT5H46M7S</meta:editing-duration>
    <meta:editing-cycles>37</meta:editing-cycles>
    <meta:generator>OpenOffice/4.0.1$Win32 OpenOffice.org_project/401m5$Build-9714</meta:generator>
    <meta:document-statistic meta:table-count="0" meta:image-count="0" meta:object-count="0" meta:page-count="1" meta:paragraph-count="27" meta:word-count="191" meta:character-count="1984"/>
  </office:meta>
</office:document-meta>
</file>