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5</text:span></text:p>
      <text:p text:style-name="P1"><text:s text:c="30"/>ze zasedání zastupitelstva obce Vítějeves ze dne <text:s/>23. 04. 2018</text:p>
      <text:p text:style-name="P3"/>
      <text:p text:style-name="P3">Zahájení: 18:00 hod.</text:p>
      <text:p text:style-name="P3">Přítomni: viz prezenční listina</text:p>
      <text:p text:style-name="P3">Starosta obce pan Petr Havlíček zkonstatoval, že zasedání je usnášeníschopné. Dále navrhl rozšíření programu o nové body:</text:p>
      <text:list xml:id="list6870568537313558306" text:style-name="L1">
        <text:list-item>
          <text:list>
            <text:list-header>
              <text:p text:style-name="P7"><text:s text:c="2"/>8. <text:s text:c="2"/>Dotace na vybavení prodejny v budově obce</text:p>
              <text:p text:style-name="P7"><text:s text:c="2"/>9. <text:s text:c="2"/>Přepálené oleje - nabídka likvidace</text:p>
              <text:p text:style-name="P7">10. <text:s text:c="2"/>Veřejné osvětlení</text:p>
              <text:p text:style-name="P7">11. <text:s text:c="2"/>Počet obyvatel bez trvalého pobytu </text:p>
              <text:p text:style-name="P7">12. <text:s text:c="2"/>Dotační tituly – přehled</text:p>
              <text:p text:style-name="P7">13. <text:s text:c="2"/>Osázení truhlíků, zhotovení billboardů na Gulášfest 2018</text:p>
              <text:p text:style-name="P7">14. <text:s text:c="2"/>Domov Bystré – žádost o příspěvek</text:p>
              <text:p text:style-name="P7">15. <text:s text:c="2"/>Zastřešení atria ve školní zahradě</text:p>
              <text:p text:style-name="P7"/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Martin Štěpánek, Mgr. Vlasta Datinská </text:span></text:p>
      <text:p text:style-name="P1">Volby ověřovatelů: <text:span text:style-name="T2"><text:s/>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Prodej pozemku 414/39 a 414/40</text:span></text:p>
      <text:p text:style-name="P3">Obec bude prodávat výše uvedené pozemky pro stavební účely. Parcela číslo 414/39 za cenu 5,- Kč za m<text:span text:style-name="T5">2</text:span><text:span text:style-name="T3">, pozemek 414/40 za cenu 15,- Kč za m</text:span><text:span text:style-name="T5">2</text:span><text:span text:style-name="T3">.</text:span></text:p>
      <text:p text:style-name="P1">Usnesení:</text:p>
      <text:p text:style-name="P3">OZ schvaluje záměr prodeje pozemků st. par. č. 414/39 (orná 1059 m<text:span text:style-name="T5">2</text:span><text:span text:style-name="T3">)</text:span> a 414/40 (1020 m<text:span text:style-name="T5">2</text:span><text:span text:style-name="T3"> orná)</text:span></text:p>
      <text:p text:style-name="P1">Pro: <text:s/>5 <text:s text:c="40"/>Proti: 0 <text:s text:c="30"/>Zdržel se: 0</text:p>
      <text:p text:style-name="P3"/>
      <text:p text:style-name="P2"><text:span text:style-name="T2">ad 2) <text:s text:c="2"/></text:span>Nabídka zpracování dotace (kompostéry)<text:span text:style-name="T3"> </text:span></text:p>
      <text:p text:style-name="P5">Zprávu předložil místostarosta. Obec dostala nabídku na dodání kompostérů o objemu 1000 litrů pro biologický odpad za cenu 500,- Kč. Doplatek jejich ceny bude pokryt dotací. Obec rozeslala letáky, kterými zjišťovala zájem veřejnosti o jejich dodání. Dotaci je možno čerpat při 150 ks. </text:p>
      <text:p text:style-name="P2">Usnesení:</text:p>
      <text:p text:style-name="P4">OZ<text:span text:style-name="T1"> </text:span>bere zprávu na vědomí</text:p>
      <text:p text:style-name="P4"><text:s/></text:p>
      <text:p text:style-name="P4">ad 3)<text:span text:style-name="T1"> <text:s text:c="2"/>Odborné stanovisko k zdravotnímu stavu lip rostoucích na pozemku p.č. 1687</text:span></text:p>
      <text:p text:style-name="P4">Starosta nechal zpracovat odborné stanovisko lípy, která bezprostředně ohrožuje čp. 56, 60, 74. Lípa je stará cca 70 let a není udržovaná. Je zde spousta suchých větví a navíc starosta zjistil, že byla narušena při stavbě plynovodu. Životní odbor MÚ Svitavy k této skutečnosti přihlédl. Bližší rozhodnutí bude učiněno na podzim letošního roku. <text:s/></text:p>
      <text:p text:style-name="P2">Usnesení: <text:s/></text:p>
      <text:p text:style-name="P4">OZ bere zprávu na vědomí.</text:p>
      <text:p text:style-name="P4"/>
      <text:p text:style-name="P4">ad 4) <text:s text:c="2"/><text:span text:style-name="T1">Smlouva o poskytování poradenských služeb a zpracování projektu</text:span></text:p>
      <text:p text:style-name="P4">Zprávu předložil starosta. V současné době je vypsána možnost čerpání dotace z programu IROP na sociální bydlení. Kompletní odborné a konzultační služby pro přípravu žádosti výzvy IROP jsou firmou INADVISORS, s.r.o. vyčísleny na 157.300,- Kč. Zastupitelka Farkašovská upozornila přítomné, že poradce má nárok na odměnu v okamžiku, kdy projekt u poskytovatele dotace projde institutem formálního hodnocení. Jinými slovy to neznamená, že není jisté, zda dotaci dostaneme.</text:p>
      <text:p text:style-name="P4"><text:soft-page-break/>Starosta oponoval, že jsme součástí sociálně vyloučené lokality a tím je naděje na dotaci téměř jistá <text:s/></text:p>
      <text:p text:style-name="P4">Místostarosta upozornil, že jsme již do této akce investovali dosti peněz a je téměř nutné příkročit</text:p>
      <text:p text:style-name="P4">k dalším krokům pro realizaci výstavby. </text:p>
      <text:p text:style-name="P2">Usnesení:</text:p>
      <text:p text:style-name="P4">OZ schvaluje uzavření Smlouvy o poskytování poradenských služeb a zpracování projektu mezi Obcí Vítějeves IČ: 00277576 zastoupenou panem Petrem Havlíčkem (zadavatel) a firmou INADVISORS, s.r.o. IČ: 28886127 zastoupenou panem Danielem Kadlecem (poradce) na konzultační a poradenské služby ve smyslu aktuální výzvy č. 80 „SOCIÁLNÍ <text:s/>BYDLENÍ … pro projekt „Sociální bydlení v obci Vítějeves“ <text:s/>a dále zpracování žádosti o udělení dotace z programu IROP.</text:p>
      <text:p text:style-name="P1">Pro: <text:s/>5 <text:s text:c="40"/>Proti: 0 <text:s text:c="30"/>Zdržel se: 0</text:p>
      <text:p text:style-name="P2"><text:s/></text:p>
      <text:p text:style-name="P4">ad 5) <text:s text:c="2"/><text:span text:style-name="T1">Informace (GDPR)</text:span></text:p>
      <text:p text:style-name="P4">Starosta se obrátil v této záležitosti na senátora Martínka z Moravské Třebové. Ten zjistil, že MV chystá pro malé obce metodiku zajištění GDPR. Předpokládaná schůzka se v obci k této záležitosti uskuteční 21. května.</text:p>
      <text:p text:style-name="P2">Usnesení:</text:p>
      <text:p text:style-name="P5">OZ bere zprávu na vědomí.</text:p>
      <text:p text:style-name="P5"/>
      <text:p text:style-name="P2"><text:span text:style-name="T4">ad 6)</text:span><text:span text:style-name="T3"> <text:s/>Nabídka zpracování dotace (protipovodňová opatření obce Vítějeves)</text:span></text:p>
      <text:p text:style-name="P5">Starosta čeká ještě na vyjádření nabídky výstavby místního bezdrátového rohlasu od pana Letochy z Letovic.</text:p>
      <text:p text:style-name="P6">Usnesení:</text:p>
      <text:p text:style-name="P4">OZ bere zprávu na vědomí.</text:p>
      <text:p text:style-name="P4"/>
      <text:p text:style-name="P4">ad 7) <text:s/><text:span text:style-name="T1">Nabídka na vystoupení (čarodějnice)</text:span></text:p>
      <text:p text:style-name="P2">Usnesení:</text:p>
      <text:p text:style-name="P4">OZ schvaluje vystoupení účastníků Ohnivá show v ceně 4 tisíce korun při pálení čarodějnic 30.4.18</text:p>
      <text:p text:style-name="P2">Pro: <text:s text:c="2"/>5 <text:s text:c="40"/>Proti: 0 <text:s text:c="30"/>Zdržel se: 0</text:p>
      <text:p text:style-name="P6"/>
      <text:p text:style-name="P4">ad 8) <text:s/><text:span text:style-name="T1">Dotace na vybavení prodejny v budově obce</text:span></text:p>
      <text:p text:style-name="P2">Usnesení:</text:p>
      <text:p text:style-name="P4">OZ pověřuje starostu přípravou podkladů pro vybavení prostor prodejny v budově obce v prostorách Pošty Partner. </text:p>
      <text:p text:style-name="P2">Pro: <text:s text:c="2"/>5 <text:s text:c="40"/>Proti: 0 <text:s text:c="30"/>Zdržel se: 0</text:p>
      <text:p text:style-name="P2"/>
      <text:p text:style-name="P3">ad 9) <text:s text:c="2"/><text:span text:style-name="T1">Přepálené oleje – nabídka likvidace</text:span></text:p>
      <text:p text:style-name="P3">Starosta seznámil přítomné s nabídkou možnosti likvidace olejů a tuků firmou Černohlávek a to zdarma.</text:p>
      <text:p text:style-name="P1">Usnesení: </text:p>
      <text:p text:style-name="P3">OZ schvaluje dodání sběrných nádob na přepálené oleje a tuky od firmy Černohlávek</text:p>
      <text:p text:style-name="P1">Pro: <text:s text:c="2"/>5 <text:s text:c="41"/>Proti: 0 <text:s text:c="30"/>Zdržel se: 0</text:p>
      <text:p text:style-name="P6"/>
      <text:p text:style-name="P5">ad 10) <text:s/><text:span text:style-name="T1"><text:s/>Veřejné osvětlení</text:span></text:p>
      <text:p text:style-name="P5">Obec má možnost získat dotaci na nové veřejné osvětlení. Realizace by byla asi v roce 2020 při kabelizaci elektr. sítě. Pořídily by se hezčí, nižší sloupy a možná by se na ně umístil i veřejný rozhlas. </text:p>
      <text:p text:style-name="P1">Usnesení: </text:p>
      <text:p text:style-name="P3">OZ pověřuje starostu k dalším krokům pro zajištění dotace veřejného osvětlení.</text:p>
      <text:p text:style-name="P1">Pro: <text:s text:c="2"/>5 <text:s text:c="41"/>Proti: 0 <text:s text:c="30"/>Zdržel se: 0</text:p>
      <text:p text:style-name="P6"/>
      <text:p text:style-name="P6"/>
      <text:p text:style-name="P6"><text:soft-page-break/></text:p>
      <text:p text:style-name="P5">ad 11) <text:s/><text:span text:style-name="T1">Počet obyvatel bez trvalého pobytu</text:span></text:p>
      <text:p text:style-name="P4">Starosta si nechal vyhotovit přehled osob, které trvale bydlí v naší obci a nemají zde tento pobyt ohlášen. Obec tak je ochuzena o roční příspěvek státu na tyto osoby. Jedná se o 37 osob. Starosta je bude v nejbližší době navštěvovat a žádat, aby se u nás k trvalému pobytu přihlásili. Snadnější to bude u nájemníků obecních bytů. </text:p>
      <text:p text:style-name="P2">Usnesení:</text:p>
      <text:p text:style-name="P4">OZ bere zprávu na vědomí.</text:p>
      <text:p text:style-name="P4"/>
      <text:p text:style-name="P4">ad 12) <text:s/><text:span text:style-name="T1">Dotační tituly - přehled</text:span></text:p>
      <text:p text:style-name="P4">Starosta předal přítomným přehled dotačních titulů, které jsou plánovány, v přípravném řízení. Dále přehled podaných žádostí.</text:p>
      <text:p text:style-name="P2">Usnesení:</text:p>
      <text:p text:style-name="P4">OZ bere zprávu na vědomí</text:p>
      <text:p text:style-name="P4"/>
      <text:p text:style-name="P4">ad 13) <text:s/><text:span text:style-name="T1">Osázení truhlíků, zhotovení billboardů na Gulášfest 2018</text:span></text:p>
      <text:p text:style-name="P2">Usnesení:</text:p>
      <text:p text:style-name="P4">OZ schvaluje osázení 100 ks truhlíků květinami v ceně do 12. tisíc korun. OZ schvaluje pořízení dvou billboardů na Gulášfest 2018, které budou umístěny u Kauflandu ve Svitavách a v Letovicích.</text:p>
      <text:p text:style-name="P1">Pro: <text:s text:c="2"/>5 <text:s text:c="41"/>Proti: 0 <text:s text:c="30"/>Zdržel se: 0</text:p>
      <text:p text:style-name="P6"/>
      <text:p text:style-name="P5">ad 14) <text:s/><text:span text:style-name="T1">Domov Bystré – žádost o příspěvek</text:span></text:p>
      <text:p text:style-name="P5">Bod nebyl projednán, odložen do dalšího zasedání OZ (není zřejmé, komu služby Domov v naší obci zajišťuje). Požaduje poměrně vysoký finanční příspěvek.</text:p>
      <text:p text:style-name="P5"/>
      <text:p text:style-name="P5">ad 15) <text:s/><text:span text:style-name="T1">Zastřešení atria ve školní zahradě</text:span></text:p>
      <text:p text:style-name="P4">Zastupitelka Mgr. Datinská (ředitelka ZŠ) předložila přítomným návrh na zastřešení atria ve školní zahradě, které se užívá pro výuku žáků <text:s/>a nebylo by tak náročné technicky i finančně. Ráda by je měla co nejdříve realizované. </text:p>
      <text:p text:style-name="P2">Usnesení:</text:p>
      <text:p text:style-name="P4">OZ pověřuje starostu řešením <text:s/>zastřešení atria ve školní zahradě</text:p>
      <text:p text:style-name="P1">Pro: <text:s text:c="2"/>5 <text:s text:c="41"/>Proti: 0 <text:s text:c="30"/>Zdržel se: 0</text:p>
      <text:p text:style-name="P4"/>
      <text:p text:style-name="P4"><text:s/></text:p>
      <text:p text:style-name="P4"/>
      <text:p text:style-name="P3">Zastupitelstvo bylo ukončeno v 19.30 hod.</text:p>
      <text:p text:style-name="P3">Zapsala: Božena Farkašovská</text:p>
      <text:p text:style-name="P3">Ověřil:</text:p>
      <text:p text:style-name="P3">Josef Klemša <text:s text:c="65"/>Petr Havlíček</text:p>
      <text:p text:style-name="P3"><text:s text:c="89"/>starosta obce</text:p>
      <text:p text:style-name="P3"/>
      <text:p text:style-name="P3">Vyvěšeno dne: 02. 05. 2018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8-05-02T12:59:52.99</dc:date>
    <meta:editing-duration>P2DT18H1M39S</meta:editing-duration>
    <meta:editing-cycles>110</meta:editing-cycles>
    <meta:generator>OpenOffice/4.0.1$Win32 OpenOffice.org_project/401m5$Build-9714</meta:generator>
    <meta:print-date>2018-05-02T12:50:34.42</meta:print-date>
    <meta:document-statistic meta:table-count="0" meta:image-count="0" meta:object-count="0" meta:page-count="3" meta:paragraph-count="95" meta:word-count="993" meta:character-count="7230"/>
  </office:meta>
</office:document-meta>
</file>