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6 ze zasedání OZ Obce Vítějeves</text:span></text:p>
      <text:p text:style-name="P1"><text:s text:c="63"/>ze dne 28. 05. 2018</text:p>
      <text:p text:style-name="P7"/>
      <text:p text:style-name="P9">Obecní zastupitelstvo schválilo:</text:p>
      <text:p text:style-name="P2">- <text:span text:style-name="T2">Kupní smlouvu o prodeji </text:span><text:span text:style-name="T6">parcely č. 414/33 (892 m</text:span><text:span text:style-name="T7">2 </text:span><text:span text:style-name="T6">), určené pro stavební účely mezi Obcí Vítějeves a panem Oldřichem Wetterem, Boskovice, za celkovou cenu 4.460,- Kč. </text:span></text:p>
      <text:p text:style-name="P1">Pro: <text:s/>5 <text:s text:c="40"/>Proti: 0 <text:s text:c="30"/>Zdržel se: 0</text:p>
      <text:p text:style-name="P2"><text:span text:style-name="T6">- Kupní smlouvu o prodeji pozemků čísla 414/39 (1059 m</text:span><text:span text:style-name="T7">2</text:span><text:span text:style-name="T6">) a číslo 414/40 (1020 m</text:span><text:span text:style-name="T7">2</text:span><text:span text:style-name="T6">) určených ke stavebním účelům, za celkovou částku 21.185,- Kč mezi Obcí Vítějeves a panem Jiřím Luňáčkem ml. a slečnou Soňou</text:span><text:span text:style-name="T5"> </text:span><text:span text:style-name="T6">Šulcovou. </text:span></text:p>
      <text:p text:style-name="P1">Pro: <text:s/>5 <text:s text:c="40"/>Proti: 0 <text:s text:c="30"/>Zdržel se: 0</text:p>
      <text:p text:style-name="P5">- Smlouvu o poskytnutí dotace z Programu obnovy venkova mezi Pardubickým krajem IČ: 70892822 a Obcí Vítějeves IČ: 00277576 na opravu části komunikace číslo 1567/2 – Žleb.</text:p>
      <text:p text:style-name="P5">Pro: <text:s/>5 <text:s text:c="40"/>Proti: 0 <text:s text:c="30"/>Zdržel se: 0</text:p>
      <text:p text:style-name="P5">- <text:span text:style-name="T1">Usnesení:</text:span></text:p>
      <text:p text:style-name="P8">OZ schvaluje Smlouvu o poskytnutí dotace z Programu „Podpora budování infrastruktury cestovního ruchu v Pardubickém kraji“ mezi Pardubickým krajem IČ: 70892822 a Obcí Vítějeves IČ: 00277576 na „Odpočinkové místo s dětským hřištěm a posezením v obci Vítějeves“. </text:p>
      <text:p text:style-name="P8">OZ schvaluje jako dodavatele stavby firmu BONITA GROUP SERVICE Tišnov, IČ: 27738795. </text:p>
      <text:p text:style-name="P5"><text:span text:style-name="T1">Pro: <text:s/>4 <text:s text:c="40"/>Proti: 1 (Štěpánek) <text:s text:c="15"/>Zdržel se: 0</text:span></text:p>
      <text:p text:style-name="P8"><text:span text:style-name="T5">- <text:s/>Rozpočtové opatření č. 2</text:span></text:p>
      <text:p text:style-name="P6">Pro: <text:s/>5 <text:s text:c="40"/>Proti: 0 <text:s text:c="30"/>Zdržel se: 0</text:p>
      <text:p text:style-name="P5">- Smlouvu o dílo mezi Obcí Vítějeves IČ: 00277576 a zhotovitelem ENVIPARTNER, s.r.o. Brno IČ: 28358589 na zpracování projektové dokumentace a v součinnosti s ní zajistí podání žádosti o dotaci a následně realizaci projektu „Předcházení vzniku biologicky rozložitelných a textilních odpadů v obci Vítějeves“ v rámci Operačního programu životní prostředí. <text:s/></text:p>
      <text:p text:style-name="P2">Pro: <text:s text:c="2"/>5 <text:s text:c="40"/>Proti: 0 <text:s text:c="29"/>Zdržel se: 0</text:p>
      <text:p text:style-name="P6">- <text:span text:style-name="T2">Smlouvu o dílo mezi Obcí Vítějeves IČ: 00277576 a zhotovitelem ENVIPARTNER, s.r.o. Brno IČ: 28358589 na zpracování projektové dokumentace a v součinnosti s ním zajistí nezbytné doklady spojené s podáním žádosti o dotaci a následně s realizací projektu „Protipovodňové opatření obce Vítějeves“ v rámci Operačního programu životní prostředí.</text:span></text:p>
      <text:p text:style-name="P2">Pro: <text:s text:c="2"/>5 <text:s text:c="40"/>Proti: 0 <text:s text:c="30"/>Zdržel se: 0</text:p>
      <text:p text:style-name="P6">- <text:span text:style-name="T2"><text:s/>Obecně závaznou vyhlášku číslo 1/2018 Požární řád obce</text:span></text:p>
      <text:p text:style-name="P6">Pro: <text:s text:c="2"/>5 <text:s text:c="40"/>Proti: 0 <text:s text:c="30"/>Zdržel se: 0</text:p>
      <text:p text:style-name="P6">- <text:span text:style-name="T2">poskytnutí individuální dotace ve výši 5.000,- Kč (slovy: pěttisíckorun) z rozpočtu obce Vítějeves DOMOVU Bystré, Školní 453, 569 92 <text:s/>Bystré u Poličky, IČ: 65189337 na péči o potřebu osoby.</text:span></text:p>
      <text:p text:style-name="P1">Pro: <text:s text:c="2"/>5 <text:s text:c="41"/>Proti: 0 <text:s text:c="30"/>Zdržel se: 0</text:p>
      <text:p text:style-name="P6">- <text:span text:style-name="T2"><text:s/>příspěvek ve výši 2.000,- Kč na pořádání Dne bezpečnosti</text:span></text:p>
      <text:p text:style-name="P2">Pro: <text:s text:c="2"/>5 <text:s text:c="41"/>Proti: 0 <text:s text:c="30"/>Zdržel se: 0</text:p>
      <text:p text:style-name="P8"/>
      <text:p text:style-name="P10">Obecní zastupitelstvo pověřilo:</text:p>
      <text:p text:style-name="P5">- <text:s/>starostu k podepsání kupní smlouvy na dodání nového dopravního automobilu tovární značky FORD <text:s/>TRANSIT CUSTOM <text:s/>KOMBI 320TREND. <text:s/>OBEC Vítějeves má zajištěné vlastní finanční zdroje na nákup dopravního automobilu pro jednotku SDH Vítějeves.</text:p>
      <text:p text:style-name="P6">Pro: <text:s/>5 <text:s text:c="40"/>Proti: 0 <text:s text:c="30"/>Zdržel se: 0</text:p>
      <text:p text:style-name="P5"><text:span text:style-name="T3">Obecní zastupitelstvo </text:span><text:span text:style-name="T4">neschválilo</text:span><text:span text:style-name="T3">: ---</text:span></text:p>
      <text:p text:style-name="P4">Obecní zastupitelstvo vzalo na vědomí: <text:s/><text:span text:style-name="T8">projednávané body čísla 11 a 13</text:span></text:p>
      <text:p text:style-name="P3">Zapsala: Božena Farkašovská</text:p>
      <text:p text:style-name="P3"/>
      <text:p text:style-name="P3">Ověřovatelé: <text:s/>Josef Klemša <text:s text:c="2"/></text:p>
      <text:p text:style-name="P3"><text:s text:c="10"/>Mgr. Datinská Vlasta <text:s text:c="58"/>Petr Havlíček starosta obce <text:s text:c="31"/></text:p>
      <text:p text:style-name="P3">Vyvěšeno: 04. 06. 2018 <text:s/></text:p>
      <text:p text:style-name="P3"><text:soft-page-break/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6-04T15:21:44.49</meta:print-date>
    <dc:date>2018-08-29T12:43:50.48</dc:date>
    <meta:editing-duration>PT6H31M42S</meta:editing-duration>
    <meta:editing-cycles>44</meta:editing-cycles>
    <meta:generator>OpenOffice/4.0.1$Win32 OpenOffice.org_project/401m5$Build-9714</meta:generator>
    <meta:document-statistic meta:table-count="0" meta:image-count="0" meta:object-count="0" meta:page-count="2" meta:paragraph-count="36" meta:word-count="459" meta:character-count="3937"/>
  </office:meta>
</office:document-meta>
</file>