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text-position="0% 100%" style:text-underline-style="none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7 ze zasedání OZ Obce Vítějeves</text:span></text:p>
      <text:p text:style-name="P1"><text:s text:c="63"/>ze dne 25. 06. 2018</text:p>
      <text:p text:style-name="P5"/>
      <text:p text:style-name="P8">Obecní zastupitelstvo schválilo:</text:p>
      <text:p text:style-name="P8"/>
      <text:p text:style-name="P11">- záměr pronájmu části p. č. 1668 pro možnost příjezdu na jiný soukromý pozemek </text:p>
      <text:p text:style-name="P1">Pro: <text:s/>5 <text:s text:c="40"/>Proti: 0 <text:s text:c="30"/>Zdržel se: 0</text:p>
      <text:p text:style-name="P12">- <text:span text:style-name="T2">ocenění vedoucích kroužků za rok 2017 peněžitým darem ve výši 1.000,- Kč každému z nich.</text:span></text:p>
      <text:p text:style-name="P12">Pro: <text:s/>5 <text:s text:c="40"/>Proti: 0 <text:s text:c="30"/>Zdržel se: 0</text:p>
      <text:p text:style-name="P12">- <text:span text:style-name="T2">závěrečný účet obce Vítějeves za rok 2017 a vyjadřuje souhlas s celoročním hospodařením obce bez výhrad </text:span></text:p>
      <text:p text:style-name="P1">Pro: <text:s/>5 <text:s text:c="40"/>Proti: 0 <text:s text:c="30"/>Zdržel se: 0</text:p>
      <text:p text:style-name="P12">- <text:span text:style-name="T2">nákup ochranné sítě hřiště nohejbalu v ceně do 5.000,- Kč. <text:s/></text:span></text:p>
      <text:p text:style-name="P7">Pro: <text:s text:c="2"/>5 <text:s text:c="40"/>Proti: 0 <text:s text:c="30"/>Zdržel se: 0</text:p>
      <text:p text:style-name="P12"><text:span text:style-name="T5">- </text:span><text:span text:style-name="T6">nákup nového fotoaparátu v ceně do 8.000,- Kč.</text:span></text:p>
      <text:p text:style-name="P7">Pro: <text:s text:c="2"/>5 <text:s text:c="40"/>Proti: 0 <text:s text:c="30"/>Zdržel se: 0</text:p>
      <text:p text:style-name="P12"><text:span text:style-name="T5">- </text:span><text:span text:style-name="T6">Zastupitelstvo rozhodlo nadpoloviční většinou hlasů, že schvalovaná účetní závěrka poskytuje v rozsahu skutečností posuzovaných podle § 16 vyhlášky č. 220/2013 Sb., věrný a poctivý obraz předmětu účetnictví a finanční situace Základní školy Vítějeves okres Svitavy /účetní jednotky/ a </text:span><text:span text:style-name="T5">schvaluje účetní závěrku Základní školy Vítějeves okres Svitavy za rok 2017 <text:s/></text:span></text:p>
      <text:p text:style-name="P5">Petr Havlíček <text:s text:c="15"/>hlasoval pro</text:p>
      <text:p text:style-name="P5">Martin Štěpánek <text:s text:c="10"/>hlasoval pro</text:p>
      <text:p text:style-name="P5">Josef Klemša <text:s text:c="16"/>hlasoval pro</text:p>
      <text:p text:style-name="P5">Mgr. Vlasta Datinská <text:s text:c="3"/>hlasovala pro</text:p>
      <text:p text:style-name="P12"><text:span text:style-name="T6">Božena Farkašovská <text:s text:c="4"/>hlasovala pro</text:span></text:p>
      <text:p text:style-name="P12"><text:span text:style-name="T6">- Zastupitelstvo rozhodlo nadpoloviční většinou hlasů, že schvalovaná účetní závěrka poskytuje v rozsahu skutečností posuzovaných podle § 16 vyhlášky č. 220/2013 Sb., věrný a poctivý obraz předmětu účetnictví a finanční situace Obce Vítějeves <text:s/>/účetní jednotky/ a </text:span></text:p>
      <text:p text:style-name="P1">schvaluje účetní závěrku Obce Vítějeves za rok 2017 <text:s/></text:p>
      <text:p text:style-name="P5">Petr Havlíček <text:s text:c="15"/>hlasoval pro</text:p>
      <text:p text:style-name="P5">Martin Štěpánek <text:s text:c="10"/>hlasoval pro</text:p>
      <text:p text:style-name="P5">Josef Klemša <text:s text:c="16"/>hlasoval pro</text:p>
      <text:p text:style-name="P5">Mgr. Vlasta Datinská <text:s text:c="3"/>hlasovala pro</text:p>
      <text:p text:style-name="P12"><text:span text:style-name="T6">Božena Farkašovská <text:s text:c="4"/>hlasovala pro</text:span></text:p>
      <text:p text:style-name="P12"><text:span text:style-name="T6">- výrobu a tím i dodání dveří a okenic pro sklad na hřišti v celkové ceně 37.000,- Kč od <text:s/>Jana Kopeckého Horní Poříčí 132, IČ: 40166023.</text:span></text:p>
      <text:p text:style-name="P7">Pro: <text:s text:c="2"/>5 <text:s text:c="40"/>Proti: 0 <text:s text:c="30"/>Zdržel se: 0</text:p>
      <text:p text:style-name="P12"><text:span text:style-name="T5">- </text:span><text:span text:style-name="T6"><text:s/>projekt Modernizace silnice II/364 a II/365.</text:span></text:p>
      <text:p text:style-name="P7">Pro: <text:s text:c="2"/>5 <text:s text:c="41"/>Proti: 0 <text:s text:c="30"/>Zdržel se: 0<text:span text:style-name="T7"> </text:span></text:p>
      <text:p text:style-name="P12"><text:span text:style-name="T6"/></text:p>
      <text:p text:style-name="P10"><text:span text:style-name="T9">Obecní zastupitelstvo pověřilo:</text:span></text:p>
      <text:p text:style-name="P4">-</text:p>
      <text:p text:style-name="P4"><text:span text:style-name="T3">Obecní zastupitelstvo </text:span><text:span text:style-name="T4">neschválilo</text:span><text:span text:style-name="T3">:</text:span></text:p>
      <text:p text:style-name="P4"><text:span text:style-name="T3"/></text:p>
      <text:p text:style-name="P3">Obecní zastupitelstvo vzalo na <text:span text:style-name="T8">vědomí: <text:s/>projednávané body čísla 5 a 6</text:span></text:p>
      <text:p text:style-name="P3"><text:span text:style-name="T8"/></text:p>
      <text:p text:style-name="P2">Zapsala: Božena Farkašovská</text:p>
      <text:p text:style-name="P2"/>
      <text:p text:style-name="P2">Ověřovatelé: <text:s/>Josef Klemša <text:s text:c="2"/></text:p>
      <text:p text:style-name="P2"><text:s text:c="10"/>Mgr. Datinská Vlasta <text:s text:c="58"/>Petr Havlíček starosta obce <text:s text:c="31"/></text:p>
      <text:p text:style-name="P2">Vyvěšeno:29. 06. 2018 <text:s/></text:p>
      <text:p text:style-name="P2">Sejmuto:</text:p>
      <text:p text:style-name="P2"><text:soft-page-break/></text:p>
      <text:p text:style-name="P2"><text:s text:c="8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6-28T14:33:36.13</meta:print-date>
    <dc:date>2018-06-28T14:36:59.68</dc:date>
    <meta:editing-duration>PT6H43M52S</meta:editing-duration>
    <meta:editing-cycles>44</meta:editing-cycles>
    <meta:generator>OpenOffice/4.0.1$Win32 OpenOffice.org_project/401m5$Build-9714</meta:generator>
    <meta:document-statistic meta:table-count="0" meta:image-count="0" meta:object-count="0" meta:page-count="2" meta:paragraph-count="40" meta:word-count="337" meta:character-count="2992"/>
  </office:meta>
</office:document-meta>
</file>