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7</text:span></text:p>
      <text:p text:style-name="P1"><text:s text:c="30"/>ze zasedání zastupitelstva obce Vítějeves ze dne <text:s/>25. 06. 2018</text:p>
      <text:p text:style-name="P3"/>
      <text:p text:style-name="P3">Zahájení: 18:01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8300600060084925402" text:style-name="L1">
        <text:list-item>
          <text:list>
            <text:list-header>
              <text:p text:style-name="P8"><text:s text:c="2"/>7. <text:s text:c="2"/>Ochranná síť pro nohejbal</text:p>
              <text:p text:style-name="P8"><text:s text:c="2"/>8. <text:s text:c="2"/>Fotoaparát </text:p>
              <text:p text:style-name="P8"><text:s text:c="2"/>9. <text:s text:c="2"/>Účetní závěrka ZŠ Vítějeves za rok 2017</text:p>
            </text:list-header>
          </text:list>
        </text:list-item>
      </text:list>
      <text:p text:style-name="P3"><text:s text:c="18"/>10. <text:s text:c="2"/>Účetní závěrka Obce Vítějeves za rok 2017</text:p>
      <text:list xml:id="list29634877" text:continue-numbering="true" text:style-name="L1">
        <text:list-item>
          <text:list>
            <text:list-header>
              <text:p text:style-name="P8">11. <text:s text:c="2"/>Výběr dodavatele na okenice a dveře pro sklad na hřišti</text:p>
              <text:p text:style-name="P8">12. <text:s text:c="2"/>Modernizace silnice II/364 a II/365</text:p>
              <text:p text:style-name="P11"/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Božena Farkašovská</text:span></text:p>
      <text:p text:style-name="P1">Volby ověřovatelů: <text:span text:style-name="T2"><text:s/>Josef Klemša, Mgr. Datinská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Záměr prodeje pozemku č. 414/37</text:span></text:p>
      <text:p text:style-name="P3"><text:span text:style-name="T3">Záměr byl zveřejněn na úřední desce 24. 04. 2017. Bod byl proto vyřazen z projednávání.</text:span></text:p>
      <text:p text:style-name="P3"/>
      <text:p text:style-name="P2"><text:span text:style-name="T2">ad 2) <text:s text:c="2"/></text:span><text:s/>Záměr pronájmu části pozemku č. 1668</text:p>
      <text:p text:style-name="P2">Usnesení:</text:p>
      <text:p text:style-name="P4">OZ schvaluje záměr pronájmu části p. č. 1668 pro možnost příjezdu na jiný soukromý pozemek </text:p>
      <text:p text:style-name="P1">Pro: <text:s/>5 <text:s text:c="40"/>Proti: 0 <text:s text:c="30"/>Zdržel se: 0</text:p>
      <text:p text:style-name="P2"/>
      <text:p text:style-name="P4">ad 3)<text:span text:style-name="T1"> <text:s text:c="2"/>Ocenění vedoucích kroužků </text:span></text:p>
      <text:p text:style-name="P4">Zprávu předložil starosta. Ocenění proběhne formou peněžitého daru a děkovného listu každému vedoucímu kroužku</text:p>
      <text:p text:style-name="P2">Usnesení: <text:s/></text:p>
      <text:p text:style-name="P4">OZ schvaluje ocenění vedoucích kroužků za rok 2017 peněžitým darem ve výši 1.000,- Kč každému z nich.</text:p>
      <text:p text:style-name="P2">Pro: <text:s/>5 <text:s text:c="40"/>Proti: 0 <text:s text:c="30"/>Zdržel se: 0</text:p>
      <text:p text:style-name="P4"/>
      <text:p text:style-name="P4">ad 4) <text:s text:c="2"/><text:span text:style-name="T1">Závěrečný účet obce Vítějeves</text:span></text:p>
      <text:p text:style-name="P2">Usnesení:</text:p>
      <text:p text:style-name="P4">OZ schvaluje závěrečný účet obce Vítějeves za rok 2017 a vyjadřuje souhlas s celoročním hospodařením obce bez výhrad </text:p>
      <text:p text:style-name="P1">Pro: <text:s/>5 <text:s text:c="40"/>Proti: 0 <text:s text:c="30"/>Zdržel se: 0</text:p>
      <text:p text:style-name="P2"><text:s text:c="3"/></text:p>
      <text:p text:style-name="P4">ad 5) <text:s text:c="3"/><text:span text:style-name="T1">Závěrečný účet Svazku obcí <text:s/>- Zelená energie </text:span></text:p>
      <text:p text:style-name="P2">Usnesení:</text:p>
      <text:p text:style-name="P5">OZ <text:span text:style-name="T5">bere</text:span><text:span text:style-name="T1"> </text:span>zprávu na vědomí</text:p>
      <text:p text:style-name="P5"/>
      <text:p text:style-name="P2"><text:span text:style-name="T4">ad 6)</text:span><text:span text:style-name="T3"> <text:s text:c="4"/>Závěrečný účet Mikroregionu Brněnnec</text:span></text:p>
      <text:p text:style-name="P6">Usnesení:</text:p>
      <text:p text:style-name="P4">OZ <text:span text:style-name="T3">bere zprávu na vědomí</text:span></text:p>
      <text:p text:style-name="P4"/>
      <text:p text:style-name="P4"><text:soft-page-break/>ad 7) <text:s text:c="3"/><text:span text:style-name="T1">Ochranná síť pro nohejbal</text:span></text:p>
      <text:p text:style-name="P2">Usnesení:</text:p>
      <text:p text:style-name="P4">OZ schvaluje nákup ochranné sítě hřiště nohejbalu v ceně do 5.000,- Kč. <text:s/></text:p>
      <text:p text:style-name="P2">Pro: <text:s text:c="2"/>5 <text:s text:c="40"/>Proti: 0 <text:s text:c="30"/>Zdržel se: 0</text:p>
      <text:p text:style-name="P6"/>
      <text:p text:style-name="P4">ad 8) <text:s text:c="3"/><text:span text:style-name="T1">Fotoaparát</text:span></text:p>
      <text:p text:style-name="P4">Zprávu předložil starosta. Obec dosud (po zcizení fotoaparátu) využívá fotoaparát soukromé osoby, a proto starosta podává návrh na zakoupení nového přístroje.</text:p>
      <text:p text:style-name="P2">Usnesení:</text:p>
      <text:p text:style-name="P4">OZ <text:s/>schvaluje nákup nového fotoaparátu v ceně do 8.000,- Kč.</text:p>
      <text:p text:style-name="P2">Pro: <text:s text:c="2"/>5 <text:s text:c="40"/>Proti: 0 <text:s text:c="30"/>Zdržel se: 0</text:p>
      <text:p text:style-name="P2"/>
      <text:p text:style-name="P2"/>
      <text:p text:style-name="P3">ad 9) <text:s text:c="2"/><text:span text:style-name="T1"><text:s/>Účetní závěrka ZŠ Vítějeves za rok 2017</text:span></text:p>
      <text:p text:style-name="P3">Z celkového počtu 5 členů zastupitelstva bylo přítomno 5 členů. </text:p>
      <text:p text:style-name="P1">Výrok o schválení účetní závěrky: </text:p>
      <text:p text:style-name="P3">Zastupitelstvo rozhodlo nadpoloviční většinou hlasů, že schvalovaná účetní závěrka poskytuje v rozsahu skutečností posuzovaných podle § 16 vyhlášky č. 220/2013 Sb., věrný a poctivý obraz předmětu účetnictví a finanční situace Základní školy Vítějeves okres Svitavy /účetní jednotky/ a <text:span text:style-name="T1">schvaluje účetní závěrku Základní školy Vítějeves okres Svitavy za rok 2017 <text:s/></text:span></text:p>
      <text:p text:style-name="P3">Petr Havlíček <text:s text:c="15"/>hlasoval pro</text:p>
      <text:p text:style-name="P3">Martin Štěpánek <text:s text:c="10"/>hlasoval pro</text:p>
      <text:p text:style-name="P3">Josef Klemša <text:s text:c="16"/>hlasoval pro</text:p>
      <text:p text:style-name="P3">Mgr. Vlasta Datinská <text:s text:c="3"/>hlasovala pro</text:p>
      <text:p text:style-name="P3">Božena Farkašovská <text:s text:c="4"/>hlasovala pro</text:p>
      <text:p text:style-name="P3"/>
      <text:p text:style-name="P6"/>
      <text:p text:style-name="P5">ad 10) <text:s/><text:span text:style-name="T1"><text:s/>Účetní závěrka Obce Vítějeves za rok 2017 </text:span></text:p>
      <text:p text:style-name="P3">Z celkového počtu 5 členů zastupitelstva bylo přítomno 5 členů. </text:p>
      <text:p text:style-name="P1">Výrok o schválení účetní závěrky: </text:p>
      <text:p text:style-name="P3">Zastupitelstvo rozhodlo nadpoloviční většinou hlasů, že schvalovaná účetní závěrka poskytuje v rozsahu skutečností posuzovaných podle § 16 vyhlášky č. 220/2013 Sb., věrný a poctivý obraz předmětu účetnictví a finanční situace Obce Vítějeves <text:s/>/účetní jednotky/ a </text:p>
      <text:p text:style-name="P3"><text:span text:style-name="T1">schvaluje účetní závěrku Obce Vítějeves za rok 2017 <text:s/></text:span></text:p>
      <text:p text:style-name="P3">Petr Havlíček <text:s text:c="15"/>hlasoval pro</text:p>
      <text:p text:style-name="P3">Martin Štěpánek <text:s text:c="10"/>hlasoval pro</text:p>
      <text:p text:style-name="P3">Josef Klemša <text:s text:c="16"/>hlasoval pro</text:p>
      <text:p text:style-name="P3">Mgr. Vlasta Datinská <text:s text:c="3"/>hlasovala pro</text:p>
      <text:p text:style-name="P3">Božena Farkašovská <text:s text:c="4"/>hlasovala pro</text:p>
      <text:p text:style-name="P3"/>
      <text:p text:style-name="P3"/>
      <text:p text:style-name="P5">ad 11) <text:s/><text:span text:style-name="T1">Výběr dodavatele na okenice a dveře pro sklad na hřišti</text:span></text:p>
      <text:p text:style-name="P4">Zprávu předložil místostarosta. V této záležitosti oslovil tři výrobce (dodavatele) a jako nejvýhodnější se jeví nabídka pana Jana Kopeckého.</text:p>
      <text:p text:style-name="P2">Usnesení:</text:p>
      <text:p text:style-name="P4">OZ schvaluje výrobu a tím i dodání dveří a okenic pro sklad na hřišti v celkové ceně 37.000,- Kč od <text:s/>Jana Kopeckého Horní Poříčí 132, IČ: 40166023.</text:p>
      <text:p text:style-name="P2">Pro: <text:s text:c="2"/>5 <text:s text:c="40"/>Proti: 0 <text:s text:c="30"/>Zdržel se: 0</text:p>
      <text:p text:style-name="P2"/>
      <text:p text:style-name="P2"/>
      <text:p text:style-name="P2"/>
      <text:p text:style-name="P2"/>
      <text:p text:style-name="P4"><text:soft-page-break/>ad 12) <text:s text:c="3"/><text:span text:style-name="T1">Modernizace silnice II/364 a II/365</text:span></text:p>
      <text:p text:style-name="P4">Zprávu předložil místostarosta obce. Bude prováděna modernizace silnice II/364 a II/365 <text:s/>Svojanov – hranice kraje. Projekt zpracovala společnost SWECO Hydroprojekt a.s. Praha.</text:p>
      <text:p text:style-name="P2">Usnesení:</text:p>
      <text:p text:style-name="P4">OZ schvaluje projekt Modernizace silnice II/364 a II/365.</text:p>
      <text:p text:style-name="P2">Pro: <text:s text:c="2"/>5 <text:s text:c="41"/>Proti: 0 <text:s text:c="30"/>Zdržel se: 0</text:p>
      <text:p text:style-name="P4"><text:s/></text:p>
      <text:p text:style-name="P4"/>
      <text:p text:style-name="P3">Zastupitelstvo bylo ukončeno v 18:48 hod.</text:p>
      <text:p text:style-name="P3"/>
      <text:p text:style-name="P3">Zapsala: Božena Farkašovská</text:p>
      <text:p text:style-name="P3"/>
      <text:p text:style-name="P3">Ověřil:</text:p>
      <text:p text:style-name="P3">Josef Klemša <text:s text:c="38"/></text:p>
      <text:p text:style-name="P3"><text:s text:c="88"/></text:p>
      <text:p text:style-name="P3">Mgr. Datinská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29. 06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06-28T09:44:32.17</dc:date>
    <meta:editing-duration>P2DT22H14M36S</meta:editing-duration>
    <meta:editing-cycles>119</meta:editing-cycles>
    <meta:generator>OpenOffice/4.0.1$Win32 OpenOffice.org_project/401m5$Build-9714</meta:generator>
    <meta:print-date>2018-06-04T15:03:51.04</meta:print-date>
    <meta:document-statistic meta:table-count="0" meta:image-count="0" meta:object-count="0" meta:page-count="3" meta:paragraph-count="88" meta:word-count="660" meta:character-count="5364"/>
  </office:meta>
</office:document-meta>
</file>