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8/2018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30. 7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1835436558281446734" text:style-name="WWNum7">
        <text:list-item>
          <text:p text:style-name="P9"><text:span text:style-name="T2">Prodej pozemku 414/37</text:span></text:p>
        </text:list-item>
        <text:list-item>
          <text:p text:style-name="P9"><text:span text:style-name="T2">Prodej pozemku 284/26 </text:span></text:p>
        </text:list-item>
        <text:list-item>
          <text:p text:style-name="P9"><text:span text:style-name="T2">Pronájem části pozemku 1668</text:span></text:p>
        </text:list-item>
        <text:list-item>
          <text:p text:style-name="P9"><text:span text:style-name="T2">Výběr zhotovitele na opravu MK (Žleb)</text:span></text:p>
        </text:list-item>
        <text:list-item>
          <text:p text:style-name="P9"><text:span text:style-name="T2">Výsledek kontroly z Ministerstva vnitra</text:span></text:p>
        </text:list-item>
        <text:list-item>
          <text:p text:style-name="P9"><text:span text:style-name="T2">Informace – ČOV Obce Vítějeves</text:span></text:p>
        </text:list-item>
        <text:list-item>
          <text:p text:style-name="P9"><text:span text:style-name="T2">Informace <text:s/>- <text:s/>nové dotační tituly</text:span></text:p>
        </text:list-item>
      </text:list>
      <text:p text:style-name="P13"><text:bookmark text:name="_GoBack"/></text:p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23. 7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7-23T18:44:00</meta:print-date>
    <meta:creation-date>2018-07-23T18:47:00</meta:creation-date>
    <dc:date>2018-07-23T18:47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75" meta: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