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text-properties style:text-position="0% 100%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38</text:span></text:p>
      <text:p text:style-name="P1"><text:s text:c="30"/>ze zasedání zastupitelstva obce Vítějeves ze dne <text:s/>30. 07. 2018</text:p>
      <text:p text:style-name="P1"/>
      <text:p text:style-name="P3"/>
      <text:p text:style-name="P3">Zahájení: 18:04 hod.</text:p>
      <text:p text:style-name="P3">Přítomni: viz prezenční listina</text:p>
      <text:p text:style-name="P3">Starosta obce pan Petr Havlíček zkonstatoval, že zasedání je usnášeníschopné. Dále navrhl rozšíření programu o nové body:</text:p>
      <text:list xml:id="list8160279043337574074" text:style-name="L1">
        <text:list-item>
          <text:list>
            <text:list-header>
              <text:p text:style-name="P9"><text:s text:c="2"/>8. <text:s text:c="2"/>Návštěva hejtmana Pardubického kraje</text:p>
              <text:p text:style-name="P9"><text:s text:c="2"/>9. <text:s text:c="2"/>Ocenění pozemků - Zemědělská společnost a.s. <text:s/></text:p>
              <text:p text:style-name="P9">10. <text:s text:c="2"/>Gulášfest příprava </text:p>
            </text:list-header>
          </text:list>
        </text:list-item>
      </text:list>
      <text:p text:style-name="P3"><text:s text:c="18"/>11. <text:s text:c="2"/>Oprava laviček, dětského hřiště a cvičiště pro psy na hřišti</text:p>
      <text:list xml:id="list28476238" text:continue-numbering="true" text:style-name="L1">
        <text:list-item>
          <text:list>
            <text:list-header>
              <text:p text:style-name="P9">12. <text:s text:c="2"/>Počet členů okrskové volební komise</text:p>
              <text:p text:style-name="P10"/>
            </text:list-header>
          </text:list>
        </text:list-item>
      </text:list>
      <text:p text:style-name="P1">Program (nově upravený) byl jednomyslně schválen.</text:p>
      <text:p text:style-name="P1">Volba navrhovatelů: <text:span text:style-name="T2"><text:s/>Martin Štěpánek, Božena Farkašovská</text:span></text:p>
      <text:p text:style-name="P1">Volby ověřovatelů: <text:span text:style-name="T2"><text:s/>Josef Klemša, Mgr. Datinská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Prodej pozemku číslo 414/37</text:span></text:p>
      <text:p text:style-name="P5">Záměr byl zveřejněn na úřední desce 24. 04. 2017. </text:p>
      <text:p text:style-name="P7">Usnesení:</text:p>
      <text:p text:style-name="P3">OZ schvaluje Kupní smlouvu na prodej parcely číslo 414/37 (1259 m<text:span text:style-name="T6">2</text:span><text:span text:style-name="T3"> orná) za celkovou částku 6295,- Kč manželům Vladimíru a Zdeňce Pařilovým Moravská Chrastová čp. 216</text:span></text:p>
      <text:p text:style-name="P7">Pro: <text:s/>5 <text:s text:c="40"/>Proti: 0 <text:s text:c="30"/>Zdržel se: 0</text:p>
      <text:p text:style-name="P5"><text:tab/></text:p>
      <text:p text:style-name="P2"><text:span text:style-name="T2">ad 2) <text:s text:c="2"/></text:span><text:s/>Prodej pozemku číslo 248/26</text:p>
      <text:p text:style-name="P4">Pozemek vznikl oddělením z parcely číslo 248/19. Na pozemku stojí plechová garáž.</text:p>
      <text:p text:style-name="P2">Usnesení:</text:p>
      <text:p text:style-name="P4">OZ schvaluje Kupní smlouvu na prodej parcely č. 248/26 (53 m<text:span text:style-name="T6">2 </text:span><text:span text:style-name="T3"><text:s/>ostatní plocha) za celkovou částku 530,- Kč paní Ladislavě Filové a Jiřímu Kindiakovi, Vítějeves čp. 40</text:span> </text:p>
      <text:p text:style-name="P1">Pro: <text:s/>5 <text:s text:c="40"/>Proti: 0 <text:s text:c="30"/>Zdržel se: 0</text:p>
      <text:p text:style-name="P2"/>
      <text:p text:style-name="P4">ad 3)<text:span text:style-name="T1"> <text:s/>Pronájem části pozemku číslo 1668</text:span></text:p>
      <text:p text:style-name="P4">Bod byl pro nedostatek údajů potřebných ke smluvnímu vztahu z jednání vyřazen</text:p>
      <text:p text:style-name="P4"/>
      <text:p text:style-name="P4">ad 4) <text:s text:c="2"/><text:span text:style-name="T1">Výběr zhotovitele na opravu MK (Žleb)</text:span></text:p>
      <text:p text:style-name="P4">Zprávu předložil místostarosta obce. Na tyto práce učinil internetovou nabídku. Přihlásila se pouze jediná firma.</text:p>
      <text:p text:style-name="P2">Usnesení:</text:p>
      <text:p text:style-name="P4">OZ schvaluje jako zhotovitele místní komunikace Žleb (její opravu) firmu SWIETELSKÝ stavební , s.r.o. , odštěpný závod Dopravní stavby Východ, středisko Polička, Střítežského 593 </text:p>
      <text:p text:style-name="P4">IČ: 48035599, <text:s/>za cenu 278 362,92 Kč</text:p>
      <text:p text:style-name="P1">Pro: <text:s/>5 <text:s text:c="40"/>Proti: 0 <text:s text:c="30"/>Zdržel se: 0</text:p>
      <text:p text:style-name="P2"><text:s text:c="3"/></text:p>
      <text:p text:style-name="P4">ad 5) <text:s text:c="3"/><text:span text:style-name="T1">Výsledek kontroly z Ministerstva vnitra </text:span></text:p>
      <text:p text:style-name="P4">Starosta seznámil přítomné s kontrolou MV, která zjistila nedostatky Smlouvy o pronájmu obecních bytů (č.j. MV 69676-2/ODK – 2018). Nová nájemní smlouva bude vytvořena právníkem.</text:p>
      <text:p text:style-name="P4"/>
      <text:p text:style-name="P4"><text:soft-page-break/></text:p>
      <text:p text:style-name="P2">Usnesení:</text:p>
      <text:p text:style-name="P6">OZ pověřuje starostu pana Petra Havlíčka vytvořením nové smlouvy pro oblast nájemních bytů v souladu s platnou legislativou dle pokynů MV</text:p>
      <text:p text:style-name="P8">Pro: <text:s/>5 <text:s text:c="40"/>Proti: 0 <text:s text:c="30"/>Zdržel se: 0</text:p>
      <text:p text:style-name="P8"/>
      <text:p text:style-name="P2"><text:span text:style-name="T4">ad 6)</text:span><text:span text:style-name="T3"> <text:s text:c="4"/>Informace – ČOV Obce Vítějeves</text:span></text:p>
      <text:p text:style-name="P6">Zprávu předložil starosta obce. V dané záležitosti byl osloven nabídkou projektanty. Celou záležitost bude řešit nové zastupitelstvo, které vzejde z podzimních voleb.</text:p>
      <text:p text:style-name="P8">Usnesení:</text:p>
      <text:p text:style-name="P4">OZ <text:span text:style-name="T3">bere zprávu na vědomí</text:span></text:p>
      <text:p text:style-name="P4"/>
      <text:p text:style-name="P4">ad 7) <text:s text:c="3"/><text:span text:style-name="T1">Informace – nové dotační tituly</text:span></text:p>
      <text:p text:style-name="P4">Starosta předal přítomným písemný přehled dotačních titulů a nastínil plán akcí</text:p>
      <text:p text:style-name="P2">Usnesení:</text:p>
      <text:p text:style-name="P4">OZ bere zprávu na vědomí</text:p>
      <text:p text:style-name="P8"/>
      <text:p text:style-name="P4">ad 8) <text:s text:c="3"/><text:span text:style-name="T1">Návštěva hejtmana Pardubického kraje</text:span></text:p>
      <text:p text:style-name="P4">Zprávu předložil starosta. Hejtman naši obec navštívil 27. července 2018. Byl starostou pozván a seznámen s požadavky, které by obec chtěla provádět za finanční výpomoci krajského úřadu. </text:p>
      <text:p text:style-name="P2">Usnesení:</text:p>
      <text:p text:style-name="P4">OZ pověřuje starostu Petra Havlíčka k realizaci dalších kroků pro možnost získání krajské dotace</text:p>
      <text:p text:style-name="P4">na úpravu sociálek na hřišti a tribunu. Dále zajistí podání žádosti o dotaci na chodníky ke škole, dotaci na veřejné osvětlení. </text:p>
      <text:p text:style-name="P8">Pro: <text:s/>5 <text:s text:c="40"/>Proti: 0 <text:s text:c="30"/>Zdržel se: 0</text:p>
      <text:p text:style-name="P2"/>
      <text:p text:style-name="P3">ad 9) <text:s text:c="2"/><text:span text:style-name="T1"><text:s/>Ocenění pozemků – Zemědělská společnost, a.s. </text:span></text:p>
      <text:p text:style-name="P3">Starosta obdržel od Zemědělské společnosti , a.s. Vítějeves vypracovaný znalecký pozemek na 14 parcel, které by ráda tato společnost koupila do svého majetku. Tento požadavek bude řešen v budoucnu novým zastupitelstvem obce. </text:p>
      <text:p text:style-name="P1">Usnesení:</text:p>
      <text:p text:style-name="P4">OZ bere zprávu na vědomí</text:p>
      <text:p text:style-name="P8"/>
      <text:p text:style-name="P4"><text:span text:style-name="T3">ad 10) <text:s/></text:span><text:span text:style-name="T5"><text:s/>Gulášfest příprava</text:span></text:p>
      <text:p text:style-name="P3">V současné době se dokončuje zastřešení prostor pro stánky. Probíhají zde nátěry a obec má již zajištěn dostatek pořadatelů. Akce se účastní <text:s/>celkem 15 družstev (zájem byl <text:s/>o tři družstva vyšší, ale z kapacitních důvodů není možné soutěž rozšířovat).</text:p>
      <text:p text:style-name="P1">Usnesení:</text:p>
      <text:p text:style-name="P4">OZ bere zprávu na vědomí</text:p>
      <text:p text:style-name="P3"/>
      <text:p text:style-name="P4"><text:span text:style-name="T3">ad 11) <text:s/></text:span><text:span text:style-name="T5">Oprava laviček</text:span></text:p>
      <text:p text:style-name="P4">Zprávu předložil starosta. Uskuteční se snad do 11. 08. 2018 oprava laviček na tribuně. Dojde i k opravám cvičiště pro psy a nutným opravám na dětském hřišti.</text:p>
      <text:p text:style-name="P2">Usneseni:</text:p>
      <text:p text:style-name="P4">OZ pověřuje starostu zajištěním oprav laviček, dětského hřiště a cvičiště pro psy</text:p>
      <text:p text:style-name="P8">Pro: <text:s/>5 <text:s text:c="40"/>Proti: 0 <text:s text:c="30"/>Zdržel se: 0</text:p>
      <text:p text:style-name="P2"/>
      <text:p text:style-name="P4">ad 12) <text:s text:c="3"/><text:span text:style-name="T1">Počet členů okrskové volební komise</text:span></text:p>
      <text:p text:style-name="P2">Usnesení:</text:p>
      <text:p text:style-name="P4">OZ schvaluje sedm členů okrskové volební komise pro volby do zastupitelstva obce a pro volby do senátu v říjnu 2018</text:p>
      <text:p text:style-name="P8">Pro: <text:s/>5 <text:s text:c="40"/>Proti: 0 <text:s text:c="30"/>Zdržel se: 0</text:p>
      <text:p text:style-name="P8"><text:soft-page-break/></text:p>
      <text:p text:style-name="P2"/>
      <text:p text:style-name="P3">Zapsala: Božena Farkašovská</text:p>
      <text:p text:style-name="P3"/>
      <text:p text:style-name="P3">Ověřil:</text:p>
      <text:p text:style-name="P3">Josef Klemša <text:s text:c="38"/></text:p>
      <text:p text:style-name="P3"><text:s text:c="88"/></text:p>
      <text:p text:style-name="P3">Mgr. Datinská</text:p>
      <text:p text:style-name="P3"/>
      <text:p text:style-name="P3"/>
      <text:p text:style-name="P3"/>
      <text:p text:style-name="P3"><text:s text:c="89"/>Petr Havlíček</text:p>
      <text:p text:style-name="P3"><text:s text:c="89"/>starosta obce</text:p>
      <text:p text:style-name="P3"/>
      <text:p text:style-name="P3">Vyvěšeno dne: 06. 08. 2018</text:p>
      <text:p text:style-name="P3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18-08-06T08:29:36.12</dc:date>
    <meta:editing-duration>P2DT23H50M48S</meta:editing-duration>
    <meta:editing-cycles>125</meta:editing-cycles>
    <meta:generator>OpenOffice/4.0.1$Win32 OpenOffice.org_project/401m5$Build-9714</meta:generator>
    <meta:print-date>2018-08-06T08:17:57.35</meta:print-date>
    <meta:document-statistic meta:table-count="0" meta:image-count="0" meta:object-count="0" meta:page-count="3" meta:paragraph-count="81" meta:word-count="689" meta:character-count="5422"/>
  </office:meta>
</office:document-meta>
</file>