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text-properties style:text-position="0% 100%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normal" style:font-weight-asian="normal" style:font-weight-complex="normal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39</text:span></text:p>
      <text:p text:style-name="P1"><text:s text:c="30"/>ze zasedání zastupitelstva obce Vítějeves ze dne <text:s/>03. 09. 2018</text:p>
      <text:p text:style-name="P1"/>
      <text:p text:style-name="P3"/>
      <text:p text:style-name="P3">Zahájení: 18:00 hod.</text:p>
      <text:p text:style-name="P3">Přítomni: viz prezenční listina</text:p>
      <text:p text:style-name="P3">Starosta obce pan Petr Havlíček zkonstatoval, že zasedání je usnášeníschopné. Dále navrhl rozšíření programu o nové body:</text:p>
      <text:list xml:id="list6839916045947343206" text:style-name="L1">
        <text:list-item>
          <text:list>
            <text:list-header>
              <text:p text:style-name="P9">14. <text:s text:c="2"/>Čapí hnízdo</text:p>
              <text:p text:style-name="P9">15. <text:s text:c="2"/>Výměna pozemků pod kostelem <text:s/></text:p>
              <text:p text:style-name="P9">16. <text:s text:c="2"/>Prodloužení hlavního vodovodního řadu k parcele č. 414/39</text:p>
            </text:list-header>
          </text:list>
        </text:list-item>
      </text:list>
      <text:p text:style-name="P3"><text:s text:c="18"/>17. <text:s text:c="2"/>Zásahový vozík za požární automobil</text:p>
      <text:list xml:id="list20505657" text:continue-numbering="true" text:style-name="L1">
        <text:list-item>
          <text:list>
            <text:list-header>
              <text:p text:style-name="P9">18. <text:s text:c="2"/>Rozpočtové opatření číslo 3</text:p>
              <text:p text:style-name="P11"/>
            </text:list-header>
          </text:list>
        </text:list-item>
      </text:list>
      <text:p text:style-name="P1">Program (nově upravený) byl jednomyslně schválen.</text:p>
      <text:p text:style-name="P1">Volba navrhovatelů: <text:span text:style-name="T2"><text:s/>Martin Štěpánek, Božena Farkašovská</text:span></text:p>
      <text:p text:style-name="P1">Volby ověřovatelů: <text:span text:style-name="T2"><text:s/>Josef Klemša, Mgr. Datinská</text:span></text:p>
      <text:p text:style-name="P1">Volba zapisovatele: <text:span text:style-name="T2">Božena Farkašovská</text:span></text:p>
      <text:p text:style-name="P3">Hlasování proběhlo vždy ke každému bodu zvlášť a to se stejným výsledkem:</text:p>
      <text:p text:style-name="P1">Pro: <text:s/>5 <text:s text:c="40"/>Proti: 0 <text:s text:c="30"/>Zdržel se: 0</text:p>
      <text:p text:style-name="P1"/>
      <text:p text:style-name="P3">ad 1) <text:s text:c="2"/><text:span text:style-name="T1">Pronájem části pozemku 1668</text:span></text:p>
      <text:p text:style-name="P7">Usnesení:</text:p>
      <text:p text:style-name="P3">OZ schvaluje Smlouvu o nájmu části pozemku číslo 1668 sousedící s parcelou č. 1524/2 paní Lence Havlové, Svitavy za cenu 100,- Kč za rok. </text:p>
      <text:p text:style-name="P7">Pro: <text:s/>5 <text:s text:c="40"/>Proti: 0 <text:s text:c="30"/>Zdržel se: 0</text:p>
      <text:p text:style-name="P5"><text:tab/></text:p>
      <text:p text:style-name="P2"><text:span text:style-name="T2">ad 2) <text:s text:c="2"/></text:span><text:s/>Prodej parcely 414/36</text:p>
      <text:p text:style-name="P2">Usnesení:</text:p>
      <text:p text:style-name="P4">OZ schvaluje Kupní smlouvu na prodej parcely č. 414/36 <text:s/>(850 m<text:span text:style-name="T6">2 </text:span><text:span text:style-name="T3"><text:s/>orná) určenou pro bytovou výstavbu za celkovou částku 4.250,- Kč Martině Schusterové, Brno.</text:span> </text:p>
      <text:p text:style-name="P1">Pro: <text:s/>5 <text:s text:c="40"/>Proti: 0 <text:s text:c="30"/>Zdržel se: 0</text:p>
      <text:p text:style-name="P2"/>
      <text:p text:style-name="P4">ad 3)<text:span text:style-name="T1"> <text:s/>Nabídka odprodeje domu čp. 69</text:span></text:p>
      <text:p text:style-name="P4">Starosta byl osloven majiteli domu čp. 69 k jeho odprodeji obci. Požadovaná částka je vysoká.</text:p>
      <text:p text:style-name="P2">Usnesení:</text:p>
      <text:p text:style-name="P4">OZ bere zprávu na vědomí.</text:p>
      <text:p text:style-name="P4"/>
      <text:p text:style-name="P4">ad 4) <text:s text:c="2"/><text:span text:style-name="T1">Nabídka prodeje dřeva</text:span></text:p>
      <text:p text:style-name="P4">Zprávu předložil místostarosta obce. Obec obdržela nabídku na koupi palivového dřeva od firmy Dřevo Vysočina Žďár nad Sázavou a.s.</text:p>
      <text:p text:style-name="P2">Usnesení:</text:p>
      <text:p text:style-name="P4">OZ schvaluje odkoupení palivového dřeva za cenu 690,- Kč za m<text:span text:style-name="T6">3</text:span><text:span text:style-name="T3"> v celkové částce do 41.400,- Kč</text:span></text:p>
      <text:p text:style-name="P4"><text:span text:style-name="T3">od firmy Dřevo Vysočina a. s. <text:s/>Santiniho 17/27 Žďár nad Sázavou, IČ: 03759687</text:span> </text:p>
      <text:p text:style-name="P1">Pro: <text:s/>5 <text:s text:c="40"/>Proti: 0 <text:s text:c="30"/>Zdržel se: 0</text:p>
      <text:p text:style-name="P2"><text:s text:c="3"/></text:p>
      <text:p text:style-name="P4">ad 5) <text:s text:c="3"/><text:span text:style-name="T1">Nabídka na pořízení malého užitkové vozidla na elektropohon </text:span></text:p>
      <text:p text:style-name="P4">Starosta seznámil přítomné s možností získání dotace na pořízení malého užitkového vozidla na elektropohon. Dotace by byla až do výše 85% celkových nákladů. Prodej vozidla zajišťuje firma IVRATECH-CZ s.r.o. Ostrava Poruba, IČ: 04593448</text:p>
      <text:p text:style-name="P4"/>
      <text:p text:style-name="P2"><text:soft-page-break/>Usnesení:</text:p>
      <text:p text:style-name="P6">OZ pověřuje starostu pana Petra Havlíčka podáním žádosti o dotaci na pořízení malého užitkového vozidla na elektropohon</text:p>
      <text:p text:style-name="P8">Pro: <text:s/>5 <text:s text:c="40"/>Proti: 0 <text:s text:c="30"/>Zdržel se: 0</text:p>
      <text:p text:style-name="P8"/>
      <text:p text:style-name="P2"><text:span text:style-name="T4">ad 6)</text:span><text:span text:style-name="T3"> <text:s text:c="4"/>Žádost o finanční příspěvek (Dračí lodě)</text:span></text:p>
      <text:p text:style-name="P6">Obec budou reprezentovat v těchto závodech dvě posádky. Startovné v letošním roce je 5.000 Kč za jednu loď.</text:p>
      <text:p text:style-name="P8">Usnesení:</text:p>
      <text:p text:style-name="P4">OZ schvaluje finanční příspěvek na úhradu startovného v celkové výši 10 tis. korun (Dračí lodě)</text:p>
      <text:p text:style-name="P8">Pro: <text:s/>5 <text:s text:c="40"/>Proti: 0 <text:s text:c="30"/>Zdržel se: 0</text:p>
      <text:p text:style-name="P4"/>
      <text:p text:style-name="P4">ad 7) <text:s text:c="4"/><text:span text:style-name="T1">Žádost o pokácení stromu</text:span></text:p>
      <text:p text:style-name="P4">Žádost podala paní Taťána Průšová, Hradec Králové. Jedná se pokácení stromu na jejím pozemku ve Vítějevsi (chatová oblast)</text:p>
      <text:p text:style-name="P2">Usnesení:</text:p>
      <text:p text:style-name="P4">OZ schvaluje pokácení stromu na pozemku u čp. 500 ve Vítějevsi paní Taťáně Průšové, bytem Hradec Králové II. </text:p>
      <text:p text:style-name="P8">Pro: <text:s/>5 <text:s text:c="40"/>Proti: 0 <text:s text:c="30"/>Zdržel se: 0</text:p>
      <text:p text:style-name="P8"/>
      <text:p text:style-name="P4">ad 8) <text:s text:c="3"/><text:span text:style-name="T1">Informace – uložení nadzemního el. vedení do země</text:span></text:p>
      <text:p text:style-name="P4">Zprávu předložil starosta. Výše uvedené práce by probíhaly již v roce 2019 a letech následujících.</text:p>
      <text:p text:style-name="P2">Usnesení:</text:p>
      <text:p text:style-name="P4">OZ <text:span text:style-name="T3">bere zprávu na vědomí</text:span></text:p>
      <text:p text:style-name="P2"/>
      <text:p text:style-name="P3">ad 9) <text:s text:c="2"/><text:span text:style-name="T1"><text:s/>Informace – Den bezpečnosti + představení nového zásahového vozidla </text:span></text:p>
      <text:p text:style-name="P3">Tato akce bude pořádáná pro žáky ZŠ a další veřejnost v pátek 14. září 2018. <text:s/>Akce potrvá od 8:00 hod. do 12:00 hod.</text:p>
      <text:p text:style-name="P1">Usnesení:</text:p>
      <text:p text:style-name="P4">OZ schvaluje příspěvek ve výši 2.000,- Kč na zajištění občerstvení pro pracovníky záchranného bezpečnostního systému.</text:p>
      <text:p text:style-name="P8">Pro: <text:s/>5 <text:s text:c="40"/>Proti: 0 <text:s text:c="30"/>Zdržel se: 0</text:p>
      <text:p text:style-name="P8"/>
      <text:p text:style-name="P4"><text:span text:style-name="T3">ad 10) <text:s/></text:span><text:span text:style-name="T5"><text:s/>Posezení s důchodci</text:span></text:p>
      <text:p text:style-name="P1">Usnesení:</text:p>
      <text:p text:style-name="P4">OZ schvaluje akci Posezení s důchodci počátkem listopadu 2018</text:p>
      <text:p text:style-name="P8">Pro: <text:s/>5 <text:s text:c="40"/>Proti: 0 <text:s text:c="30"/>Zdržel se: 0</text:p>
      <text:p text:style-name="P4"/>
      <text:p text:style-name="P4"><text:span text:style-name="T3">ad 11) <text:s/></text:span><text:span text:style-name="T5">Ocenění vedoucích zájmových kroužků</text:span></text:p>
      <text:p text:style-name="P2">Usneseni:</text:p>
      <text:p text:style-name="P4">OZ schvaluje ocenění vedoucích zájmových kroužků formou děkovného listu a odměny každému vedoucímu ve výši 1.000,- Kč</text:p>
      <text:p text:style-name="P8">Pro: <text:s/>5 <text:s text:c="40"/>Proti: 0 <text:s text:c="30"/>Zdržel se: 0</text:p>
      <text:p text:style-name="P2"/>
      <text:p text:style-name="P4">ad 12) <text:s text:c="3"/><text:span text:style-name="T1">Nabídka na prodloužení pracovních smluv VPP</text:span></text:p>
      <text:p text:style-name="P2">Usnesení:</text:p>
      <text:p text:style-name="P4">OZ schvaluje prodloužení pracovních smluv VPP</text:p>
      <text:p text:style-name="P8">Pro: <text:s/>5 <text:s text:c="40"/>Proti: 0 <text:s text:c="30"/>Zdržel se: 0</text:p>
      <text:p text:style-name="P8"/>
      <text:p text:style-name="P6">ad 13) <text:s text:c="2"/><text:span text:style-name="T1">Vyhodnocení Gulášfestu </text:span></text:p>
      <text:p text:style-name="P6">Gulášfestu 2018 se účastnilo 982 platících dospělých a 123 platících dětí. Kromě toho 48 čestných hostů z řad sponzorů a <text:s/>15 družstvech „závodníků“ se svými většinou 7 člennými tými. Prodalo se <text:soft-page-break/>všech 250 degustačních karet. Příjmy činily 393.793,- Kč, výdaje 298.474,- Kč. Zisk 95.319,- Kč.</text:p>
      <text:p text:style-name="P8">Usnesení:</text:p>
      <text:p text:style-name="P4">OZ bere zprávu na vědomí</text:p>
      <text:p text:style-name="P4"/>
      <text:p text:style-name="P4">ad 14) <text:s text:c="2"/><text:span text:style-name="T1">Čapí hnízdo</text:span></text:p>
      <text:p text:style-name="P4">Zhotoveno bylo starostou obce. Celý monument bude nutno doplnit o přístupovou lávku a skluzavku. </text:p>
      <text:p text:style-name="P8">Usnesení:</text:p>
      <text:p text:style-name="P6">OZ pověřuje starostu pana Petra Havlíčka zajištěním průzkumu na dodání skluzavky a přístupové lávky na Čapí hnízdo. Předloženo bude více nabídek.</text:p>
      <text:p text:style-name="P8">Pro: <text:s/>5 <text:s text:c="40"/>Proti: 0 <text:s text:c="30"/>Zdržel se: 0</text:p>
      <text:p text:style-name="P6"/>
      <text:p text:style-name="P8"><text:span text:style-name="T2">ad 15) <text:s text:c="2"/></text:span>Výměna pozemku pod kostelem</text:p>
      <text:p text:style-name="P4">Obec obdržela nabídku na výměnu pozemků pana Jiřího Langela Brno v katastrálním území naší obce a to p.č. 81 o výměře 126 m<text:span text:style-name="T6">2</text:span><text:span text:style-name="T3">, p.č. 1148/6 (1706 m</text:span><text:span text:style-name="T6">2</text:span><text:span text:style-name="T3">), p.č. 1148/10 (650 m</text:span><text:span text:style-name="T6">2</text:span><text:span text:style-name="T3">), p.č. 1564/5 (26 m</text:span><text:span text:style-name="T6">2</text:span><text:span text:style-name="T3">), p. č. 1564/10 (89 m</text:span><text:span text:style-name="T6">2</text:span><text:span text:style-name="T3">) za jiný vhodný pozemek. </text:span></text:p>
      <text:p text:style-name="P2">Usnesení:</text:p>
      <text:p text:style-name="P4">OZ bere zprávu na vědomí</text:p>
      <text:p text:style-name="P4"/>
      <text:p text:style-name="P2"><text:span text:style-name="T2">ad 16) <text:s text:c="2"/></text:span>Prodloužení hlavního vodovodního řadu na parcelu č. 414/39</text:p>
      <text:p text:style-name="P2">Usnesení:</text:p>
      <text:p text:style-name="P4">OZ schválilo prodloužení hlavního vodovodního řadu k parcele číslo 414/39</text:p>
      <text:p text:style-name="P8">Pro: <text:s/>5 <text:s text:c="40"/>Proti: 0 <text:s text:c="30"/>Zdržel se: 0</text:p>
      <text:p text:style-name="P8"/>
      <text:p text:style-name="P4">ad 17) <text:s/><text:span text:style-name="T1"><text:s/>Zásahový vozík za požární auto</text:span></text:p>
      <text:p text:style-name="P2">Usnesení:</text:p>
      <text:p text:style-name="P4">OZ schvaluje pořízení zásahového vozíku za požární auto v hodnotě do 40 tis korun.</text:p>
      <text:p text:style-name="P8">Pro: <text:s/>5 <text:s text:c="40"/>Proti: 0 <text:s text:c="30"/>Zdržel se: 0</text:p>
      <text:p text:style-name="P8"/>
      <text:p text:style-name="P6">ad 18) <text:s text:c="2"/><text:span text:style-name="T1">Rozpočtové opatření č. 3</text:span></text:p>
      <text:p text:style-name="P2">Usnesení:</text:p>
      <text:p text:style-name="P4">OZ schvaluje Rozpočtové opatření číslo 3.</text:p>
      <text:p text:style-name="P8">Pro: <text:s/>5 <text:s text:c="40"/>Proti: 0 <text:s text:c="30"/>Zdržel se: 0</text:p>
      <text:p text:style-name="P8"/>
      <text:p text:style-name="P4">Jednání bylo ukončeno v 19:22 hod.</text:p>
      <text:p text:style-name="P4"/>
      <text:p text:style-name="P3">Zapsala: Božena Farkašovská</text:p>
      <text:p text:style-name="P3"/>
      <text:p text:style-name="P3">Ověřil:</text:p>
      <text:p text:style-name="P3">Josef Klemša <text:s text:c="38"/></text:p>
      <text:p text:style-name="P3"><text:s text:c="88"/></text:p>
      <text:p text:style-name="P3">Mgr. Datinská</text:p>
      <text:p text:style-name="P3"/>
      <text:p text:style-name="P3"/>
      <text:p text:style-name="P3"/>
      <text:p text:style-name="P3"><text:s text:c="89"/>Petr Havlíček</text:p>
      <text:p text:style-name="P3"><text:s text:c="89"/>starosta obce</text:p>
      <text:p text:style-name="P3"/>
      <text:p text:style-name="P3">Vyvěšeno dne: 10. 09. 2018</text:p>
      <text:p text:style-name="P3">Sejmuto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4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9:17:16.90</meta:creation-date>
    <dc:date>2018-09-10T00:31:00.29</dc:date>
    <meta:editing-duration>P3DT2H1M43S</meta:editing-duration>
    <meta:editing-cycles>131</meta:editing-cycles>
    <meta:generator>OpenOffice/4.0.1$Win32 OpenOffice.org_project/401m5$Build-9714</meta:generator>
    <meta:print-date>2018-09-10T00:04:27.67</meta:print-date>
    <meta:document-statistic meta:table-count="0" meta:image-count="0" meta:object-count="0" meta:page-count="3" meta:paragraph-count="107" meta:word-count="861" meta:character-count="6793"/>
  </office:meta>
</office:document-meta>
</file>