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-1.251cm" style:auto-text-indent="false" style:page-number="auto"/>
      <style:text-properties style:text-position="super 58%" fo:font-size="14pt" style:font-size-asian="14pt" style:font-size-complex="14pt"/>
    </style:style>
    <style:style style:name="P10" style:family="paragraph" style:parent-style-name="Standard">
      <style:paragraph-properties fo:margin-left="0cm" fo:margin-right="-0.998cm" fo:text-align="justify" style:justify-single-word="false" fo:text-indent="-1.251cm" style:auto-text-indent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12" style:family="paragraph" style:parent-style-name="Header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text-position="super 58%" fo:font-size="16pt" style:font-size-asian="16pt" style:font-size-complex="16pt"/>
    </style:style>
    <style:style style:name="T6" style:family="text">
      <style:text-properties style:text-position="super 58%"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/>
      <text:p text:style-name="P3"><text:span text:style-name="T1">OZNÁMENÍ</text:span></text:p>
      <text:p text:style-name="P1"/>
      <text:p text:style-name="P4"/>
      <text:p text:style-name="Standard"><text:span text:style-name="T4"><text:s text:c="5"/>Věc: prodej pozemku</text:span></text:p>
      <text:p text:style-name="P4"/>
      <text:p text:style-name="P6"><text:span text:style-name="T3"><text:s text:c="5"/>Obec Vítějeves nabízí k prodeji část pozemku.</text:span></text:p>
      <text:p text:style-name="P5"/>
      <text:p text:style-name="P5"/>
      <text:p text:style-name="P6"><text:span text:style-name="T4">Parcelního č. 414/4 orná půda</text:span></text:p>
      <text:p text:style-name="P6"><text:span text:style-name="T3">Jedná se o části pozemku zaměřeného geometrickým plánem č.</text:span></text:p>
      <text:p text:style-name="P6"><text:span text:style-name="T3">330-164/2017 nová p.č. jsou 414/34 orná půda – o výměře 851 m</text:span><text:span text:style-name="T5">2</text:span><text:span text:style-name="T3"> </text:span></text:p>
      <text:p text:style-name="P6"><text:span text:style-name="T3">a 414/35 orná půda – o výměře 851 m</text:span><text:span text:style-name="T5">2</text:span></text:p>
      <text:p text:style-name="P5"/>
      <text:p text:style-name="P6"><text:span text:style-name="T3">Pozemky jsou v katastrálním území Vítějeves.</text:span></text:p>
      <text:p text:style-name="P5"/>
      <text:p text:style-name="P6"><text:span text:style-name="T3">Zájemcům umožníme nahlédnutí do mapy katastrálního území.</text:span></text:p>
      <text:p text:style-name="P5"/>
      <text:p text:style-name="P5"/>
      <text:p text:style-name="P6"><text:span text:style-name="T3">Vítějeves 9. 10. 2018</text:span></text:p>
      <text:p text:style-name="P5"/>
      <text:p text:style-name="P5"/>
      <text:p text:style-name="P10"/>
      <text:p text:style-name="P6"><text:span text:style-name="T3">Vyvěšeno: 9.10</text:span><text:bookmark text:name="_GoBack"/><text:span text:style-name="T3">.2018 <text:s text:c="3"/></text:span></text:p>
      <text:p text:style-name="P5"/>
      <text:p text:style-name="P5"/>
      <text:p text:style-name="P6"><text:span text:style-name="T3">Svěšeno: <text:s text:c="46"/></text:span></text:p>
      <text:p text:style-name="P5"/>
      <text:p text:style-name="P11"/>
      <text:p text:style-name="P4"/>
      <text:p text:style-name="P8"><text:span text:style-name="T3"><text:tab/>Petr Havlíček</text:span></text:p>
      <text:p text:style-name="P7"><text:span text:style-name="T3"><text:tab/>starosta obce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name-asian="Times New Roman1" style:font-weight-asian="normal" style:font-name-complex="Times New Roman1"/>
    </style:style>
    <style:style style:name="ListLabel_20_4" style:display-name="ListLabel 4" style:family="text">
      <style:text-properties fo:font-weight="bold" style:font-name-asian="Times New Roman1" style:font-weight-asian="bold" style:font-name-complex="Times New Roman1"/>
    </style:style>
    <style:style style:name="ListLabel_20_5" style:display-name="ListLabel 5" style:family="text">
      <style:text-properties style:text-underline-style="none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ZapfDingbats BT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463cm" fo:text-indent="-0.635cm" fo:margin-left="17.4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733cm" fo:text-indent="-0.635cm" fo:margin-left="18.7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087cm" fo:text-indent="-0.635cm" fo:margin-left="16.0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1cm" fo:text-indent="-0.318cm" fo:margin-left="4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272cm" fo:text-indent="-0.635cm" fo:margin-left="16.2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505cm" fo:text-indent="-0.635cm" fo:margin-left="15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51cm" fo:margin-bottom="2.501cm" fo:margin-left="1.27cm" fo:margin-right="0.4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BEC <text:s/>VÍTĚJEVES</text:span></text:p>
        <text:p text:style-name="MP1">Vítějeves 65, PSČ 569 06</text:p>
        <text:p text:style-name="MP1">e-mail: <text:a xlink:type="simple" xlink:href="mailto:obecvitejeves@quick.cz">obecvitejeves@quick.cz</text:a></text:p>
        <text:p text:style-name="MP1">IČO: 00277576 <text:s/>tel.,fax: 461526122 <text:s text:c="40"/>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NÍ ÚŘAD VÍTĚJEVES</dc:title>
    <meta:initial-creator>Jana Dočekalová</meta:initial-creator>
    <dc:creator>místostarosta</dc:creator>
    <meta:editing-cycles>2</meta:editing-cycles>
    <meta:print-date>2018-10-09T11:13:00</meta:print-date>
    <meta:creation-date>2018-10-09T11:25:00</meta:creation-date>
    <dc:date>2018-10-09T11:25:00</dc:date>
    <meta:editing-duration>PT12S</meta:editing-duration>
    <meta:generator>OpenOffice/4.0.1$Win32 OpenOffice.org_project/401m5$Build-9714</meta:generator>
    <meta:document-statistic meta:table-count="0" meta:image-count="0" meta:object-count="0" meta:page-count="1" meta:paragraph-count="18" meta:word-count="84" meta:character-count="727"/>
    <meta:user-defined meta:name="AppVersion">16.0000</meta:user-defined>
    <meta:user-defined meta:name="Company">Havlíč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