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0.635cm" fo:margin-right="0cm" fo:text-indent="0cm" style:auto-text-indent="false" style:page-number="auto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margin-left="3.886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3.88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2"><text:span text:style-name="T1">POZVÁNKA <text:s/></text:span></text:p>
      <text:p text:style-name="P2"><text:span text:style-name="T4">na ustavující zasedání zastupitelstva obce Vítějeves</text:span></text:p>
      <text:p text:style-name="P3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4"/>
      <text:p text:style-name="Standard"><text:span text:style-name="T6">Doba konání : <text:s text:c="4"/>23</text:span><text:span text:style-name="T5">.</text:span><text:span text:style-name="T6"> 10. 2018 <text:s text:c="8"/>18,30 hod . </text:span></text:p>
      <text:p text:style-name="Standard"><text:span text:style-name="T6"><text:s/></text:span></text:p>
      <text:p text:style-name="P6"><text:span text:style-name="T4"><text:s text:c="3"/>Program </text:span><text:span text:style-name="T2">: <text:s/></text:span></text:p>
      <text:list xml:id="list4686580365992095600" text:style-name="WWNum1">
        <text:list-item>
          <text:p text:style-name="P7"><text:span text:style-name="T3">Zahájení - informace zda je zastupitelstvo usnášeníschopné</text:span></text:p>
        </text:list-item>
        <text:list-item>
          <text:p text:style-name="P7"><text:span text:style-name="T3">Složení slibu zastupitelů</text:span></text:p>
        </text:list-item>
        <text:list-item>
          <text:p text:style-name="P7"><text:span text:style-name="T3">Určení ověřovatelů zápisu a zapisovatele</text:span></text:p>
        </text:list-item>
        <text:list-item>
          <text:p text:style-name="P7"><text:span text:style-name="T3">Schválení programu</text:span></text:p>
        </text:list-item>
        <text:list-item>
          <text:p text:style-name="P7"><text:span text:style-name="T3">Volba starosty a místostarosty</text:span></text:p>
        </text:list-item>
      </text:list>
      <text:p text:style-name="P9"><text:span text:style-name="T3">a) určení způsobu volby starosty a místostarosty</text:span></text:p>
      <text:p text:style-name="P9"><text:span text:style-name="T3">b) volba starosty</text:span></text:p>
      <text:p text:style-name="P9"><text:span text:style-name="T3">c) volba místostarosty</text:span></text:p>
      <text:list xml:id="list34239895" text:continue-numbering="true" text:style-name="WWNum1">
        <text:list-item>
          <text:p text:style-name="P7"><text:span text:style-name="T3">Ustavení finančního a kontrolního výboru</text:span></text:p>
        </text:list-item>
      </text:list>
      <text:p text:style-name="P9"><text:span text:style-name="T3">a) volba předsedy finančního výboru</text:span></text:p>
      <text:p text:style-name="P9"><text:span text:style-name="T3">b) volba předsedy kontrolního výboru</text:span></text:p>
      <text:list xml:id="list34249099" text:continue-numbering="true" text:style-name="WWNum1">
        <text:list-item>
          <text:p text:style-name="P7"><text:span text:style-name="T3">Rozhodnutí o odměnách za výkon funkcí neuvolněných členů zastupitelstva</text:span></text:p>
        </text:list-item>
        <text:list-item>
          <text:p text:style-name="P7"><text:span text:style-name="T3">Diskuse</text:span></text:p>
        </text:list-item>
        <text:list-item>
          <text:p text:style-name="P7"><text:span text:style-name="T3">Závěr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3"><text:s text:c="15"/><text:tab/><text:tab/><text:tab/><text:tab/><text:tab/>Petr Havlíček</text:span></text:p>
      <text:p text:style-name="P9"><text:span text:style-name="T3">Vyvěšeno: 16.10.2018</text:span><text:bookmark text:name="_GoBack"/></text:p>
      <text:p text:style-name="P10"/>
      <text:p text:style-name="P9"><text:span text:style-name="T3">Svěšeno:</text:span></text:p>
      <text:p text:style-name="P9"><text:span text:style-name="T3"><text:s text:c="53"/></text:span></text:p>
      <text:p text:style-name="P5"/>
      <text:p text:style-name="P5"/>
      <text:p text:style-name="P6"><text:span text:style-name="T3"><text:s text:c="26"/></text:span></text:p>
      <text:p text:style-name="P10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ístostarosta</dc:creator>
    <meta:editing-cycles>2</meta:editing-cycles>
    <meta:print-date>2018-10-16T10:53:00</meta:print-date>
    <meta:creation-date>2018-10-16T11:19:00</meta:creation-date>
    <dc:date>2018-10-16T11:19:00</dc:date>
    <meta:editing-duration>P0D</meta:editing-duration>
    <meta:generator>OpenOffice/4.0.1$Win32 OpenOffice.org_project/401m5$Build-9714</meta:generator>
    <meta:document-statistic meta:table-count="0" meta:image-count="0" meta:object-count="0" meta:page-count="2" meta:paragraph-count="26" meta:word-count="105" meta:character-count="878"/>
    <meta:user-defined meta:name="AppVersion">16.0000</meta:user-defined>
    <meta:user-defined meta:name="Company">ob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