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text-properties style:text-position="0% 100%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7" style:family="paragraph" style:parent-style-name="Standard">
      <style:text-properties style:text-position="0% 100%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9" style:family="paragraph" style:parent-style-name="Standard">
      <style:text-properties fo:font-weight="normal" style:font-weight-asian="normal" style:font-weight-complex="normal"/>
    </style:style>
    <style:style style:name="P10" style:family="paragraph" style:parent-style-name="Standard" style:list-style-name="L1">
      <style:text-properties fo:font-weight="normal" style:font-weight-asian="normal" style:font-weight-complex="normal"/>
    </style:style>
    <style:style style:name="P11" style:family="paragraph" style:parent-style-name="Standard" style:list-style-name="L1"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0% 100%"/>
    </style:style>
    <style:style style:name="T4" style:family="text">
      <style:text-properties style:text-position="0% 100%" fo:font-weight="normal" style:font-weight-asian="normal" style:font-weight-complex="normal"/>
    </style:style>
    <style:style style:name="T5" style:family="text">
      <style:text-properties style:text-position="0% 100%" fo:font-weight="bold" style:font-weight-asian="bold" style:font-weight-complex="bold"/>
    </style:style>
    <style:style style:name="T6" style:family="text">
      <style:text-properties style:text-position="super 58%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68"/><text:span text:style-name="T1">Zápis číslo 40</text:span></text:p>
      <text:p text:style-name="P1"><text:s text:c="30"/>ze zasedání zastupitelstva obce Vítějeves ze dne <text:s/>01. 10. 2018</text:p>
      <text:p text:style-name="P1"/>
      <text:p text:style-name="P3"/>
      <text:p text:style-name="P3">Zahájení: 18:00 hod.</text:p>
      <text:p text:style-name="P3">Přítomni: viz prezenční listina</text:p>
      <text:p text:style-name="P3">Starosta obce pan Petr Havlíček zkonstatoval, že zasedání je usnášeníschopné. Dále navrhl rozšíření programu o nové body:</text:p>
      <text:list xml:id="list8913458330702350071" text:style-name="L1">
        <text:list-item>
          <text:list>
            <text:list-header>
              <text:p text:style-name="P10">5. <text:s text:c="2"/>Jednání s ministrem Brabcem (ŽP)</text:p>
              <text:p text:style-name="P10">6. <text:s text:c="2"/>Záměr prodeje parcel č. 414/34 a 414/35 <text:s/></text:p>
              <text:p text:style-name="P10">7. <text:s text:c="2"/>Finanční kontrola</text:p>
            </text:list-header>
          </text:list>
        </text:list-item>
      </text:list>
      <text:p text:style-name="P3"><text:s text:c="18"/>8. <text:s text:c="2"/>Vysázení lípy</text:p>
      <text:p text:style-name="P3"><text:s text:c="18"/>9. <text:s text:c="2"/>Rozpočtové opatření č. 4</text:p>
      <text:p text:style-name="P3"><text:s text:c="17"/>10. <text:s/>Smlouva o budoucí smlouvě o zřízení věcného břemene</text:p>
      <text:list xml:id="list42483156" text:continue-numbering="true" text:style-name="L1">
        <text:list-item>
          <text:list>
            <text:list-header>
              <text:p text:style-name="P11"/>
            </text:list-header>
          </text:list>
        </text:list-item>
      </text:list>
      <text:p text:style-name="P1">Program (nově upravený) byl jednomyslně schválen.</text:p>
      <text:p text:style-name="P1">Volba navrhovatelů: <text:span text:style-name="T2"><text:s/>Martin Štěpánek, Božena Farkašovská</text:span></text:p>
      <text:p text:style-name="P1">Volby ověřovatelů: <text:span text:style-name="T2"><text:s/>Josef Klemša, Mgr. Datinská</text:span></text:p>
      <text:p text:style-name="P1">Volba zapisovatele: <text:span text:style-name="T2">Božena Farkašovská</text:span></text:p>
      <text:p text:style-name="P3">Hlasování proběhlo vždy ke každému bodu zvlášť a to se stejným výsledkem:</text:p>
      <text:p text:style-name="P1">Pro: <text:s/>5 <text:s text:c="40"/>Proti: 0 <text:s text:c="30"/>Zdržel se: 0</text:p>
      <text:p text:style-name="P1"/>
      <text:p text:style-name="P3">ad 1) <text:s text:c="2"/><text:span text:style-name="T1">Nákup ručně vedeného zametadla</text:span></text:p>
      <text:p text:style-name="P3">Zprávu předložil místostarosta. Zametadlo by pracovnicím VPP ulehčilo práci.</text:p>
      <text:p text:style-name="P7">Usnesení:</text:p>
      <text:p text:style-name="P3">OZ schvaluje nákup ručně vedeného zametadla v ceně do 17. 000,- Kč </text:p>
      <text:p text:style-name="P7">Pro: <text:s/>5 <text:s text:c="40"/>Proti: 0 <text:s text:c="30"/>Zdržel se: 0</text:p>
      <text:p text:style-name="P5"><text:tab/></text:p>
      <text:p text:style-name="P2"><text:span text:style-name="T2">ad 2) <text:s text:c="2"/></text:span><text:s/>Ukončení nájemní smlouvy</text:p>
      <text:p text:style-name="P4">Zprávu předložil starosta obce. Vysvětlení podala i nájemnice, která prožívala komplikované období. Projevila lítost, škodu nahradila. Spolubydlícím se omluvila.</text:p>
      <text:p text:style-name="P2">Usnesení:</text:p>
      <text:p text:style-name="P4">OZ schvaluje prodloužení nájemního vztahu na 6 měsíců. </text:p>
      <text:p text:style-name="P1">Pro: <text:s/>5 <text:s text:c="40"/>Proti: 0 <text:s text:c="30"/>Zdržel se: 0</text:p>
      <text:p text:style-name="P2"/>
      <text:p text:style-name="P4">ad 3)<text:span text:style-name="T1"> <text:s/>Jednání na ministerstvu pro místní rozvoj</text:span></text:p>
      <text:p text:style-name="P4">Jednání vyvolal náš starosta. Byl paní ministryní Dostálovou přijat a vzájemně se informovali o možnostech sociálního bydlení a o chystaných dotacích. </text:p>
      <text:p text:style-name="P2">Usnesení:</text:p>
      <text:p text:style-name="P4">OZ bere zprávu na vědomí.</text:p>
      <text:p text:style-name="P4"/>
      <text:p text:style-name="P4">ad 4) <text:s text:c="2"/><text:span text:style-name="T1">Komunální volby 2018</text:span></text:p>
      <text:p text:style-name="P4">Zprávu předložil starosta obce. Přiblížil organizační záležitosti a volební program Nezávislých kandidátů do zastupitelstva obce, který sám vytvořil.</text:p>
      <text:p text:style-name="P2">Usnesení:</text:p>
      <text:p text:style-name="P4">OZ bere zprávu na vědomí.</text:p>
      <text:p text:style-name="P2"><text:s text:c="3"/></text:p>
      <text:p text:style-name="P4">ad 5) <text:s text:c="3"/><text:span text:style-name="T1">Jednání s ministrem Brabcem (ŽP)</text:span></text:p>
      <text:p text:style-name="P4">Toto jednání přiblížil zastupitelům starosta. Uskutečnilo se při setkání starostů u příležitosti vyhlášení nejlepšího z nich za daný kraj. Za Pardubický to vyhrál starosta Svitav p. Šimek.</text:p>
      <text:p text:style-name="P2">Usnesení:</text:p>
      <text:p text:style-name="P6"><text:soft-page-break/>OZ vzalo zprávu na vědomí</text:p>
      <text:p text:style-name="P6"/>
      <text:p text:style-name="P2"><text:span text:style-name="T4">ad 6)</text:span><text:span text:style-name="T3"> <text:s text:c="4"/>Záměr prodeje parcel č. 414/34 a 714/35</text:span></text:p>
      <text:p text:style-name="P8">Usnesení:</text:p>
      <text:p text:style-name="P4">OZ schvaluje záměr prodeje <text:s/>parcel čísla 414/34 a 414/35 (každá má 851 m<text:span text:style-name="T6">2 </text:span><text:span text:style-name="T3"><text:s/>a je určena pro stavební účely)</text:span></text:p>
      <text:p text:style-name="P8">Pro: <text:s/>5 <text:s text:c="40"/>Proti: 0 <text:s text:c="30"/>Zdržel se: 0</text:p>
      <text:p text:style-name="P4"/>
      <text:p text:style-name="P4">ad 7) <text:s text:c="4"/><text:span text:style-name="T1">Finanční kontrola</text:span></text:p>
      <text:p text:style-name="P4">Finanční kontrola probíhala ve dvou dnech a týkala se vyúčtování gulášfestu 2018. Materiál byl předán starostovi.</text:p>
      <text:p text:style-name="P2">Usnesení:</text:p>
      <text:p text:style-name="P4">OZ bere zprávu na vědomí. </text:p>
      <text:p text:style-name="P4"/>
      <text:p text:style-name="P4">ad 8) <text:s text:c="3"/><text:span text:style-name="T1">Vysázení lípy</text:span></text:p>
      <text:p text:style-name="P4">Zprávu předložila Mgr. Datinská. U příležitosti 100 letého výročí vzniku republiky navrhuje za účasti veřejnosti na dětském hřišti za školou vysadit pamětní strom - lípu. Starosta při této příležitosti bude místním hasičům předávat nové hasičské auto. </text:p>
      <text:p text:style-name="P2">Usnesení:</text:p>
      <text:p text:style-name="P4">OZ <text:span text:style-name="T3">bere zprávu na vědomí</text:span></text:p>
      <text:p text:style-name="P6"/>
      <text:p text:style-name="P4"><text:span text:style-name="T3">ad 9) <text:s text:c="2"/></text:span><text:span text:style-name="T5">Rozpočtové opatření č. 4</text:span></text:p>
      <text:p text:style-name="P8">Usnesení:</text:p>
      <text:p text:style-name="P6">OZ schvaluje rozpočtové opatření č. 4.</text:p>
      <text:p text:style-name="P8">Pro: <text:s/>5 <text:s text:c="40"/>Proti: 0 <text:s text:c="30"/>Zdržel se: 0</text:p>
      <text:p text:style-name="P6"/>
      <text:p text:style-name="P6">ad 10) <text:s/><text:span text:style-name="T1">Smlouva o budoucí smlouvě o zřízení věcného břemene</text:span></text:p>
      <text:p text:style-name="P8">Usnesení:</text:p>
      <text:p text:style-name="P6">OZ schvaluje Smlouvu o budoucí smlouvě o zřízení věcného břemene a dohodu o umístění stavby č. IV-12-2017587/SOBS VB/01 mezi Obcí Vítějeves IČ: 00277576 s ČEZ Distribuce, a.s. Děčín IČ:</text:p>
      <text:p text:style-name="P6">24729035</text:p>
      <text:p text:style-name="P8">Pro: <text:s/>5 <text:s text:c="40"/>Proti: 0 <text:s text:c="30"/>Zdržel se: 0</text:p>
      <text:p text:style-name="P6"/>
      <text:p text:style-name="P8"/>
      <text:p text:style-name="P4">Jednání bylo ukončeno v 19:30 hod.</text:p>
      <text:p text:style-name="P4"/>
      <text:p text:style-name="P3">Zapsala: Božena Farkašovská</text:p>
      <text:p text:style-name="P3"/>
      <text:p text:style-name="P3">Ověřil:</text:p>
      <text:p text:style-name="P3">Josef Klemša <text:s text:c="38"/></text:p>
      <text:p text:style-name="P3"><text:s text:c="88"/></text:p>
      <text:p text:style-name="P3">Mgr. Datinská</text:p>
      <text:p text:style-name="P3"/>
      <text:p text:style-name="P3"/>
      <text:p text:style-name="P3"/>
      <text:p text:style-name="P3"><text:s text:c="89"/>Petr Havlíček</text:p>
      <text:p text:style-name="P3"><text:s text:c="89"/>starosta obce</text:p>
      <text:p text:style-name="P3"/>
      <text:p text:style-name="P3">Vyvěšeno dne: 08. 10. 2018</text:p>
      <text:p text:style-name="P3">Sejmuto dn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/>
    <style:style style:name="WW8Num4z0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9:17:16.90</meta:creation-date>
    <dc:date>2018-10-15T22:28:04.73</dc:date>
    <meta:editing-duration>P3DT2H54M9S</meta:editing-duration>
    <meta:editing-cycles>136</meta:editing-cycles>
    <meta:generator>OpenOffice/4.0.1$Win32 OpenOffice.org_project/401m5$Build-9714</meta:generator>
    <meta:print-date>2018-10-08T19:36:06.29</meta:print-date>
    <meta:document-statistic meta:table-count="0" meta:image-count="0" meta:object-count="0" meta:page-count="2" meta:paragraph-count="72" meta:word-count="492" meta:character-count="4071"/>
  </office:meta>
</office:document-meta>
</file>