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3.88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3.886cm" fo:margin-right="0cm" fo:text-align="justify" style:justify-single-word="false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text:span text:style-name="T1">POZVÁNKA <text:s/></text:span></text:p>
      <text:p text:style-name="P2"><text:span text:style-name="T1"><text:s/></text:span><text:span text:style-name="T4">č. 1/2018</text:span></text:p>
      <text:p text:style-name="P2"><text:span text:style-name="T4">na zasedání zastupitelstva obce Vítějeves</text:span></text:p>
      <text:p text:style-name="P3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4"/>
      <text:p text:style-name="Standard"><text:span text:style-name="T6">Doba konání : <text:s text:c="4"/>30</text:span><text:bookmark text:name="_GoBack"/><text:span text:style-name="T5">.</text:span><text:span text:style-name="T6"> 10. 2018 <text:s text:c="8"/>18,30 hod . </text:span></text:p>
      <text:p text:style-name="Standard"><text:span text:style-name="T6"><text:s/></text:span></text:p>
      <text:p text:style-name="P6"><text:span text:style-name="T4"><text:s text:c="3"/>Program </text:span><text:span text:style-name="T2">: <text:s/></text:span></text:p>
      <text:list xml:id="list8660549094180356773" text:style-name="WWNum1">
        <text:list-item>
          <text:p text:style-name="P7"><text:span text:style-name="T3">1.Jednací řád zastupitelstva obce</text:span></text:p>
        </text:list-item>
        <text:list-item>
          <text:p text:style-name="P7"><text:span text:style-name="T3">Organizační řád</text:span></text:p>
        </text:list-item>
        <text:list-item>
          <text:p text:style-name="P7"><text:span text:style-name="T3">Volba zástupců obce do rady školy</text:span></text:p>
        </text:list-item>
        <text:list-item>
          <text:p text:style-name="P7"><text:span text:style-name="T3">Žádost o podání zprávy</text:span></text:p>
        </text:list-item>
        <text:list-item>
          <text:p text:style-name="P7"><text:span text:style-name="T3">Dotace knihovna 2019</text:span></text:p>
        </text:list-item>
        <text:list-item>
          <text:p text:style-name="P7"><text:span text:style-name="T3">Nákup nového počítače</text:span></text:p>
        </text:list-item>
        <text:list-item>
          <text:p text:style-name="P7"><text:span text:style-name="T3">Prodej obecního pozemku p. č. 414/35</text:span></text:p>
        </text:list-item>
        <text:list-item>
          <text:p text:style-name="P7"><text:span text:style-name="T3">Výběr dodavatele na projektovou dokumentaci – veřejné osvětlení</text:span></text:p>
        </text:list-item>
        <text:list-item>
          <text:p text:style-name="P7"><text:span text:style-name="T3">Náhrada ušlého výdělku - starosta 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3"><text:s text:c="15"/><text:tab/><text:tab/><text:tab/><text:tab/><text:tab/>Petr Havlíček</text:span></text:p>
      <text:p text:style-name="P10"><text:span text:style-name="T3">Vyvěšeno: 23.10.2018</text:span></text:p>
      <text:p text:style-name="P9"/>
      <text:p text:style-name="P10"><text:span text:style-name="T3">Svěšeno:</text:span></text:p>
      <text:p text:style-name="P10"><text:span text:style-name="T3"><text:s text:c="53"/></text:span></text:p>
      <text:p text:style-name="P5"/>
      <text:p text:style-name="P5"/>
      <text:p text:style-name="P6"><text:span text:style-name="T3"><text:s text:c="26"/></text:span>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10-24T16:27:53.04</meta:print-date>
    <meta:creation-date>2018-10-23T16:34:00</meta:creation-date>
    <dc:date>2018-10-23T16:34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22" meta:word-count="87" meta:character-count="702"/>
    <meta:user-defined meta:name="AppVersion">16.0000</meta:user-defined>
    <meta:user-defined meta:name="Company">ob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