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8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position="0% 100%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0% 100%" style:text-underline-style="none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position="super 58%" style:text-underline-style="none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1 ze zasedání OZ Obce Vítějeves</text:span></text:p>
      <text:p text:style-name="P1"><text:s text:c="63"/>ze dne 30. 10. 2018</text:p>
      <text:p text:style-name="P1"/>
      <text:p text:style-name="P1"/>
      <text:p text:style-name="P11">Obecní zastupitelstvo schválilo:</text:p>
      <text:p text:style-name="P11"/>
      <text:p text:style-name="P13">- dosavadní Jednací řád, který nabyl účinnosti 01. 12. 2010 a to v nezměněné verzi. </text:p>
      <text:p text:style-name="P7">Pro: <text:s/>5 <text:s text:c="40"/>Proti: 0 <text:s text:c="30"/>Zdržel se: 0</text:p>
      <text:p text:style-name="P9"><text:span text:style-name="T6">- </text:span><text:span text:style-name="T7">Organizační řád s účinností od <text:s/>01. 11. 2018. </text:span></text:p>
      <text:p text:style-name="P7">Pro: <text:s/>5 <text:s text:c="40"/>Proti: 0 <text:s text:c="30"/>Zdržel se: 0</text:p>
      <text:p text:style-name="P9"><text:span text:style-name="T6">- </text:span><text:span text:style-name="T7">jako zástupce do rady školy pana Petra Havlíčka a pana Martina Štěpánka.</text:span></text:p>
      <text:p text:style-name="P7">Pro: <text:s/>5 <text:s text:c="40"/>Proti: 0 <text:s text:c="30"/>Zdržel se: 0</text:p>
      <text:p text:style-name="P9"><text:span text:style-name="T6">- </text:span><text:span text:style-name="T7"><text:s/>podání žádosti na dotaci pro knihovnu pro rok 2019.</text:span></text:p>
      <text:p text:style-name="P2">Pro: <text:s/>5 <text:s text:c="40"/>Proti: 0 <text:s text:c="30"/>Zdržel se: 0</text:p>
      <text:p text:style-name="P9"><text:span text:style-name="T6">- </text:span><text:span text:style-name="T7">nákup nového počítače pro místostarostu obce v ceně do 20ti tisíc korun.</text:span></text:p>
      <text:p text:style-name="P10">Pro: <text:s/>5 <text:s text:c="40"/>Proti: 0 <text:s text:c="30"/>Zdržel se: 0</text:p>
      <text:p text:style-name="P5"><text:span text:style-name="T6">- <text:s/>kupní smlouvu na prodej pozemku č. 414/35 (orná, 851 m</text:span><text:span text:style-name="T9">2</text:span><text:span text:style-name="T6">) panu Poláškovi z Brna <text:s/>za celkovou částku 4.255,- Kč </text:span></text:p>
      <text:p text:style-name="P10">Pro: <text:s/>5 <text:s text:c="40"/>Proti: 0 <text:s text:c="30"/>Zdržel se: 0</text:p>
      <text:p text:style-name="P8">- poskytnutí paušální náhrady za ztrátu na výdělku starostovi obce částkou za hodinu ve výši 235,- Kč. Nejvyšší částka, kterou lze jako náhradu za ztrátu na výdělku v souhrnu za kalendářní měsíc poskytnou činí 7.050,- Kč.</text:p>
      <text:p text:style-name="P10">Pro: <text:s/>5 <text:s text:c="40"/>Proti: 0 <text:s text:c="30"/>Zdržel se: 0</text:p>
      <text:p text:style-name="P8">- <text:s/>pokácení lípy na obecním pozemku za domem Svobodových</text:p>
      <text:p text:style-name="P7">Pro: <text:s/>4 <text:s text:c="40"/>Proti: 1 (Štěpánek) <text:s text:c="11"/>Zdržel se: 0</text:p>
      <text:p text:style-name="P1"><text:span text:style-name="T4">- </text:span><text:span text:style-name="T5"><text:s/>poskytnutí daru družstvu nohejbalu ve výši 2.000,- Kč na pořádání vánočního turnaje</text:span></text:p>
      <text:p text:style-name="P10">Pro: <text:s/>5 <text:s text:c="40"/>Proti: 0 <text:s text:c="30"/>Zdržel se: 0</text:p>
      <text:p text:style-name="P5"><text:span text:style-name="T8">- </text:span><text:span text:style-name="T6">pokácení lípy a javoru u čp. 24 s tím, že si majitel pozemku požádá o závazné stanovisko odbor životního prostředí MěÚ Svitavy. </text:span></text:p>
      <text:p text:style-name="P10">Pro: <text:s/>4 <text:s text:c="40"/>Proti: 1 (Štěpánek) <text:s text:c="11"/>Zdržel se: 0</text:p>
      <text:p text:style-name="P10">- <text:span text:style-name="T10">poskytnutí daru ve výši 5.000,- Kč na pořádání Kateřinského plesu 2018. </text:span></text:p>
      <text:p text:style-name="P10">Pro: <text:s/>5 <text:s text:c="40"/>Proti: 0 <text:s text:c="30"/>Zdržel se: 0</text:p>
      <text:p text:style-name="P8"/>
      <text:p text:style-name="P7"/>
      <text:p text:style-name="P12">Obecní zastupitelstvo pověřilo:</text:p>
      <text:p text:style-name="P6">- starostu k vypracování zprávy o užití pozemku č. 404/6 Úřadu pro zastupování státu ve věcech majetkových.</text:p>
      <text:p text:style-name="P1">Pro: <text:s/>5 <text:s text:c="40"/>Proti: 0 <text:s text:c="30"/>Zdržel se: 0</text:p>
      <text:p text:style-name="P6"/>
      <text:p text:style-name="P6"><text:span text:style-name="T2">Obecní zastupitelstvo </text:span><text:span text:style-name="T3">neschválilo</text:span><text:span text:style-name="T2">:</text:span></text:p>
      <text:p text:style-name="P4"/>
      <text:p text:style-name="P4"/>
      <text:p text:style-name="P4">Obecní zastupitelstvo <text:span text:style-name="T1">vzalo na vědomí</text:span>:<text:span text:style-name="T6"> <text:s/>projednávaný bod číslo 8.</text:span></text:p>
      <text:p text:style-name="P3"/>
      <text:p text:style-name="P3"/>
      <text:p text:style-name="P3">Zapsala: Božena Farkašovská</text:p>
      <text:p text:style-name="P3">Ověřovatelé: <text:s/>Josef Klemša <text:s text:c="2"/></text:p>
      <text:p text:style-name="P3"/>
      <text:p text:style-name="P3"><text:s text:c="10"/>Mgr. Datinská Vlasta <text:s text:c="58"/>Petr Havlíček starosta obce</text:p>
      <text:p text:style-name="P3"><text:s text:c="29"/></text:p>
      <text:p text:style-name="P3">Vyvěšeno: 06. 11. 2018 <text:s text:c="7"/></text:p>
      <text:p text:style-name="P3">Sejmuto:</text:p>
      <text:p text:style-name="P3"><text:soft-page-break/></text:p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11-04T21:24:12.29</meta:print-date>
    <dc:date>2018-11-06T16:33:05.17</dc:date>
    <meta:editing-duration>PT7H26M58S</meta:editing-duration>
    <meta:editing-cycles>54</meta:editing-cycles>
    <meta:generator>OpenOffice/4.0.1$Win32 OpenOffice.org_project/401m5$Build-9714</meta:generator>
    <meta:document-statistic meta:table-count="0" meta:image-count="0" meta:object-count="0" meta:page-count="2" meta:paragraph-count="37" meta:word-count="326" meta:character-count="2928"/>
  </office:meta>
</office:document-meta>
</file>