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7" style:family="paragraph" style:parent-style-name="Standard" style:list-style-name="L1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normal" style:font-weight-asian="normal" style:font-weight-complex="normal"/>
    </style:style>
    <style:style style:name="T5" style:family="text">
      <style:text-properties style:text-position="0% 100%" fo:font-weight="bold" style:font-weight-asian="bold" style:font-weight-complex="bold"/>
    </style:style>
    <style:style style:name="T6" style:family="text">
      <style:text-properties style:text-position="super 58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8"/><text:span text:style-name="T1">Zápis číslo 1</text:span></text:p>
      <text:p text:style-name="P1"><text:s text:c="30"/>ze zasedání zastupitelstva obce Vítějeves ze dne <text:s/>30. 10. 2018</text:p>
      <text:p text:style-name="P1"/>
      <text:p text:style-name="P3"/>
      <text:p text:style-name="P3">Zahájení: 19:00 hod.</text:p>
      <text:p text:style-name="P3">Přítomni: viz prezenční listina</text:p>
      <text:p text:style-name="P3">Starosta obce pan Petr Havlíček zkonstatoval, že zasedání je usnášeníschopné. Dále navrhl rozšíření programu o nové body:</text:p>
      <text:list xml:id="list1217555887206762018" text:style-name="L1">
        <text:list-item>
          <text:list>
            <text:list-header>
              <text:p text:style-name="P7">10. <text:s text:c="2"/>Pokácení lípy za domem Svobodových</text:p>
              <text:p text:style-name="P7">11. <text:s text:c="2"/>Poskytnutí daru na vánoční turnaj v nohejbalu</text:p>
              <text:p text:style-name="P7">12. <text:s text:c="2"/>Pokácení lípy a javoru u čp. 24</text:p>
            </text:list-header>
          </text:list>
        </text:list-item>
      </text:list>
      <text:p text:style-name="P3"><text:s text:c="18"/>13. <text:s text:c="2"/>Poskytnutí daru – Kateřinský ples</text:p>
      <text:p text:style-name="P3"><text:s text:c="17"/></text:p>
      <text:p text:style-name="P1">Program (nově upravený) byl jednomyslně schválen.</text:p>
      <text:p text:style-name="P1">Volba navrhovatelů: <text:span text:style-name="T2"><text:s/>Martin Štěpánek, Božena Farkašovská</text:span></text:p>
      <text:p text:style-name="P1">Volby ověřovatelů: <text:span text:style-name="T2"><text:s/>Josef Klemša, Mgr. Datinská</text:span></text:p>
      <text:p text:style-name="P1">Volba zapisovatele: <text:span text:style-name="T2">Božena Farkašovská</text:span></text:p>
      <text:p text:style-name="P3">Hlasování proběhlo vždy ke každému bodu zvlášť a to se stejným výsledkem:</text:p>
      <text:p text:style-name="P1">Pro: <text:s/>5 <text:s text:c="40"/>Proti: 0 <text:s text:c="30"/>Zdržel se: 0</text:p>
      <text:p text:style-name="P1"/>
      <text:p text:style-name="P3">ad 1) <text:s text:c="2"/><text:span text:style-name="T1">Jednací řád zastupitelstva obce</text:span></text:p>
      <text:p text:style-name="P4">Obec zcela přebírá text Jednacího řádu zastupitelstva obce Vítějeves ze dne 25. 04. 2012 a tím prodlužuje jeho účinnost na celé volební období 2018-2022.</text:p>
      <text:p text:style-name="P6">Usnesení:</text:p>
      <text:p text:style-name="P4">OZ schvaluje dosavadní Jednací řád, který nabyl účinnosti 01. 12. 2010 a to v nezměněné verzi. </text:p>
      <text:p text:style-name="P6">Pro: <text:s/>5 <text:s text:c="40"/>Proti: 0 <text:s text:c="30"/>Zdržel se: 0</text:p>
      <text:p text:style-name="P5"><text:tab/></text:p>
      <text:p text:style-name="P2"><text:span text:style-name="T2">ad 2) <text:s text:c="2"/></text:span><text:s/>Organizační řád</text:p>
      <text:p text:style-name="P4">Zastupitelé mění článek č. 11 Závěrečná ustanovení - větu první - dosavadního Organizačního řádu takto:</text:p>
      <text:p text:style-name="P4">Pracovně právní vztahy se řídí ustanoveními pracovně právních předpisů ( Zákoník práce č. 262/2006 Sb., Občanský zákoník č. 89/2012 Sb.) a jejich následujících novel. </text:p>
      <text:p text:style-name="P2">Usnesení:</text:p>
      <text:p text:style-name="P4">OZ schvaluje Organizační řád s účinností od <text:s/>01. 11. 2018. </text:p>
      <text:p text:style-name="P2">Pro: <text:s/>5 <text:s text:c="40"/>Proti: 0 <text:s text:c="30"/>Zdržel se: 0</text:p>
      <text:p text:style-name="P2"/>
      <text:p text:style-name="P4">ad 3)<text:span text:style-name="T1"> <text:s/>Volba zástupců obce do rady školy</text:span></text:p>
      <text:p text:style-name="P2">Usnesení:</text:p>
      <text:p text:style-name="P4">OZ schválilo jako zástupce do rady školy pana Petra Havlíčka a pana Martina Štěpánka.</text:p>
      <text:p text:style-name="P2">Pro: <text:s/>5 <text:s text:c="40"/>Proti: 0 <text:s text:c="30"/>Zdržel se: 0</text:p>
      <text:p text:style-name="P2"/>
      <text:p text:style-name="P4">ad 4) <text:s text:c="2"/><text:span text:style-name="T1">Žádost o podání zprávy</text:span></text:p>
      <text:p text:style-name="P4">Zprávu předložil starosta obce. Obec v minulosti nabyla pro sportovní účely pozemek od Úřadu pro zastupování státu ve věcech majetkových a zavázala se, že o jeho využití tomuto úřadu podá ročně zprávu. </text:p>
      <text:p text:style-name="P2">Usnesení:</text:p>
      <text:p text:style-name="P4">OZ pověřuje starostu k vypracování zprávy o užití pozemku č. 404/6 Úřadu pro zastupování státu ve věcech majetkových.</text:p>
      <text:p text:style-name="P1">Pro: <text:s/>5 <text:s text:c="40"/>Proti: 0 <text:s text:c="30"/>Zdržel se: 0</text:p>
      <text:p text:style-name="P2"/>
      <text:p text:style-name="P2"/>
      <text:p text:style-name="P4"><text:soft-page-break/></text:p>
      <text:p text:style-name="P4"/>
      <text:p text:style-name="P4">ad 5) <text:s text:c="3"/><text:span text:style-name="T1">Dotace knihovna 2019</text:span></text:p>
      <text:p text:style-name="P4">Knihovnice obce má možnost prostřednictví obce podat žádost o dotaci na knihovnu pro rok 2019.</text:p>
      <text:p text:style-name="P2">Usnesení:</text:p>
      <text:p text:style-name="P5">OZ schvaluje podání žádosti na dotaci pro knihovnu pro rok 2019.</text:p>
      <text:p text:style-name="P2">Pro: <text:s/>5 <text:s text:c="40"/>Proti: 0 <text:s text:c="30"/>Zdržel se: 0</text:p>
      <text:p text:style-name="P6"/>
      <text:p text:style-name="P2"><text:span text:style-name="T4">ad 6)</text:span><text:span text:style-name="T3"> <text:s text:c="4"/>Nákup nového počítače</text:span></text:p>
      <text:p text:style-name="P6">Usnesení:</text:p>
      <text:p text:style-name="P4">OZ schvaluje <text:span text:style-name="T3">nákup nového počítače pro místostarostu obce v ceně do 20ti tisíc korun.</text:span></text:p>
      <text:p text:style-name="P6">Pro: <text:s/>5 <text:s text:c="40"/>Proti: 0 <text:s text:c="30"/>Zdržel se: 0</text:p>
      <text:p text:style-name="P4"/>
      <text:p text:style-name="P4">ad 7) <text:s text:c="4"/><text:span text:style-name="T1">Prodej obecního pozemku číslo 414/35</text:span></text:p>
      <text:p text:style-name="P2">Usnesení:</text:p>
      <text:p text:style-name="P4">OZ schvaluje kupní smlouvu na prodej pozemku č. 414/35 (orná, 851 m<text:span text:style-name="T6">2</text:span><text:span text:style-name="T3">) panu Poláškovi z Brna <text:s/>za celkovou částku 4.255,- Kč</text:span> </text:p>
      <text:p text:style-name="P6">Pro: <text:s/>5 <text:s text:c="40"/>Proti: 0 <text:s text:c="30"/>Zdržel se: 0</text:p>
      <text:p text:style-name="P4"/>
      <text:p text:style-name="P4">ad 8) <text:s text:c="3"/><text:span text:style-name="T1">Výběr dodavatele na projektovou dokumentaci – veřejné osvětlení</text:span></text:p>
      <text:p text:style-name="P4">Zprávu předložil starosta. Zatím oslovil čtyři projektové firmy (projektanty) a požaduje od nich předběžné náklady projektu. Dva zprávu již podali. Na žádost místostarosty bude nabídku rozšířovat na další firmy.</text:p>
      <text:p text:style-name="P2">Usnesení:</text:p>
      <text:p text:style-name="P4">OZ <text:span text:style-name="T3">bere zprávu na vědomí</text:span></text:p>
      <text:p text:style-name="P5"/>
      <text:p text:style-name="P4"><text:span text:style-name="T3">ad 9) <text:s text:c="2"/></text:span><text:span text:style-name="T5">Náhrada ušlého výdělku - starosta</text:span></text:p>
      <text:p text:style-name="P6">Usnesení:</text:p>
      <text:p text:style-name="P5">OZ schvaluje poskytnutí paušální náhrady za ztrátu na výdělku starostovi obce částkou za hodinu ve výši 235,- Kč. Nejvyšší částka, kterou lze jako náhradu za ztrátu na výdělku v souhrnu za kalendářní měsíc poskytnou činí 7.050,- Kč.</text:p>
      <text:p text:style-name="P6">Pro: <text:s/>5 <text:s text:c="40"/>Proti: 0 <text:s text:c="30"/>Zdržel se: 0</text:p>
      <text:p text:style-name="P5"/>
      <text:p text:style-name="P5">ad 10) <text:s/><text:span text:style-name="T1">Pokácení lípy za domem Svobodů</text:span></text:p>
      <text:p text:style-name="P6">Usnesení:</text:p>
      <text:p text:style-name="P5">OZ schvaluje pokácení lípy na obecním pozemku za domem Svobodových</text:p>
      <text:p text:style-name="P6">Pro: <text:s/>4 <text:s text:c="40"/>Proti: 1 (Štěpánek) <text:s text:c="11"/>Zdržel se: 0</text:p>
      <text:p text:style-name="P6"/>
      <text:p text:style-name="P5">ad 11) <text:s/><text:span text:style-name="T1">Poskytnutí daru na vánoční turnaj v nohejbalu</text:span></text:p>
      <text:p text:style-name="P6">Usnesení:</text:p>
      <text:p text:style-name="P5">OZ schvaluje poskytnutí daru družstvu nohejbalu ve výši 2.000,- Kč na pořádání vánočního turnaje</text:p>
      <text:p text:style-name="P6">Pro: <text:s/>5 <text:s text:c="40"/>Proti: 0 <text:s text:c="30"/>Zdržel se: 0</text:p>
      <text:p text:style-name="P5"/>
      <text:p text:style-name="P5">ad 12) <text:s text:c="2"/><text:span text:style-name="T1">Pokácení lípy a javoru u čp. 24</text:span></text:p>
      <text:p text:style-name="P5">Oba stromy mají ve výšce <text:s/>130 cm obvod kmene přes 300 cm. Ohrožují domy sousedů.</text:p>
      <text:p text:style-name="P2">Usnesení: </text:p>
      <text:p text:style-name="P4">OZ schvaluje pokácení lípy a javoru u čp. 24 s tím, že si majitel pozemku požádá o závazné stanovisko odbor životního prostředí MěÚ Svitavy. </text:p>
      <text:p text:style-name="P6">Pro: <text:s/>4 <text:s text:c="40"/>Proti: 1 (Štěpánek) <text:s text:c="11"/>Zdržel se: 0</text:p>
      <text:p text:style-name="P4"/>
      <text:p text:style-name="P4"/>
      <text:p text:style-name="P4"/>
      <text:p text:style-name="P4"><text:soft-page-break/></text:p>
      <text:p text:style-name="P4">ad 13) <text:s text:c="2"/><text:span text:style-name="T1">Poskytnutí daru – Kateřinský ples</text:span></text:p>
      <text:p text:style-name="P2">Usnesení:</text:p>
      <text:p text:style-name="P4">OZ schvaluje poskytnutí daru ve výši 5.000,- Kč na pořádání Kateřinského plesu 2018. </text:p>
      <text:p text:style-name="P6">Pro: <text:s/>5 <text:s text:c="40"/>Proti: 0 <text:s text:c="30"/>Zdržel se: 0</text:p>
      <text:p text:style-name="P4"/>
      <text:p text:style-name="P4"/>
      <text:p text:style-name="P4">Jednání bylo ukončeno ve 20:15 hod.</text:p>
      <text:p text:style-name="P4"/>
      <text:p text:style-name="P3">Zapsala: Božena Farkašovská</text:p>
      <text:p text:style-name="P3"/>
      <text:p text:style-name="P3">Ověřil:</text:p>
      <text:p text:style-name="P3">Josef Klemša <text:s text:c="38"/></text:p>
      <text:p text:style-name="P3"><text:s text:c="88"/></text:p>
      <text:p text:style-name="P3">Mgr. Datinská</text:p>
      <text:p text:style-name="P3"/>
      <text:p text:style-name="P3"/>
      <text:p text:style-name="P3"/>
      <text:p text:style-name="P3"><text:s text:c="89"/>Petr Havlíček</text:p>
      <text:p text:style-name="P3"><text:s text:c="89"/>starosta obce</text:p>
      <text:p text:style-name="P3"/>
      <text:p text:style-name="P3">Vyvěšeno dne: 06. 11. 2018</text:p>
      <text:p text:style-name="P3">Sejmuto dn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4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9:17:16.90</meta:creation-date>
    <dc:date>2018-11-06T16:32:36.19</dc:date>
    <meta:editing-duration>P3DT4H27M6S</meta:editing-duration>
    <meta:editing-cycles>142</meta:editing-cycles>
    <meta:generator>OpenOffice/4.0.1$Win32 OpenOffice.org_project/401m5$Build-9714</meta:generator>
    <meta:print-date>2018-11-04T21:25:22.96</meta:print-date>
    <meta:document-statistic meta:table-count="0" meta:image-count="0" meta:object-count="0" meta:page-count="3" meta:paragraph-count="85" meta:word-count="681" meta:character-count="5470"/>
  </office:meta>
</office:document-meta>
</file>