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3.88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3.886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loext:contextual-spacing="false" fo:margin-top="0cm" fo:margin-bottom="0.199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Num1">
      <style:paragraph-properties fo:text-align="justify" style:justify-single-word="false"/>
    </style:style>
    <style:style style:name="P16" style:family="paragraph" style:parent-style-name="Standard" style:list-style-name="WWNum1">
      <style:paragraph-properties loext:contextual-spacing="false" fo:margin-top="0cm" fo:margin-bottom="0.199cm" fo:text-align="justify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2">POZVÁNKA <text:s/></text:p>
      <text:p text:style-name="P3"><text:span text:style-name="T1"><text:s/></text:span><text:span text:style-name="T2">č. </text:span><text:span text:style-name="T2">2</text:span><text:span text:style-name="T2">/2018</text:span></text:p>
      <text:p text:style-name="P7">na zasedání zastupitelstva obce Vítějeves</text:p>
      <text:p text:style-name="P4"/>
      <text:p text:style-name="Standard"><text:span text:style-name="T2">Místo konání: Obec Vítějeves <text:s/>- <text:s/></text:span><text:span text:style-name="T3">zasedací místnost na obecním úřadě <text:s/></text:span></text:p>
      <text:p text:style-name="P5"><text:s text:c="56"/>Vítějeves č. 65</text:p>
      <text:p text:style-name="P5"/>
      <text:p text:style-name="Standard"><text:span text:style-name="T4">Doba konání : <text:s text:c="4"/></text:span><text:bookmark text:name="_GoBack"/><text:span text:style-name="T4">26</text:span><text:span text:style-name="T5">.</text:span><text:span text:style-name="T4"> 1</text:span><text:span text:style-name="T4">1</text:span><text:span text:style-name="T4">. 2018 <text:s text:c="8"/>18,</text:span><text:span text:style-name="T4">00</text:span><text:span text:style-name="T4"> hod . </text:span></text:p>
      <text:p text:style-name="P8"><text:s/></text:p>
      <text:p text:style-name="P9"><text:span text:style-name="T2"><text:s text:c="3"/>Program </text:span><text:span text:style-name="T6">: <text:s/></text:span></text:p>
      <text:list xml:id="list8766801505905391459" text:style-name="WWNum1">
        <text:list-item>
          <text:p text:style-name="P14">rozpočtové opatření č. 5</text:p>
        </text:list-item>
        <text:list-item>
          <text:p text:style-name="P14">dotační titul /Územní plán</text:p>
        </text:list-item>
        <text:list-item>
          <text:p text:style-name="P14">provoz veřejného telefonního automatu</text:p>
        </text:list-item>
        <text:list-item>
          <text:p text:style-name="P14">kontrola plnění o nápravných opatření </text:p>
        </text:list-item>
        <text:list-item>
          <text:p text:style-name="P14">projekt veřejné osvětlení</text:p>
        </text:list-item>
        <text:list-item>
          <text:p text:style-name="P14">dotace Protipovodňová opatření obce Vítějeves</text:p>
        </text:list-item>
        <text:list-item>
          <text:p text:style-name="P14">Kateřinský ples</text:p>
        </text:list-item>
        <text:list-item>
          <text:p text:style-name="P15"><text:span text:style-name="T3">Mikulášská nadílka </text:span><text:span text:style-name="T3">(nákup kostýmů)</text:span></text:p>
        </text:list-item>
        <text:list-item>
          <text:p text:style-name="P16"><text:span text:style-name="T3">rozsvěcování v</text:span><text:span text:style-name="T3">á</text:span><text:span text:style-name="T3">nočního stromu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><text:s text:c="15"/><text:tab/><text:tab/><text:tab/><text:tab/><text:tab/>Petr Havlíček</text:p>
      <text:p text:style-name="P11"><text:span text:style-name="T3">Vyvěšeno: </text:span><text:span text:style-name="T3">19</text:span><text:span text:style-name="T3">.1</text:span><text:span text:style-name="T3">1</text:span><text:span text:style-name="T3">.2018</text:span></text:p>
      <text:p text:style-name="P10"/>
      <text:p text:style-name="P10">Svěšeno:</text:p>
      <text:p text:style-name="P10"><text:s text:c="53"/></text:p>
      <text:p text:style-name="P6"/>
      <text:p text:style-name="P6"/>
      <text:p text:style-name="P6"><text:s text:c="26"/></text:p>
      <text:p text:style-name="P10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2" style:display-name="Heading 2" style:family="paragraph" style:paren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meta:editing-cycles>4</meta:editing-cycles>
    <meta:print-date>2018-11-19T13:55:24.641000000</meta:print-date>
    <meta:creation-date>2018-10-23T16:34:00</meta:creation-date>
    <dc:date>2018-11-19T13:55:53.938000000</dc:date>
    <meta:editing-duration>PT5M31S</meta:editing-duration>
    <meta:generator>OpenOffice/4.0.1$Win32 OpenOffice.org_project/401m5$Build-9714</meta:generator>
    <meta:document-statistic meta:table-count="0" meta:image-count="0" meta:object-count="0" meta:page-count="2" meta:paragraph-count="22" meta:word-count="80" meta:character-count="698"/>
    <meta:user-defined meta:name="AppVersion">16.0000</meta:user-defined>
    <meta:user-defined meta:name="Company">ob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