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 style:list-style-name="L1"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normal" style:font-weight-asian="normal" style:font-weight-complex="normal"/>
    </style:style>
    <style:style style:name="T5" style:family="text">
      <style:text-properties style:text-position="0% 100%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3</text:span></text:p>
      <text:p text:style-name="P1"><text:s text:c="30"/>ze zasedání zastupitelstva obce Vítějeves ze dne <text:s/>19. 12. 2018</text:p>
      <text:p text:style-name="P3"/>
      <text:p text:style-name="P3">Zahájení: 18:00 hod.</text:p>
      <text:p text:style-name="P3">Přítomni: viz prezenční listina. Omluvena zastupitelka Mgr. Datinská.</text:p>
      <text:p text:style-name="P3">Starosta obce pan Petr Havlíček zkonstatoval, že zasedání je usnášeníschopné. Dále navrhl rozšíření programu o nové body:</text:p>
      <text:list xml:id="list6613810505698308133" text:style-name="L1">
        <text:list-item>
          <text:list>
            <text:list-header>
              <text:p text:style-name="P8">15. <text:s text:c="2"/>Dotační tituly MMR</text:p>
              <text:p text:style-name="P8">16. <text:s text:c="2"/>Informace o dotaci na sociální bydlení</text:p>
              <text:p text:style-name="P8">17. <text:s text:c="2"/>Žádost ZŠ o uvolnění rezervního fondu</text:p>
            </text:list-header>
          </text:list>
        </text:list-item>
      </text:list>
      <text:p text:style-name="P3"><text:s text:c="18"/>18. <text:s text:c="2"/>Smlouva o služebnosti</text:p>
      <text:p text:style-name="P3"><text:s text:c="18"/>19. <text:s text:c="2"/>Ohřívací stůl</text:p>
      <text:p text:style-name="P3"><text:s text:c="18"/>20. <text:s text:c="2"/>Ušlý výdělek - starosta </text:p>
      <text:p text:style-name="P3"><text:s text:c="17"/></text:p>
      <text:p text:style-name="P1">Program (nově upravený) byl jednomyslně schválen.</text:p>
      <text:p text:style-name="P1">Volba navrhovatelů: <text:span text:style-name="T2"><text:s/>Petr Havlíček, Božena Farkašovská</text:span></text:p>
      <text:p text:style-name="P1">Volby ověřovatelů: <text:span text:style-name="T2"><text:s/>Josef Klemša, Martin Štěpánek</text:span></text:p>
      <text:p text:style-name="P1">Volba zapisovatele: <text:span text:style-name="T2">Božena Farkašovská</text:span></text:p>
      <text:p text:style-name="P3">Hlasování proběhlo vždy ke každému bodu zvlášť a to se stejným výsledkem:</text:p>
      <text:p text:style-name="P1">Pro: <text:s/>4 <text:s text:c="40"/>Proti: 0 <text:s text:c="30"/>Zdržel se: 0</text:p>
      <text:p text:style-name="P1"/>
      <text:p text:style-name="P3">ad 1) <text:s text:c="2"/><text:span text:style-name="T1">Rozpočet obce na rok 2019</text:span></text:p>
      <text:p text:style-name="P4">Návrh rozpočtu byl řádně vyvěšen na úřední desce a nikdo nevznesl žádné připomínky. Rozpočet je tvořen v paragrafovém znění a je přebytkový.</text:p>
      <text:p text:style-name="P6">Usnesení: </text:p>
      <text:p text:style-name="P4">OZ schvaluje Rozpočet obce Vítějeves na rok 2019. </text:p>
      <text:p text:style-name="P6">Pro: <text:s/>4 <text:s text:c="40"/>Proti: 0 <text:s text:c="30"/>Zdržel se: 0</text:p>
      <text:p text:style-name="P5"><text:tab/></text:p>
      <text:p text:style-name="P2"><text:span text:style-name="T2">ad 2) <text:s text:c="2"/></text:span><text:s/>Rozpočet ZŠ Vítějeves na rok 2019</text:p>
      <text:p text:style-name="P2">Usnesení:</text:p>
      <text:p text:style-name="P4">OZ schvaluje Rozpočet <text:s/>ZŠ Vítějeves na rok 2019.</text:p>
      <text:p text:style-name="P6">Pro: <text:s/>4 <text:s text:c="40"/>Proti: 0 <text:s text:c="30"/>Zdržel se: 0</text:p>
      <text:p text:style-name="P6"/>
      <text:p text:style-name="P4">ad 3)<text:span text:style-name="T1"> <text:s/>Rozpočet Míkroregionu Brněnec na rok 2019</text:span></text:p>
      <text:p text:style-name="P2">Usnesení: <text:span text:style-name="T2">OZ bere zprávu na vědomí</text:span></text:p>
      <text:p text:style-name="P2"/>
      <text:p text:style-name="P4">ad 4) <text:s text:c="2"/><text:span text:style-name="T1">Inventarizace majetku obce k 31. 12. 2018 a plán inventur za rok 2018</text:span></text:p>
      <text:p text:style-name="P4">Zprávu předložil starosta. Inventarizace bude probíhat jak dokladová, tak i fyzická a to v rozmezí od <text:s/>07. 01. 2019 do 31. 01. 2019. <text:s/></text:p>
      <text:p text:style-name="P2">Usnesení:</text:p>
      <text:p text:style-name="P4">OZ schvaluje inventarizaci majetku obce k datu 31. 12. 2018 a plán inventur za rok 2018. Předsedou inventarizační komise volí pana Josefa Klemšu. <text:span text:style-name="T1"><text:s text:c="38"/></text:span></text:p>
      <text:p text:style-name="P2">Pro: <text:s/>4 <text:s text:c="40"/>Proti: 0 <text:s text:c="30"/>Zdržel se: 0</text:p>
      <text:p text:style-name="P2"/>
      <text:p text:style-name="P4">ad <text:s/>5) <text:s text:c="3"/><text:span text:style-name="T1">Rozpočet Svazku obcí Zelená energie na rok 2019</text:span></text:p>
      <text:p text:style-name="P2">Usnesení:</text:p>
      <text:p text:style-name="P5">OZ bere zprávu na vědomí</text:p>
      <text:p text:style-name="P5"/>
      <text:p text:style-name="P2"><text:span text:style-name="T4">ad 6)</text:span><text:span text:style-name="T3"> <text:s text:c="4"/>Rozpočtové opatření číslo 6</text:span></text:p>
      <text:p text:style-name="P6">Usnesení: <text:span text:style-name="T2">OZ schvaluje rozpočtové opatření číslo 6</text:span></text:p>
      <text:p text:style-name="P2">Pro: <text:s/>4 <text:s text:c="40"/>Proti: 0 <text:s text:c="30"/>Zdržel se: 0</text:p>
      <text:p text:style-name="P4"><text:soft-page-break/>ad 7) <text:s text:c="4"/><text:span text:style-name="T1">Nákup šesti kusů nových led lamp veřejného osvětlení</text:span></text:p>
      <text:p text:style-name="P4">Zprávu předložil místostarosta obce. Lampy budou instalovány místo nevyhovujících v dolní části obce. <text:s/></text:p>
      <text:p text:style-name="P2">Usnesení:</text:p>
      <text:p text:style-name="P4">OZ schvaluje nákup šesti led lamp veřejného osvětlení v celkové částce do 13.200,00 Kč. </text:p>
      <text:p text:style-name="P6">Pro: <text:s/>4 <text:s text:c="40"/>Proti: 0 <text:s text:c="30"/>Zdržel se: 0</text:p>
      <text:p text:style-name="P5"/>
      <text:p text:style-name="P4">ad 8) <text:s text:c="3"/><text:span text:style-name="T1">Protipovodňový plán</text:span></text:p>
      <text:p text:style-name="P4">Zprávu předložil starosta. Jako první krok je nutné vypracovat digitální povodňový plán obce. Ten musí být zhotoven do data 31. 12. 2019. </text:p>
      <text:p text:style-name="P2">Usnesení:</text:p>
      <text:p text:style-name="P4">OZ <text:span text:style-name="T3">schvaluje Smlouvu o dílo mezi Obcí Vítějeves IČ: 00277576 a <text:s/>ENVIPARTNER s.r.o. IČ: 28358589 na zpracování digitálního protipovodňového plánu obce v částce 110 tis. Kč + DPH. </text:span></text:p>
      <text:p text:style-name="P6">Pro: <text:s/>4 <text:s text:c="40"/>Proti: 0 <text:s text:c="30"/>Zdržel se: 0</text:p>
      <text:p text:style-name="P5"/>
      <text:p text:style-name="P4"><text:span text:style-name="T3">ad 9) <text:s text:c="2"/></text:span><text:span text:style-name="T5">Veřejné osvětlení</text:span></text:p>
      <text:p text:style-name="P5">Starosta obce oslovil další dva zájemce na vypracování projektu nového veřejného osvětlení. </text:p>
      <text:p text:style-name="P6">Usnesení: <text:s/><text:span text:style-name="T2">OZ bere zprávu na vědomí.</text:span></text:p>
      <text:p text:style-name="P5"/>
      <text:p text:style-name="P5">ad 10) <text:s/><text:span text:style-name="T1"><text:s/>Žádost o prodej části pozemku </text:span></text:p>
      <text:p text:style-name="P6">Usnesení:</text:p>
      <text:p text:style-name="P5">OZ schvaluje záměr prodeje části pozemku číslo 1196/6.</text:p>
      <text:p text:style-name="P5">P<text:span text:style-name="T1">ro: <text:s/>4 <text:s text:c="41"/>Proti: <text:s/>0 <text:s text:c="28"/>Zdržel se: 0</text:span></text:p>
      <text:p text:style-name="P6"/>
      <text:p text:style-name="P5">ad 11) <text:s/><text:span text:style-name="T1">Jubilanti 2019</text:span></text:p>
      <text:p text:style-name="P5">V roce 2019 obec pogratuluje 29 jubilantům a zástupci předají balíček příp.kytici v ceně do 500 Kč</text:p>
      <text:p text:style-name="P6">Usnesení:</text:p>
      <text:p text:style-name="P5">OZ bere zprávu na vědomí.</text:p>
      <text:p text:style-name="P5"/>
      <text:p text:style-name="P5">ad 12) <text:s text:c="2"/><text:span text:style-name="T1">Plán kulturních akci na rok 2019</text:span></text:p>
      <text:p text:style-name="P5">V plánu je uspořádání 12 kulturních akcí a vydání dvou občasníků.</text:p>
      <text:p text:style-name="P4"><text:span text:style-name="T5">Usnesení:</text:span><text:span text:style-name="T1"> </text:span></text:p>
      <text:p text:style-name="P4">OZ bere zprávu na vědomí</text:p>
      <text:p text:style-name="P4"/>
      <text:p text:style-name="P4">ad 13) <text:s text:c="2"/><text:span text:style-name="T1">Rozpis termínu zastupitelstev na rok 2019</text:span>. </text:p>
      <text:p text:style-name="P2">Usnesení:</text:p>
      <text:p text:style-name="P4">OZ bere zprávu na vědomí</text:p>
      <text:p text:style-name="P4"/>
      <text:p text:style-name="P4">ad 14) <text:s text:c="2"/><text:span text:style-name="T1">Novoroční přípitek u vánočního stromu</text:span></text:p>
      <text:p text:style-name="P4">Zprávu podal starosta obce. Na návrh zastupitelů se letos poprvné ohňostroj uskuteční již 31. 12. 2018 v 18.00 hod, aby se této události mohli účastnit rodiny s dětmi. Nepůjde o novoroční přípitek, ale oslavu silvestra.</text:p>
      <text:p text:style-name="P2">Usnesení: <text:s/><text:span text:style-name="T2">OZ bere zprávu na vědomí</text:span></text:p>
      <text:p text:style-name="P4"/>
      <text:p text:style-name="P4">ad 15) <text:s text:c="2"/><text:span text:style-name="T1">Dotační tituly MMR</text:span></text:p>
      <text:p text:style-name="P4">MMR vypisuje na rok 2019 několik národních dotačních titulů v rámci Programu rozvoje regionů. Naše obec má vyprojektovány dvě akce, na něž je možné dotační podporu použít, a to na:</text:p>
      <text:list xml:id="list8198674776948830894" text:style-name="L2">
        <text:list-item>
          <text:p text:style-name="P10">Rekontrukci víceúčelového hřiště (využíváno je pro tělesnou výchovu Základní školou)</text:p>
        </text:list-item>
        <text:list-item>
          <text:p text:style-name="P10">Revitalizaci litinového kříže a vybudování opěrné zdi mezi domy čp. 66 a 68. </text:p>
        </text:list-item>
      </text:list>
      <text:p text:style-name="P4">Celkové náklady na rekonstrukci hřiště jsou projektovány v částce 1.756 920,- Kč a revitalizace kříže s opěrnou zdí v částce 990 tis. Kč. Na <text:s/>každou z těchto akcí je možné získat dotaci až 70% celkových nákladů. </text:p>
      <text:p text:style-name="P2"><text:soft-page-break/>Usnesení:</text:p>
      <text:p text:style-name="P4">OZ schvaluje:</text:p>
      <text:list xml:id="list215232133882822495" text:style-name="L3">
        <text:list-item>
          <text:p text:style-name="P11">Podání žádosti o dotaci, vyhlášené dotačním titulem 117d8210B Podpora obnovy sportovní infrastruktury v rámci Programu rozvoje venkova pro rok 2019, na akci „Rekonstrukce víceúčelového hřiště pro školní výuku v obci Vítějeves“.</text:p>
        </text:list-item>
        <text:list-item>
          <text:p text:style-name="P11">Podání žádosti o dotaci, vyhlášené dotačním titulem 117d8210G – Obnova drobných sakrálních staveb a hřbitovů v rámci Programu rozvoje venkova pro rok 2019, na akci „Revitalizace litinového kříže v obci Vítějeves“.</text:p>
        </text:list-item>
      </text:list>
      <text:p text:style-name="P5">P<text:span text:style-name="T1">ro: <text:s/>4 <text:s text:c="41"/>Proti: <text:s/>0 <text:s text:c="28"/>Zdržel se: 0</text:span></text:p>
      <text:p text:style-name="P6"/>
      <text:p text:style-name="P5">ad 16) <text:s text:c="2"/><text:span text:style-name="T1">Informace o dotaci na sociální bydlení</text:span></text:p>
      <text:p text:style-name="P4">Zprávu podal starosta. Opětovně se obec snaží podat žádost o dotaci na tento způsob bydlení.</text:p>
      <text:p text:style-name="P2">Usnesení:</text:p>
      <text:p text:style-name="P4">OZ bere zprávu na vědomí</text:p>
      <text:p text:style-name="P4"/>
      <text:p text:style-name="P2"><text:span text:style-name="T2">ad 17) <text:s/></text:span>Žádost ZŠ o uvolnění částky 100 tis. korun z rezervního fondu</text:p>
      <text:p text:style-name="P4">Tyto finanční prostředky potřebuje škola na úhradu nového vybavení školy</text:p>
      <text:p text:style-name="P2">Usnesení:</text:p>
      <text:p text:style-name="P4">OZ schvaluje uvolnění částky 100 tis. korun z rezervního fondu školy na možnost úhrady nového vybavení školy.</text:p>
      <text:p text:style-name="P5">P<text:span text:style-name="T1">ro: <text:s/>4 <text:s text:c="41"/>Proti: <text:s/>0 <text:s text:c="28"/>Zdržel se: 0</text:span></text:p>
      <text:p text:style-name="P5"/>
      <text:p text:style-name="P5">ad 18) <text:s text:c="2"/><text:span text:style-name="T1">Smlouva o Budoucí smlouvě o zřízení služebnosti...</text:span></text:p>
      <text:p text:style-name="P4">Zprávu předložil místostarosta. Obec obdržela 14x Smlouvu o budoucí smlouvě o zřízení služebnosti inženýrské sítě a dohodu o umístění stavby číslo IE-12-2006702/VB/49/A od investora ČEZ Distribuce, a.s. (dále jen mezi smluvními stranami) na stavbu VÍTĚJEVES, VÝVODY Z SY_0267-REK. NN </text:p>
      <text:p text:style-name="P2">Usnesení:</text:p>
      <text:p text:style-name="P4">OZ schvaluje 14x Smlouvu o budoucí smlouvě o zřízení služebnosti inženýrské sítě a dohodu o umístění stavby mezi budoucím povinným Obcí Vítějeves zastoupeným panem Petrem Havlíčkem , budoucím oprávněným: Gloser František a Gloserová Marie, Musílek Jiří, Musílková Bohumila, Cupalová Irena, Šplíchalová Petra, Botoňková Bohumila, Meisl Milan, Fišerová Anděla Ing., Winklerová Libuše Mgr., Kovář Gustav = dvě smlouvy, Müllerová Dagmar = dvě smlouvy, <text:s/>Blaška Martin a investorem ČEZ Distribuce, a.s. zastoupenou společností MONTPROJEKT, a.s. Pardubice.</text:p>
      <text:p text:style-name="P4"><text:span text:style-name="T3">P</text:span><text:span text:style-name="T5">ro: <text:s/>4 <text:s text:c="41"/>Proti: <text:s/>0 <text:s text:c="28"/>Zdržel se: 0</text:span></text:p>
      <text:p text:style-name="P5"><text:span text:style-name="T1"/></text:p>
      <text:p text:style-name="P5">ad 19) <text:s text:c="2"/><text:span text:style-name="T1">Ohřívací stůl</text:span></text:p>
      <text:p text:style-name="P2">Usnesení:</text:p>
      <text:p text:style-name="P4">OZ schvaluje nákup ohřívače- ohřívací stůl v ceně do 12 tis. Kč.</text:p>
      <text:p text:style-name="P5">P<text:span text:style-name="T1">ro: <text:s/>4 <text:s text:c="41"/>Proti: <text:s/>0 <text:s text:c="28"/>Zdržel se: 0</text:span></text:p>
      <text:p text:style-name="P5"/>
      <text:p text:style-name="P5">ad 20) <text:s text:c="2"/><text:span text:style-name="T1">Ušlý výdělek <text:s/>- starosta</text:span></text:p>
      <text:p text:style-name="P2">Usnesení: <text:span text:style-name="T2">OZ schvaluje náhradu ušlého výdělku starostovi obce ve shodě s bodem číslo 9 zápisu z jednání zastupitelstva obce <text:s/>dne 30. 10. 2018 a to na rok 2019</text:span></text:p>
      <text:p text:style-name="P5">P<text:span text:style-name="T1">ro: <text:s/>4 <text:s text:c="41"/>Proti: <text:s/>0 <text:s text:c="28"/>Zdržel se: 0</text:span></text:p>
      <text:p text:style-name="P2"/>
      <text:p text:style-name="P4">Jednání bylo ukončeno v 18:50 hod.</text:p>
      <text:p text:style-name="P4"/>
      <text:p text:style-name="P3">Zapsala: Božena Farkašovská</text:p>
      <text:p text:style-name="P3"/>
      <text:p text:style-name="P3"/>
      <text:p text:style-name="P3"><text:soft-page-break/></text:p>
      <text:p text:style-name="P3">Ověřil:</text:p>
      <text:p text:style-name="P3">Josef Klemša <text:s text:c="31"/></text:p>
      <text:p text:style-name="P3"><text:s text:c="88"/></text:p>
      <text:p text:style-name="P3">Martin Štěpánek</text:p>
      <text:p text:style-name="P3"/>
      <text:p text:style-name="P3"/>
      <text:p text:style-name="P3"/>
      <text:p text:style-name="P3"><text:s text:c="89"/>Petr Havlíček</text:p>
      <text:p text:style-name="P3"><text:s text:c="89"/>starosta obce</text:p>
      <text:p text:style-name="P3"/>
      <text:p text:style-name="P3">Vyvěšeno dne: 27. 12. 2018</text:p>
      <text:p text:style-name="P3">Sejmuto 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18-12-27T11:57:38.25</dc:date>
    <meta:editing-duration>P3DT11H42M29S</meta:editing-duration>
    <meta:editing-cycles>155</meta:editing-cycles>
    <meta:generator>OpenOffice/4.0.1$Win32 OpenOffice.org_project/401m5$Build-9714</meta:generator>
    <meta:print-date>2018-12-27T11:53:29.06</meta:print-date>
    <meta:document-statistic meta:table-count="0" meta:image-count="0" meta:object-count="0" meta:page-count="4" meta:paragraph-count="113" meta:word-count="1033" meta:character-count="7861"/>
  </office:meta>
</office:document-meta>
</file>