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0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3"><text:span text:style-name="T1">OZNÁMENÍ</text:span></text:p>
      <text:p text:style-name="P1"/>
      <text:p text:style-name="P4"/>
      <text:p text:style-name="Standard"><text:span text:style-name="T4"><text:s text:c="5"/>Věc: prodej pozemků</text:span></text:p>
      <text:p text:style-name="P4"/>
      <text:p text:style-name="P6"><text:span text:style-name="T3"><text:s text:c="5"/>Obec Vítějeves nabízí k prodeji pozemky.</text:span></text:p>
      <text:p text:style-name="P5"/>
      <text:p text:style-name="P5"/>
      <text:p text:style-name="P6"><text:span text:style-name="T4">Parcelních č. 790/1 trvalý travní porost, 790/2 zahrada, 790/3 zahrada a 791 trvalý travní porost</text:span><text:span text:style-name="T3">.</text:span></text:p>
      <text:p text:style-name="P5"/>
      <text:p text:style-name="P6"><text:span text:style-name="T3">Pozemky jsou v katastrálním území Vítějeves.</text:span></text:p>
      <text:p text:style-name="P5"/>
      <text:p text:style-name="P6"><text:span text:style-name="T3">Zájemcům umožníme nahlédnutí do mapy katastrálního území.</text:span></text:p>
      <text:p text:style-name="P5"/>
      <text:p text:style-name="P5"/>
      <text:p text:style-name="P6"><text:span text:style-name="T3">Vítějeves 29. 1. 2019</text:span></text:p>
      <text:p text:style-name="P5"/>
      <text:p text:style-name="P5"/>
      <text:p text:style-name="P10"/>
      <text:p text:style-name="P6"><text:span text:style-name="T3">Vyvěšeno: 29. </text:span><text:bookmark text:name="_GoBack"/><text:span text:style-name="T3">1. 2019 <text:s text:c="2"/></text:span></text:p>
      <text:p text:style-name="P5"/>
      <text:p text:style-name="P5"/>
      <text:p text:style-name="P6"><text:span text:style-name="T3">Svěšeno: <text:s text:c="46"/></text:span></text:p>
      <text:p text:style-name="P5"/>
      <text:p text:style-name="P11"/>
      <text:p text:style-name="P4"/>
      <text:p text:style-name="P8"><text:span text:style-name="T3"><text:tab/>Petr Havlíček</text:span></text:p>
      <text:p text:style-name="P7"><text:span text:style-name="T3"><text:tab/>starosta obce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ístostarosta</dc:creator>
    <meta:editing-cycles>2</meta:editing-cycles>
    <meta:print-date>2019-01-29T13:43:00</meta:print-date>
    <meta:creation-date>2019-01-29T13:45:00</meta:creation-date>
    <dc:date>2019-01-29T13:45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65" meta:character-count="635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