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5</text:span></text:p>
      <text:p text:style-name="P1"><text:s text:c="30"/>ze zasedání zastupitelstva obce Vítějeves ze dne <text:s/>25. 02. 2019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rozšíření programu o nové body:</text:p>
      <text:list xml:id="list4249986676259580100" text:style-name="L1">
        <text:list-item>
          <text:list>
            <text:list-header>
              <text:p text:style-name="P8"><text:s text:c="2"/>8. <text:s text:c="2"/>Setkání se zájemci o bytovou výstavbu</text:p>
              <text:p text:style-name="P8"><text:s text:c="2"/>9. <text:s text:c="2"/>Aktualizace odměn zastupitelů</text:p>
              <text:p text:style-name="P8">10. <text:s text:c="2"/>Materiál na „Čapí hnízdo“</text:p>
              <text:p text:style-name="P8">11. <text:s text:c="2"/>Žádost o pokácení stromů</text:p>
              <text:p text:style-name="P8">12. <text:s text:c="2"/>Zpráva o výsledku inventarizace <text:line-break/> <text:s text:c="15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y ověřovatelů: <text:span text:style-name="T2"><text:s/>Josef Klemša, 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Rozpočtové opatření číslo 1</text:span></text:p>
      <text:p text:style-name="P2"><text:span text:style-name="T3">Usnesení: </text:span></text:p>
      <text:p text:style-name="P4">OZ schválilo Rozpočtové opatření číslo 1 <text:s/></text:p>
      <text:p text:style-name="P6">Pro: <text:s/>5 <text:s text:c="40"/>Proti: 0 <text:s text:c="30"/>Zdržel se: 0</text:p>
      <text:p text:style-name="P5"><text:tab/></text:p>
      <text:p text:style-name="P2"><text:span text:style-name="T2">ad 2) <text:s text:c="2"/></text:span><text:s/>Projektová dokumentace veřejného osvětlení</text:p>
      <text:p text:style-name="P4">V letošním roce dojde v horní polovině obce ke zrušení nadzemního elektrického vedení a tím i <text:s/>ke zrušení sloupů, na kterých je většinou umístěno veřejné osvětlení. Proto starosta obce zadal požadavek na zpracování projektové dokumentace veřejného osvětlení. Přihlásili se tři zájemci a po předložení nabídek se zastupitelé rozhodli zadat vypracování projektu nejlevnějšímu z nich. </text:p>
      <text:p text:style-name="P2">Usnesení:</text:p>
      <text:p text:style-name="P4">OZ schvaluje jako projektanta nového veřejného osvětlení v celé obci firmu JAFIS s.r.o. <text:s/>Litomyšl. </text:p>
      <text:p text:style-name="P6">Pro: <text:s/>5 <text:s text:c="40"/>Proti: 0 <text:s text:c="30"/>Zdržel se: 0</text:p>
      <text:p text:style-name="P6"/>
      <text:p text:style-name="P4">ad 3)<text:span text:style-name="T1"> <text:s/>Veřejně prospěšné práce</text:span></text:p>
      <text:p text:style-name="P2">Usnesení: </text:p>
      <text:p text:style-name="P4">OZ schvaluje, aby obec žádala na letošní rok Úřad práce o sedm pracovníků VPP. </text:p>
      <text:p text:style-name="P6">Pro: <text:s/>5 <text:s text:c="40"/>Proti: 0 <text:s text:c="30"/>Zdržel se: 0</text:p>
      <text:p text:style-name="P6"/>
      <text:p text:style-name="P4">ad 4) <text:s/><text:span text:style-name="T1">Prodej části pozemku parcelní číslo 1196/6</text:span></text:p>
      <text:p text:style-name="P2">Usnesení:</text:p>
      <text:p text:style-name="P4">OZ schvaluje Kupní smlouvu na 181 m<text:span text:style-name="T6">2</text:span> parcely číslo 1196/55, která byla vytvořena <text:s/>Geometrickým plánem číslo 351-038/2019 z parcely č. 1196/6. Prodej se uskuteční <text:s/>za cenu 25,- Kč za 1m<text:span text:style-name="T6">2 </text:span><text:span text:style-name="T3">. Náklady celkem činí <text:s/>4.525,- Kč. <text:s/></text:span><text:span text:style-name="T1"><text:s text:c="35"/></text:span></text:p>
      <text:p text:style-name="P2">Pro: <text:s/>5 <text:s text:c="40"/>Proti: 0 <text:s text:c="30"/>Zdržel se: 0</text:p>
      <text:p text:style-name="P2"/>
      <text:p text:style-name="P4">ad <text:s/>5) <text:s text:c="3"/><text:span text:style-name="T1">Výroba nového vybavení pošty Partner</text:span></text:p>
      <text:p text:style-name="P4">Zprávu předložil starosta obce. Předpokládané náklady budou činit cca 150 tis korun.</text:p>
      <text:p text:style-name="P2">Usnesení:</text:p>
      <text:p text:style-name="P5">OZ pověřuje starostu obce, aby se pokusil vyhledat na tuto akci dotační titul.</text:p>
      <text:p text:style-name="P2">Pro: <text:s/>5 <text:s text:c="40"/>Proti: 0 <text:s text:c="30"/>Zdržel se: 0</text:p>
      <text:p text:style-name="P2"><text:soft-page-break/><text:span text:style-name="T4">ad 6)</text:span><text:span text:style-name="T3"> <text:s text:c="2"/>Žádost o finanční podporu (Záchranná stanice Zelené Vendolí) <text:s/></text:span></text:p>
      <text:p text:style-name="P2"><text:span text:style-name="T3">Usnesení:</text:span></text:p>
      <text:p text:style-name="P4"><text:span text:style-name="T3">OZ schvaluje dar ve výši 3.000,- Kč Záchranné stanici Zelené Vendolí na jejich činnost.</text:span></text:p>
      <text:p text:style-name="P2"><text:span text:style-name="T3">Pro: <text:s/>5 <text:s text:c="40"/>Proti: 0 <text:s text:c="30"/>Zdržel se: 0</text:span></text:p>
      <text:p text:style-name="P2"><text:span text:style-name="T4"/></text:p>
      <text:p text:style-name="P4">ad 7) <text:s text:c="4"/><text:span text:style-name="T1">Žádost o finanční příspěvek z rozpočtu obce Oblastní charitě Polička</text:span></text:p>
      <text:p text:style-name="P4">Tato charita vykonává pro nás v jednom případě denní stacionář a v jednom podporu v rámci tzv. Šance pro rodinu. <text:s/></text:p>
      <text:p text:style-name="P2">Usnesení:</text:p>
      <text:p text:style-name="P4">OZ schvaluje finanční příspěvek z rozpočtu obce ve výši 8.000,- Kč Oblastní charitě Polička. </text:p>
      <text:p text:style-name="P6">Pro: <text:s/>5 <text:s text:c="40"/>Proti: 0 <text:s text:c="30"/>Zdržel se: 0</text:p>
      <text:p text:style-name="P5"/>
      <text:p text:style-name="P4">ad 8) <text:s text:c="3"/><text:span text:style-name="T1">Setkání se zájemci o bytovou výstavbu</text:span></text:p>
      <text:p text:style-name="P4">Setkání se uskuteční na popud zastupitelstva naší obce dne 27. února 2019 ve 13 hod. na obci.</text:p>
      <text:p text:style-name="P4"><text:span text:style-name="T5">Usnesení:</text:span><text:span text:style-name="T3"> </text:span></text:p>
      <text:p text:style-name="P5">OZ bere zprávu na vědomí</text:p>
      <text:p text:style-name="P5"/>
      <text:p text:style-name="P4"><text:span text:style-name="T3">ad 9) <text:s text:c="2"/></text:span><text:span text:style-name="T5">Aktualizace odměn zastupitelů</text:span></text:p>
      <text:p text:style-name="P5">Od 1. ledna 2019 je v platnosti nová příloha k Nařízení vlády číslo 318/2017 Sb. </text:p>
      <text:p text:style-name="P6">Usnesení:</text:p>
      <text:p text:style-name="P5">Zastupitelstvo obce Vítějeves stanovuje svým neuvolněným členům za výkon funkce odměny za měsíc v následujících částkách:</text:p>
      <text:p text:style-name="P5">starosta <text:s text:c="2"/>26.315,- Kč</text:p>
      <text:p text:style-name="P5">místostarosta <text:s/>23.683,- Kč</text:p>
      <text:p text:style-name="P5">zastupitelům souhrnou odměnu za předsedu výboru ve výši 2.631,- Kč a člena výboru ve výši 2.193,- Kč, celkem 4.824,- Kč. Výše odměn je účinná od 1. března 2019. </text:p>
      <text:p text:style-name="P5">Náhrada ušlého výdělku starosty: OZ schválilo starostovi obce poskytnutí paušální náhrady ušlého výdělku za hodinu ve výši 235,- Kč a současně stanovilo nejvyšší částku, kterou lze jako náhradu výdělku ušlého v souvislosti s výkonem funkce poskytnout v souhrnu za kalendářní měsíc ve výši 7.050,- Kč. </text:p>
      <text:p text:style-name="P5"><text:s/><text:span text:style-name="T1">Pro: <text:s/>5 <text:s text:c="40"/>Proti: 0 <text:s text:c="30"/>Zdržel se: 0</text:span></text:p>
      <text:p text:style-name="P5"/>
      <text:p text:style-name="P5">ad 10) <text:s/><text:span text:style-name="T1"><text:s/>Materiál „ Čapí hnízdo“ </text:span></text:p>
      <text:p text:style-name="P5">Starosta předložil zastupitelům náklady na vybudování „Čapího hnízda“ na hřišti. </text:p>
      <text:p text:style-name="P6">Usnesení:</text:p>
      <text:p text:style-name="P5">OZ schvaluje proplacení materiálních nákladů ve výši 11.038,- Kč na zbudování „Čapího hnízda“.</text:p>
      <text:p text:style-name="P5">P<text:span text:style-name="T1">ro: <text:s/>5 <text:s text:c="41"/>Proti: <text:s/>0 <text:s text:c="28"/>Zdržel se: 0</text:span></text:p>
      <text:p text:style-name="P6"/>
      <text:p text:style-name="P5">ad 11) <text:s/><text:span text:style-name="T1">Žádost o pokácení stromů</text:span></text:p>
      <text:p text:style-name="P6">Usnesení:</text:p>
      <text:p text:style-name="P5">OZ povoluje<text:span text:style-name="T6"> </text:span>pokácení dvou stromů u čp. 24 žadatelce paní Evě Luňáčkové a Radovanu Krejstovi z důvodu nebezpečí ohrožení zdraví i majetku jejich a jejich sousedů. </text:p>
      <text:p text:style-name="P5">P<text:span text:style-name="T1">ro: 5 <text:s text:c="40"/>Proti: 0 <text:s text:c="30"/>Zdržel se: 0</text:span></text:p>
      <text:p text:style-name="P5"><text:span text:style-name="T1"><text:s/></text:span></text:p>
      <text:p text:style-name="P5">ad 12) <text:s text:c="2"/><text:span text:style-name="T1">Inventarizace konečný zápis</text:span></text:p>
      <text:p text:style-name="P5">Předseda inventarizační komise pan Klemša seznámil přítomné s výsledkem inventarizace.</text:p>
      <text:p text:style-name="P4"><text:span text:style-name="T5">Usnesení:</text:span><text:span text:style-name="T1"> </text:span>OZ bere zprávu na vědomí </text:p>
      <text:p text:style-name="P4"/>
      <text:p text:style-name="P4">Jednání bylo ukončeno v 19: 25 hod.</text:p>
      <text:p text:style-name="P4"/>
      <text:p text:style-name="P4"/>
      <text:p text:style-name="P3">Zapsala: Božena Farkašovská</text:p>
      <text:p text:style-name="P3"><text:soft-page-break/>Ověřil:</text:p>
      <text:p text:style-name="P3">Josef Klemša <text:s text:c="31"/></text:p>
      <text:p text:style-name="P3"><text:s text:c="88"/></text:p>
      <text:p text:style-name="P3">Vlasta Datinská Mgr.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27. 02. 2019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02-26T23:36:46.61</dc:date>
    <meta:editing-duration>P3DT15H35M42S</meta:editing-duration>
    <meta:editing-cycles>165</meta:editing-cycles>
    <meta:generator>OpenOffice/4.0.1$Win32 OpenOffice.org_project/401m5$Build-9714</meta:generator>
    <meta:print-date>2019-02-26T23:23:40.33</meta:print-date>
    <meta:document-statistic meta:table-count="0" meta:image-count="0" meta:object-count="0" meta:page-count="3" meta:paragraph-count="84" meta:word-count="691" meta:character-count="5609"/>
  </office:meta>
</office:document-meta>
</file>