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0"/></text:span><text:bookmark text:name="_GoBack"/><text:span text:style-name="T1"><text:s text:c="128"/></text:span></text:p>
      <text:p text:style-name="P1"/>
      <text:p text:style-name="Standard"><text:span text:style-name="T1"><text:s text:c="38"/>POZVÁNKA</text:span></text:p>
      <text:p text:style-name="P2"><text:span text:style-name="T4">č. 6/2019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0"><text:span text:style-name="T5">Doba konání: <text:s text:c="4"/>1. 4. 2019 <text:s text:c="7"/>18,00 hod .</text:span></text:p>
      <text:p text:style-name="P7"/>
      <text:p text:style-name="P6"/>
      <text:p text:style-name="Standard"><text:span text:style-name="T4">Program:</text:span></text:p>
      <text:p text:style-name="Standard"/>
      <text:list xml:id="list6708059150622237582" text:style-name="WWNum7">
        <text:list-item>
          <text:p text:style-name="P8"><text:span text:style-name="T2">Projektová dokumentace veřejné osvětlení</text:span></text:p>
        </text:list-item>
        <text:list-item>
          <text:p text:style-name="P8"><text:span text:style-name="T2">Nabídka prodeje nepotřebných kontejnerů</text:span></text:p>
        </text:list-item>
        <text:list-item>
          <text:p text:style-name="P8"><text:span text:style-name="T2">Zateplení OÚ</text:span></text:p>
        </text:list-item>
        <text:list-item>
          <text:p text:style-name="P8"><text:span text:style-name="T2">Billboardy „Gulášfest“</text:span></text:p>
        </text:list-item>
        <text:list-item>
          <text:p text:style-name="P8"><text:span text:style-name="T2">Dotace kontejnery</text:span></text:p>
        </text:list-item>
        <text:list-item>
          <text:p text:style-name="P8"><text:span text:style-name="T2">Žádost o výměnu bytu</text:span></text:p>
        </text:list-item>
        <text:list-item>
          <text:p text:style-name="P8"><text:span text:style-name="T2">Výzva k občanům obce „černé skládky“</text:span></text:p>
        </text:list-item>
        <text:list-item>
          <text:p text:style-name="P8"><text:span text:style-name="T2">Řešení havarijního stavu podlahy v sokolovně</text:span></text:p>
        </text:list-item>
        <text:list-item>
          <text:p text:style-name="P8"><text:span text:style-name="T2">Žádost o příspěvek na činnost „mažoretky“ </text:span></text:p>
        </text:list-item>
        <text:list-item>
          <text:p text:style-name="P8"><text:span text:style-name="T2">Žádost o sponzorský dar „Divadelní soubor E. Vojana Brněnec“</text:span></text:p>
        </text:list-item>
        <text:list-item>
          <text:p text:style-name="P8"><text:span text:style-name="T2">Výsledek výběrového řízení „Protipovodňová opatření obce Vítějeves“ 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3"><text:s text:c="91"/>Petr Havlíček</text:span></text:p>
      <text:p text:style-name="P4"/>
      <text:p text:style-name="P4"/>
      <text:p text:style-name="P4"/>
      <text:p text:style-name="P9"><text:span text:style-name="T3"><text:s text:c="65"/></text:span></text:p>
      <text:p text:style-name="P9"><text:span text:style-name="T3">Vyvěšeno: 25. 3. 2019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19-03-25T17:48:52.84</meta:print-date>
    <meta:creation-date>2019-03-25T13:43:00</meta:creation-date>
    <dc:date>2019-03-25T13:43:00</dc:date>
    <meta:editing-duration>P0D</meta:editing-duration>
    <meta:generator>OpenOffice/4.0.1$Win32 OpenOffice.org_project/401m5$Build-9714</meta:generator>
    <meta:document-statistic meta:table-count="0" meta:image-count="0" meta:object-count="0" meta:page-count="2" meta:paragraph-count="22" meta:word-count="100" meta:character-count="1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