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8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0% 100%" fo:font-style="normal" style:font-style-asian="normal" style:font-style-complex="normal"/>
    </style:style>
    <style:style style:name="T8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6 ze zasedání OZ Obce Vítějeves</text:span></text:p>
      <text:p text:style-name="P1"><text:s text:c="63"/>ze dne 01. 04. 2019</text:p>
      <text:p text:style-name="P1"/>
      <text:p text:style-name="P5">Obecní zastupitelstvo schválilo:</text:p>
      <text:p text:style-name="P6"><text:span text:style-name="T4">- Smlouvu o dílo mezi Obcí Vítějeves IČ: 00277576 a zhotovitelem firmou JAFIS s.r.o. Litomyšl, Moravská 786, IČ: 25963244, <text:s/>na zhotovení projektové dokumentace akce: „PD pro územní řízení a pro provádění stavby Veřejné osvětlení Vítějeves“.</text:span></text:p>
      <text:p text:style-name="P9">Pro: <text:s/>5 <text:s text:c="40"/>Proti: 0 <text:s text:c="30"/>Zdržel se: 0</text:p>
      <text:p text:style-name="P7"><text:span text:style-name="T4">- záměr odprodeje 8 ks starých nepotřebných kontejnerů každý za cenu 10 tis. korun. </text:span></text:p>
      <text:p text:style-name="P9">Pro: <text:s/>5 <text:s text:c="40"/>Proti: 0 <text:s text:c="30"/>Zdržel se: 0</text:p>
      <text:p text:style-name="P7"><text:span text:style-name="T5">- </text:span><text:span text:style-name="T4">zakoupení dvou billboardů Gulášfest Vítějeves 2019, které budou umístěny jako <text:s/>vloni ve Svitavách a v Letovicích. <text:s text:c="2"/></text:span><text:span text:style-name="T5"><text:s text:c="35"/></text:span></text:p>
      <text:p text:style-name="P13">Pro: <text:s/>5 <text:s text:c="39"/>Proti: 0 <text:s text:c="29"/>Zdržel se: 0</text:p>
      <text:p text:style-name="P7"><text:span text:style-name="T5">- </text:span><text:span text:style-name="T4">příspěvek na činnost mažoretek ve výši 6.000,- Kč. </text:span></text:p>
      <text:p text:style-name="P7"><text:span text:style-name="T5">Pro: <text:s/>5 <text:s text:c="40"/>Proti: 0 <text:s text:c="30"/>Zdržel se: 0</text:span><text:span text:style-name="T4"><text:tab/></text:span></text:p>
      <text:p text:style-name="P6"><text:span text:style-name="T4">- </text:span><text:span text:style-name="T7">sponzorský dar ve výši 1.000,- Kč Divadelnímu souboru E. Vojana Brněnec.</text:span></text:p>
      <text:p text:style-name="P7"><text:span text:style-name="T4">P</text:span><text:span text:style-name="T5">ro: <text:s/>5 <text:s text:c="41"/>Proti: <text:s/>0 <text:s text:c="28"/>Zdržel se: 0</text:span></text:p>
      <text:p text:style-name="P6"><text:span text:style-name="T4">- </text:span><text:span text:style-name="T7">po předložení a vyhodnocení nabídek jako dodavatele v rámci Protipovodňových opatření obce Vítějeves - veřejného rozhlasu firmu: ELMIK s.r.o. Valašské Meziříčí, Obora III 168/2 IČ: 04506677. Náklady budou činit 1.066 773,- Kč. </text:span></text:p>
      <text:p text:style-name="P7"><text:span text:style-name="T4">P</text:span><text:span text:style-name="T5">ro: 5 <text:s text:c="40"/>Proti: 0 <text:s text:c="30"/>Zdržel se: 0</text:span></text:p>
      <text:p text:style-name="P6"><text:span text:style-name="T4">- nákup antuky pro tenisové kurty v hodnotě 11.500,- Kč.</text:span></text:p>
      <text:p text:style-name="P4">P<text:span text:style-name="T1">ro: 5 <text:s text:c="40"/>Proti: 0 <text:s text:c="30"/>Zdržel se: 0</text:span></text:p>
      <text:p text:style-name="P6"><text:span text:style-name="T4">- nákup dvou kovových skříní pro archiv obce v částce do 11. 000,- Kč</text:span></text:p>
      <text:p text:style-name="P4">P<text:span text:style-name="T1">ro: 5 <text:s text:c="40"/>Proti: 0 <text:s text:c="30"/>Zdržel se: 0</text:span></text:p>
      <text:p text:style-name="P6"><text:span text:style-name="T4">- <text:s/>zastínění v zahradě ZŠ <text:s/>dodavatelem s nejnižší cenou.</text:span></text:p>
      <text:p text:style-name="P7"><text:span text:style-name="T4">P</text:span><text:span text:style-name="T5">ro: 5 <text:s text:c="40"/>Proti: 0 <text:s text:c="30"/>Zdržel se: 0</text:span></text:p>
      <text:p text:style-name="P6"><text:span text:style-name="T4">- <text:s/>příspěvek ve výši 2.000,- Kč na výměnný fond knihoven Městské knihovně Svitavy</text:span></text:p>
      <text:p text:style-name="P4">P<text:span text:style-name="T1">ro: 5 <text:s text:c="40"/>Proti: 0 <text:s text:c="30"/>Zdržel se: 0</text:span></text:p>
      <text:p text:style-name="P6"><text:span text:style-name="T4">- dotaci z rozpočtu obce ve výši 9.160,- Kč Domovu Bystré, Školní 453, IČ: 65189337</text:span></text:p>
      <text:p text:style-name="P14">na přímou péči</text:p>
      <text:p text:style-name="P7"><text:span text:style-name="T4">P</text:span><text:span text:style-name="T5">ro: 5 <text:s text:c="40"/>Proti: 0 <text:s text:c="30"/>Zdržel se: 0</text:span></text:p>
      <text:p text:style-name="P6"><text:span text:style-name="T4">- <text:s/>výjimku z počtu žáků ve školním roce 2019/2020</text:span></text:p>
      <text:p text:style-name="P6"><text:span text:style-name="T7">P</text:span><text:span text:style-name="T8">ro: 5 <text:s text:c="40"/>Proti: 0 <text:s text:c="30"/>Zdržel se: 0</text:span></text:p>
      <text:p text:style-name="P6"><text:span text:style-name="T4"/></text:p>
      <text:p text:style-name="P5"><text:span text:style-name="T4">Obecní zastupitelstvo pověřuje:</text:span></text:p>
      <text:p text:style-name="P6"><text:span text:style-name="T4">- starostu obce pana Petra Havlíčka, aby zjistil možnosti získání dotace na zateplení OÚ. </text:span></text:p>
      <text:p text:style-name="P8"><text:span text:style-name="T4">Pro: <text:s/>5 <text:s text:c="40"/>Proti: 0 <text:s text:c="30"/>Zdržel se: 0</text:span></text:p>
      <text:p text:style-name="P6"><text:span text:style-name="T4">-</text:span><text:span text:style-name="T7">mistostarostu vypracováním odpovědi na dopis „Nájemní smlouva“ a schvaluje eventuální výměnu bytu.</text:span></text:p>
      <text:p text:style-name="P8"><text:span text:style-name="T4">Pro: <text:s/>3 <text:s text:c="40"/>Proti: 2 <text:s text:c="30"/>Zdržel se: 0</text:span></text:p>
      <text:p text:style-name="P6"><text:span text:style-name="T4">- starostu obce pana Havlíčka, aby vypracoval článek pro občasník, ve kterém upozorní na „černé skládky“ a řešení jejich odstranění.</text:span></text:p>
      <text:p text:style-name="P9">Pro: <text:s/>5 <text:s text:c="40"/>Proti: 0 <text:s text:c="30"/>Zdržel se: 0</text:p>
      <text:p text:style-name="P7"><text:span text:style-name="T4">- starostu obce pana Havlíčka, aby zjistil podklady vypracování pasportu vody a zjistil <text:s/>možnosti získání dotaci. </text:span></text:p>
      <text:p text:style-name="P4">P<text:span text:style-name="T1">ro: 5 <text:s text:c="40"/>Proti: 0 <text:s text:c="30"/>Zdržel se: 0</text:span></text:p>
      <text:p text:style-name="P8"><text:span text:style-name="T4">- </text:span><text:span text:style-name="T6">starostu obce pana Havlíčka zjištěním dotací na nábytek do prodejny pošty Partner</text:span></text:p>
      <text:p text:style-name="P4">P<text:span text:style-name="T1">ro: 5 <text:s text:c="40"/>Proti: 0 <text:s text:c="30"/>Zdržel se: 0</text:span></text:p>
      <text:p text:style-name="P7"><text:span text:style-name="T4">- starostu obce pana Havlíčka <text:s/>zjištěním možnosti získání dotace na rozšíření a na rekonstrukci vodovodního řadu. </text:span></text:p>
      <text:p text:style-name="P7"><text:span text:style-name="T4">P</text:span><text:span text:style-name="T5">ro: 5 <text:s text:c="40"/>Proti: 0 <text:s text:c="30"/>Zdržel se: 0</text:span><text:span text:style-name="T4"> </text:span></text:p>
      <text:p text:style-name="P6"><text:soft-page-break/><text:span text:style-name="T4"/></text:p>
      <text:p text:style-name="P4"><text:span text:style-name="T2">Obecní zastupitelstvo </text:span><text:span text:style-name="T3">neschválilo</text:span><text:span text:style-name="T2">:</text:span></text:p>
      <text:p text:style-name="P3"/>
      <text:p text:style-name="P3">Obecní zastupitelstvo <text:span text:style-name="T1">vzalo na vědomí</text:span>:<text:span text:style-name="T9"> </text:span></text:p>
      <text:p text:style-name="P2">projednávané body č. 5, 8 a 16.</text:p>
      <text:p text:style-name="P2"/>
      <text:p text:style-name="P2">Zapsala: Božena Farkašovská</text:p>
      <text:p text:style-name="P2"/>
      <text:p text:style-name="P2"/>
      <text:p text:style-name="P2">Ověřovatelé: <text:s/>Josef Klemša <text:s text:c="2"/></text:p>
      <text:p text:style-name="P2"/>
      <text:p text:style-name="P2"><text:s text:c="20"/>Vlasta Datinská Mgr. <text:s text:c="17"/></text:p>
      <text:p text:style-name="P2"><text:s/></text:p>
      <text:p text:style-name="P2"><text:s text:c="91"/>Petr Havlíček starosta obce</text:p>
      <text:p text:style-name="P2"><text:s/></text:p>
      <text:p text:style-name="P2"/>
      <text:p text:style-name="P2"><text:s/>Vyvěšeno: 08. 04. 2019 <text:s text:c="4"/>Sejmuto: <text:s text:c="25"/></text:p>
      <text:p text:style-name="P2">:</text:p>
      <text:p text:style-name="P2"/>
      <text:p text:style-name="P2"><text:s text:c="6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9-01-30T07:50:46.76</meta:print-date>
    <dc:date>2019-04-08T12:56:57.76</dc:date>
    <meta:editing-duration>PT8H28M37S</meta:editing-duration>
    <meta:editing-cycles>61</meta:editing-cycles>
    <meta:generator>OpenOffice/4.0.1$Win32 OpenOffice.org_project/401m5$Build-9714</meta:generator>
    <meta:document-statistic meta:table-count="0" meta:image-count="0" meta:object-count="0" meta:page-count="2" meta:paragraph-count="53" meta:word-count="464" meta:character-count="4343"/>
  </office:meta>
</office:document-meta>
</file>