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7 </text:span></text:p>
      <text:p text:style-name="P1"><text:s text:c="29"/>ze zasedání zastupitelstva obce Vítějeves ze dne <text:s/>29. 04. 2019</text:p>
      <text:p text:style-name="P3"/>
      <text:p text:style-name="P3">Zahájení: 18:00 hod.</text:p>
      <text:p text:style-name="P3">Přítomni: viz prezenční listina. </text:p>
      <text:p text:style-name="P3">Starosta obce pan Petr Havlíček zkonstatoval, že zasedání je usnášeníschopné. Dále navrhl rozšíření programu o nové body:</text:p>
      <text:list xml:id="list3081513149496891104" text:style-name="L1">
        <text:list-item>
          <text:list>
            <text:list-header>
              <text:p text:style-name="P9"><text:s text:c="2"/>8. <text:s text:c="2"/>Opravy dětských hřišť</text:p>
              <text:p text:style-name="P9"><text:s text:c="2"/>9. <text:s text:c="2"/>Výběrové řízení akce sociálky hřiště</text:p>
              <text:p text:style-name="P9">10. <text:s text:c="2"/>Veřejné osvětlení – geodetické zaměření</text:p>
              <text:p text:style-name="P9">11. <text:s text:c="2"/>Informace o postupném snižování podpor z kraje</text:p>
              <text:p text:style-name="P9">12. <text:s text:c="2"/>Podlaha Sokolovna</text:p>
              <text:p text:style-name="P9">13. <text:s text:c="2"/>Čarodějnice</text:p>
              <text:p text:style-name="P9">14. <text:s text:c="2"/>Záměr pronájmu části parcely 414/4</text:p>
              <text:p text:style-name="P9">15. <text:s text:c="2"/>Bazén pro příobecní tábor</text:p>
              <text:p text:style-name="P9">16. <text:s text:c="2"/>Žádost o dotaci na oblečení zásahové jednotky SDH</text:p>
              <text:p text:style-name="P9">17. <text:s text:c="2"/>SDH žádost o příspěvek na pořádání okrskové soutěže<text:line-break/>18. <text:s text:c="2"/>Rekonstrukce cesty asfaltovým povrchem</text:p>
            </text:list-header>
          </text:list>
        </text:list-item>
      </text:list>
      <text:p text:style-name="P3"><text:s text:c="18"/>19. <text:s text:c="2"/>Rozpočtové opatření č. 2</text:p>
      <text:list xml:id="list41631785" text:continue-numbering="true" text:style-name="L1">
        <text:list-item>
          <text:list>
            <text:list-header>
              <text:p text:style-name="P9"><text:s text:c="13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<text:s/>Josef Klemša, Vlasta Datinská Mgr.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Závěrečný účet Obce Vítějeves</text:span></text:p>
      <text:p text:style-name="P6">Neprojednáno (nebylo zveřejněno na úřední desce)</text:p>
      <text:p text:style-name="P6"><text:tab/></text:p>
      <text:p text:style-name="P2"><text:span text:style-name="T2">ad 2) <text:s/></text:span><text:s/>Závěrečný účet svazku Zelená energie</text:p>
      <text:p text:style-name="P6">Neprojednáno (nebylo zveřejněno na úřední desce)</text:p>
      <text:p text:style-name="P6"/>
      <text:p text:style-name="P4">ad 3)<text:span text:style-name="T1"> <text:s text:c="2"/>Závěrečný účet Mikroregionu Brněnec</text:span></text:p>
      <text:p text:style-name="P6">Neprojednáno, odloženo do příštího zasedání OZ</text:p>
      <text:p text:style-name="P7"/>
      <text:p text:style-name="P4">ad 4) <text:s text:c="2"/><text:span text:style-name="T1">Prodej parcely p.č. 414/34</text:span></text:p>
      <text:p text:style-name="P4">Záměr prodeje byl řádně zveřejněn na úřední desce. </text:p>
      <text:p text:style-name="P2">Usnesení:</text:p>
      <text:p text:style-name="P5">OZ schvaluje Kupní smlouvu mezi Obcí Vítějeves a zájemci na prodej parcely č. 414/34 za cenu celkem 4.255,- Kč (851 m<text:span text:style-name="T6">2 <text:s/></text:span><text:span text:style-name="T3">)</text:span> <text:span text:style-name="T3"><text:s text:c="2"/></text:span><text:span text:style-name="T1"><text:s text:c="35"/></text:span></text:p>
      <text:p text:style-name="P2">Pro: <text:s/>5 <text:s text:c="39"/>Proti: 0 <text:s text:c="29"/>Zdržel se: 0</text:p>
      <text:p text:style-name="P2"/>
      <text:p text:style-name="P4">ad <text:s/>5) <text:s text:c="3"/><text:span text:style-name="T1">Žádost o koupi parcely číslo 426/15</text:span></text:p>
      <text:p text:style-name="P4">Zprávu předložil místostarosta obce. Tento pozemek je užíván obcí jako manipulační plocha.</text:p>
      <text:p text:style-name="P4">Záměr na její eventruální prodej nepřipadá v úvahu.</text:p>
      <text:p text:style-name="P2">Usnesení:</text:p>
      <text:p text:style-name="P6">OZ neschvaluje odprodej parcely č. 426/15</text:p>
      <text:p text:style-name="P2">Pro: <text:s/>5 <text:s text:c="39"/>Proti: 0 <text:s text:c="29"/>Zdržel se: 0</text:p>
      <text:p text:style-name="P7"/>
      <text:p text:style-name="P6"/>
      <text:p text:style-name="P2"><text:soft-page-break/><text:span text:style-name="T4">ad 6)</text:span><text:span text:style-name="T3"> <text:s text:c="3"/>Smlouva o budoucí smlouvě o zřízení věcného břemene</text:span><text:span text:style-name="T4"> </text:span><text:span text:style-name="T3"><text:s text:c="2"/></text:span></text:p>
      <text:p text:style-name="P7">Usnesení:</text:p>
      <text:p text:style-name="P6">OZ schvaluje Smlouvu o budoucí smlouvě o zřízení věcného břemene a dohodu o umístění stavby číslo IE-12-2006702/VB/100 mezi Obcí Vítějeves IČ:00277576 <text:s/>a ČEZ Distribuce, a.s. Děčín IČ: 24729035</text:p>
      <text:p text:style-name="P7">Pro: <text:s/>5 <text:s text:c="40"/>Proti: 0 <text:s text:c="30"/>Zdržel se: 0</text:p>
      <text:p text:style-name="P6"/>
      <text:p text:style-name="P4">ad 7) <text:s text:c="3"/><text:span text:style-name="T1">Žádost o povolení k pokácení stromů</text:span></text:p>
      <text:p text:style-name="P4">Jedná se o pokácení dvou stromů, které brání ve výstavbě na novém stavebním pozemku</text:p>
      <text:p text:style-name="P2">Usnesení:</text:p>
      <text:p text:style-name="P4">OZ schvaluje pokácení dvou stromů žadateli o novou bytovou výstavbu</text:p>
      <text:p text:style-name="P7">Pro: <text:s/>5 <text:s text:c="40"/>Proti: 0 <text:s text:c="30"/>Zdržel se: 0</text:p>
      <text:p text:style-name="P6"/>
      <text:p text:style-name="P4">ad 8) <text:s text:c="3"/><text:span text:style-name="T1">Opravy dětských hřišť</text:span></text:p>
      <text:p text:style-name="P4">Místostarosta seznámil přítomné s prvky na dětských hřištích, které již nevyhovují provozu. Tyto práce zajistí Technické služby Vítějeves s.r.o. Materiál je vyčíslen na cca 15 tisíc korun. </text:p>
      <text:p text:style-name="P4"><text:span text:style-name="T5">Usnesení:</text:span><text:span text:style-name="T3"> </text:span></text:p>
      <text:p text:style-name="P6">OZ schvaluje opravu poškozených prvků na dětských hřištich (za budovou ZŠ a na hřišti)</text:p>
      <text:p text:style-name="P7">Pro: <text:s/>5 <text:s text:c="40"/>Proti: 0 <text:s text:c="30"/>Zdržel se: 0</text:p>
      <text:p text:style-name="P6"/>
      <text:p text:style-name="P4"><text:span text:style-name="T3">ad 9) <text:s text:c="2"/></text:span><text:span text:style-name="T5">Výběrové řízení akce sociálky hřiště</text:span></text:p>
      <text:p text:style-name="P7">Usnesení:</text:p>
      <text:p text:style-name="P6">OZ pověřuje starostu pana Petra Havlíčka k zadání výběrového řízení akce sociálky hřiště prostřednictvím specializovaného subjektu </text:p>
      <text:p text:style-name="P6"><text:s/><text:span text:style-name="T1">Pro: <text:s/>5 <text:s text:c="40"/>Proti: 0 <text:s text:c="30"/>Zdržel se: 0</text:span></text:p>
      <text:p text:style-name="P6"/>
      <text:p text:style-name="P6">ad 10) <text:s/><text:span text:style-name="T1"><text:s/>Veřejné osvětlení – geodetické zaměření</text:span></text:p>
      <text:p text:style-name="P6">Zprávu a další postupy předložil starosta obce.</text:p>
      <text:p text:style-name="P7">Usnesení:</text:p>
      <text:p text:style-name="P6">OZ bere zprávu na vědomí</text:p>
      <text:p text:style-name="P6"/>
      <text:p text:style-name="P6">ad 11) <text:s/><text:span text:style-name="T1">Informace o postupném snižování podpor z kraje</text:span></text:p>
      <text:p text:style-name="P6">Starosta se účastnil zasedání na krajském úřadu, kde byli přítomni informováni o budoucím snižování dotací z EU a tím pádem i se snižováním dotací obcím. Nastínil, kterým směrem bychom <text:s/>měli zaměřit naše požadavky</text:p>
      <text:p text:style-name="P7">Usnesení:</text:p>
      <text:p text:style-name="P6">OZ bere zprávu na vědomí</text:p>
      <text:p text:style-name="P7"><text:s/></text:p>
      <text:p text:style-name="P6">ad 12) <text:s text:c="2"/><text:span text:style-name="T1">Podlaha Sokolovna</text:span></text:p>
      <text:p text:style-name="P6">Starosta upozornil, že stále vyhledává možnosti a firmy na opravu podlahy Sokolovny. Zatím se však jejich studie oprav pohybují v částkách kolem 700 tisíc korun bez DPH. Místostarosta navrhl, abychom sháněli na tyto opravy dotace.</text:p>
      <text:p text:style-name="P4"><text:span text:style-name="T5">Usnesení:</text:span><text:span text:style-name="T1"> </text:span></text:p>
      <text:p text:style-name="P6">OZ bere zprávu na vědomí</text:p>
      <text:p text:style-name="P6"/>
      <text:p text:style-name="P4">ad 13) <text:s text:c="2"/><text:span text:style-name="T1">Čarodějnice</text:span></text:p>
      <text:p text:style-name="P4">Starosta seznámil přítomné s organizačními pracemi na pořádání „čarodějnic“ na hřišti. V případě deštivého a chladného počasí se konat nebudou.</text:p>
      <text:p text:style-name="P2">Usnesení:</text:p>
      <text:p text:style-name="P6">OZ bere zprávu na vědomí</text:p>
      <text:p text:style-name="P4"/>
      <text:p text:style-name="P4"/>
      <text:p text:style-name="P4"><text:soft-page-break/>ad 14) <text:s text:c="2"/><text:span text:style-name="T1">Záměr pronájmu části parc. č. 414/4</text:span></text:p>
      <text:p text:style-name="P4">Jedná se o předzahrádky přízemních bytů u obecních domu č. 207, 209, 211, 215, 217 a 219.</text:p>
      <text:p text:style-name="P2">Usnesení:</text:p>
      <text:p text:style-name="P4">OZ schvaluje záměr pronájmu předzahrádek u obecních domů pro přízemní byty</text:p>
      <text:p text:style-name="P6">P<text:span text:style-name="T1">ro: 5 <text:s text:c="40"/>Proti: 0 <text:s text:c="30"/>Zdržel se: 0</text:span></text:p>
      <text:p text:style-name="P4"><text:s/></text:p>
      <text:p text:style-name="P4">ad 15) <text:s text:c="2"/><text:span text:style-name="T1">Bazén pro příobecní tábor</text:span></text:p>
      <text:p text:style-name="P2">Usnesení:</text:p>
      <text:p text:style-name="P4">OZ schvaluje nákup bazénu v ceně do 5 tisíc korun pro příobecní tábor </text:p>
      <text:p text:style-name="P6">P<text:span text:style-name="T1">ro: 5 <text:s text:c="40"/>Proti: 0 <text:s text:c="30"/>Zdržel se: 0</text:span></text:p>
      <text:p text:style-name="P4"><text:s/></text:p>
      <text:p text:style-name="P4">ad 16) <text:s text:c="2"/><text:span text:style-name="T1">Žádost o dotaci na oblečení pro zásahovou jednotku SDH</text:span></text:p>
      <text:p text:style-name="P2">Usnesení:</text:p>
      <text:p text:style-name="P4">OZ schvaluje podání žádosti na dotaci Pardubického kraje na oblečení zásahové jednotky SDH.</text:p>
      <text:p text:style-name="P6">P<text:span text:style-name="T1">ro: 5 <text:s text:c="40"/>Proti: 0 <text:s text:c="30"/>Zdržel se: 0</text:span></text:p>
      <text:p text:style-name="P4"><text:s/></text:p>
      <text:p text:style-name="P4">ad 17) <text:s text:c="3"/><text:span text:style-name="T1">SDH žádost o příspěvek na pořádání okrskové soutěže</text:span></text:p>
      <text:p text:style-name="P2">Usnesení:</text:p>
      <text:p text:style-name="P4">OZ schvaluje příspěvek ve výši 5 000,- Kč pro SDH Vítějeves na pořádání okrskové soutěže v požárním útoku</text:p>
      <text:p text:style-name="P6">P<text:span text:style-name="T1">ro: 5 <text:s text:c="40"/>Proti: 0 <text:s text:c="30"/>Zdržel se: 0</text:span></text:p>
      <text:p text:style-name="P4"/>
      <text:p text:style-name="P4">ad 18) <text:s text:c="2"/><text:span text:style-name="T1">Rekonstrukce cesty asfaltovým povrchem</text:span></text:p>
      <text:p text:style-name="P2">Usnesení:</text:p>
      <text:p text:style-name="P4">OZ schvaluje rekonstrukci spojovací cesty asfaltovým povrchem, jedná se cca o 310 m<text:span text:style-name="T6">2</text:span></text:p>
      <text:p text:style-name="P6">P<text:span text:style-name="T1">ro: 5 <text:s text:c="40"/>Proti: 0 <text:s text:c="30"/>Zdržel se: 0</text:span></text:p>
      <text:p text:style-name="P4"/>
      <text:p text:style-name="P4">ad 19) <text:s text:c="2"/><text:span text:style-name="T1">Rozpočtové opatření číslo 2</text:span></text:p>
      <text:p text:style-name="P2">Usnesení:</text:p>
      <text:p text:style-name="P4">OZ schvaluje Rozpočtové opatření číslo 2</text:p>
      <text:p text:style-name="P6">P<text:span text:style-name="T1">ro: 5 <text:s text:c="40"/>Proti: 0 <text:s text:c="30"/>Zdržel se: 0</text:span></text:p>
      <text:p text:style-name="P4"/>
      <text:p text:style-name="P4">Jednání bylo ukončeno v 18: 55 hod.</text:p>
      <text:p text:style-name="P4"/>
      <text:p text:style-name="P3">Zapsala: Božena Farkašovská</text:p>
      <text:p text:style-name="P3"/>
      <text:p text:style-name="P3">Ověřil:</text:p>
      <text:p text:style-name="P3">Josef Klemša <text:s text:c="31"/></text:p>
      <text:p text:style-name="P3"><text:s text:c="88"/></text:p>
      <text:p text:style-name="P3">Vlasta Datinská Mgr.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02.05. 2019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9-05-01T21:43:57.26</dc:date>
    <meta:editing-duration>P3DT19H36M5S</meta:editing-duration>
    <meta:editing-cycles>180</meta:editing-cycles>
    <meta:generator>OpenOffice/4.0.1$Win32 OpenOffice.org_project/401m5$Build-9714</meta:generator>
    <meta:print-date>2019-05-01T21:24:29.64</meta:print-date>
    <meta:document-statistic meta:table-count="0" meta:image-count="0" meta:object-count="0" meta:page-count="3" meta:paragraph-count="114" meta:word-count="795" meta:character-count="6382"/>
  </office:meta>
</office:document-meta>
</file>