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1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0.9. 2019 <text:s text:c="7"/>18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p text:style-name="P8"/>
      <text:p text:style-name="P8"/>
      <text:list xml:id="list4333390085336752811" text:style-name="WWNum7">
        <text:list-item>
          <text:p text:style-name="P9"><text:span text:style-name="T2">Pronájem části pozemku 414/4 pro rekreační účely</text:span></text:p>
        </text:list-item>
        <text:list-item>
          <text:p text:style-name="P9"><text:span text:style-name="T2">Žádosti o změnu užívání pozemků</text:span></text:p>
        </text:list-item>
        <text:list-item>
          <text:p text:style-name="P9"><text:span text:style-name="T2">Žádost o povolení výjimky na využívání území </text:span></text:p>
        </text:list-item>
        <text:list-item>
          <text:p text:style-name="P9"><text:span text:style-name="T2">Žádost o instalaci zrcadla na místní komunikaci</text:span></text:p>
        </text:list-item>
        <text:list-item>
          <text:p text:style-name="P9"><text:span text:style-name="T2">Smlouva na poskytnutí programové účelové dotace na požární techniku a věcné prostředky požární ochrany</text:span></text:p>
        </text:list-item>
        <text:list-item>
          <text:p text:style-name="P9"><text:span text:style-name="T2">Rozparcelování pozemku 414/4</text:span></text:p>
        </text:list-item>
        <text:list-item>
          <text:p text:style-name="P9"><text:span text:style-name="T2">Projektová dokumentace ke stavebnímu povolení na VO</text:span></text:p>
        </text:list-item>
        <text:list-item>
          <text:p text:style-name="P9"><text:span text:style-name="T2">Smlouva na servis lokálního výstražného systému</text:span></text:p>
        </text:list-item>
        <text:list-item>
          <text:p text:style-name="P9"><text:span text:style-name="T2">Výměna oken na zdravotním středisku</text:span></text:p>
        </text:list-item>
        <text:list-item>
          <text:p text:style-name="P9"><text:span text:style-name="T2">Záměr prodeje pozemků p.č. 790/1, 790/2, 709/3</text:span></text:p>
        </text:list-item>
        <text:list-item>
          <text:p text:style-name="P9"><text:span text:style-name="T2">Informace ohledně dovelopepské firmy </text:span></text:p>
        </text:list-item>
      </text:list>
      <text:p text:style-name="P13"/>
      <text:p text:style-name="P3"/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23. 9. 2019 <text:s text:c="10"/>Svěšeno:</text:span></text:p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08-16T12:13:00</meta:print-date>
    <meta:creation-date>2019-09-23T12:50:00</meta:creation-date>
    <dc:date>2019-09-23T12:50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119" meta:character-count="1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