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style:text-position="0% 100%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6" style:family="paragraph" style:parent-style-name="Standard">
      <style:text-properties style:text-position="0% 100%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8" style:family="paragraph" style:parent-style-name="Standard">
      <style:text-properties fo:font-weight="normal" style:font-weight-asian="normal" style:font-weight-complex="normal"/>
    </style:style>
    <style:style style:name="P9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0" style:family="paragraph" style:parent-style-name="Standard">
      <style:text-properties style:text-underline-style="none" fo:font-weight="normal" style:font-weight-asian="normal" style:font-weight-complex="normal"/>
    </style:style>
    <style:style style:name="P11" style:family="paragraph" style:parent-style-name="Standard">
      <style:text-properties style:text-position="0% 100%" style:text-underline-style="none" fo:font-weight="bold" style:font-weight-asian="bold" style:font-weight-complex="bold"/>
    </style:style>
    <style:style style:name="P12" style:family="paragraph" style:parent-style-name="Standard">
      <style:text-properties style:text-position="0% 100%"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0% 100%" style:text-underline-style="none"/>
    </style:style>
    <style:style style:name="T3" style:family="text">
      <style:text-properties style:text-position="0% 100%" style:text-underline-style="none"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6"/><text:span text:style-name="T1">Soupis usnesení číslo 11 ze zasedání OZ Obce Vítějeves</text:span></text:p>
      <text:p text:style-name="P1"><text:s text:c="63"/>ze dne 30. 09. 2019</text:p>
      <text:p text:style-name="P1"/>
      <text:p text:style-name="P9">Obecní zastupitelstvo schválilo:</text:p>
      <text:p text:style-name="P8"><text:span text:style-name="T4">- </text:span><text:span text:style-name="T2">změnu v užívání pozemku, kde dojde v jeho části ke stavbě skladu nářadí a Hobby dílny. Ve smyslu vyhlášky číslo 501/2006 Sb. souhlasí s výjimkou užívání území ve vzdálenosti <text:s/>1m a 0,80 m od společné hranice s pozemkem číslo 1592/2. </text:span></text:p>
      <text:p text:style-name="P2">Pro: <text:s/>5 <text:s text:c="39"/>Proti: 0 <text:s text:c="29"/>Zdržel se: 0</text:p>
      <text:p text:style-name="P4"><text:span text:style-name="T4">- </text:span><text:span text:style-name="T5">schvaluje a prostřednictvím starosty obce žádá příšlušný silniční úřad o instalaci zrcadla u čp.13</text:span></text:p>
      <text:p text:style-name="P5">Pro: <text:s/>5 <text:s text:c="39"/>Proti: 0 <text:s text:c="29"/>Zdržel se: 0</text:p>
      <text:p text:style-name="P6"><text:span text:style-name="T4">- Smlouvu č. OKŘ/19/24704 mezi Pardubickým krajem a Obcí Vítějeves na poskytnutí účelové dotace na pořízení zásahových oděvů ve výši 70% celkových nákladů, max. 27 tis.Kč. </text:span><text:span text:style-name="T6"><text:s text:c="35"/></text:span></text:p>
      <text:p text:style-name="P11">Pro: <text:s/>5 <text:s text:c="39"/>Proti: 0 <text:s text:c="29"/>Zdržel se: 0</text:p>
      <text:p text:style-name="P8"><text:span text:style-name="T3">- </text:span><text:span text:style-name="T2"><text:s/>rozparcelování pozemku č. 414/5. </text:span></text:p>
      <text:p text:style-name="P11">Pro: <text:s/>5 <text:s text:c="39"/>Proti: 0 <text:s text:c="29"/>Zdržel se: 0</text:p>
      <text:p text:style-name="P4"><text:span text:style-name="T4">- </text:span><text:span text:style-name="T5">projekt ve výši 125 tisíc korun na veřejné osvětlení zpracovaný fa <text:s/>s.r.o. ENVIPARTNER Brno IČ:28358589 a zároveň revokuje jeho cenu v usnesení č. 10/2019 bod č.6.</text:span></text:p>
      <text:p text:style-name="P11">Pro: <text:s/>5 <text:s text:c="39"/>Proti: 0 <text:s text:c="29"/>Zdržel se: 0</text:p>
      <text:p text:style-name="P4"><text:span text:style-name="T4">- </text:span><text:span text:style-name="T5">Smlouvu o dílo č. 2019-023 mezi zhotovitelem: Kocman ENVIMONITORING s.r.o. Bno IČ: 03108279 a Obcí Vítějeves na zajištění funkční způsobilosti a provozu automatického měřicího systému, datového přenosu a archivaci dat lokálního výstražného systému (6.380,- Kč/rok)</text:span></text:p>
      <text:p text:style-name="P5">Pro: <text:s/>5 <text:s text:c="39"/>Proti: 0 <text:s text:c="29"/>Zdržel se: 0</text:p>
      <text:p text:style-name="P12">- výměnu oken za plastová v bytě zdravoního střediska čp.68 za cca 60 tisíc korun.</text:p>
      <text:p text:style-name="P5">Pro: <text:s/>5 <text:s text:c="40"/>Proti: 0 <text:s text:c="30"/>Zdržel se: 0</text:p>
      <text:p text:style-name="P12">- revokuje bod 11 usnesení č. 4 z 28. 01. 2019 v plném znění. Nadále schvaluje a potvrzuje záměr prodeje parcel č. 790/1, 790/2 a 790/3.</text:p>
      <text:p text:style-name="P11">Pro: <text:s/>5 <text:s text:c="40"/>Proti: 0 <text:s text:c="30"/>Zdržel se: 0</text:p>
      <text:p text:style-name="P4"><text:span text:style-name="T4">- </text:span><text:span text:style-name="T5">studii v částce 5.400,- Kč na nové stanoviště pro kola žáků, které bude realizováno v rámci projektu polytechnické učebny</text:span></text:p>
      <text:p text:style-name="P5">Pro: <text:s/>5 <text:s text:c="40"/>Proti: 0 <text:s text:c="30"/>Zdržel se: 0</text:p>
      <text:p text:style-name="P4"><text:span text:style-name="T4">- </text:span><text:span text:style-name="T5">proplacení faktury ve výši 18 tisíc korun za vypracování programu sociální inkluze.</text:span></text:p>
      <text:p text:style-name="P5">Pro: <text:s/>5 <text:s text:c="40"/>Proti: 0 <text:s text:c="30"/>Zdržel se: 0</text:p>
      <text:p text:style-name="P12">- příspěvek z rozpočtu obce ve výši 40 tisíc korun na elektrifikaci zvonu v místním kostele.</text:p>
      <text:p text:style-name="P5">Pro: <text:s/>5 <text:s text:c="40"/>Proti: 0 <text:s text:c="30"/>Zdržel se: 0</text:p>
      <text:p text:style-name="P12">- zakoupení elektrického sporáku pro obecní byt v částce cca 7.000,--Kč.</text:p>
      <text:p text:style-name="P5">Pro: <text:s/>5 <text:s text:c="40"/>Proti: 0 <text:s text:c="30"/>Zdržel se: 0</text:p>
      <text:p text:style-name="P4"><text:span text:style-name="T4">- </text:span><text:span text:style-name="T5">podání žádosti o dotaci na vyvážení vůz.</text:span></text:p>
      <text:p text:style-name="P5">Pro: <text:s/>5 <text:s text:c="40"/>Proti: 0 <text:s text:c="30"/>Zdržel se: 0</text:p>
      <text:p text:style-name="P7"/>
      <text:p text:style-name="P9">Obecní zastupitelstvo pověřuje:</text:p>
      <text:p text:style-name="P9">Obecní zastupitelstvo <text:span text:style-name="T1">neschválilo</text:span>:<text:span text:style-name="T4">-</text:span></text:p>
      <text:p text:style-name="P9">Obecní zastupitelstvo vzalo na vědomí:<text:span text:style-name="T4"> <text:s/></text:span>p<text:span text:style-name="T4">rojednávané body číslo 10, 11, 12.</text:span></text:p>
      <text:p text:style-name="P10"/>
      <text:p text:style-name="P3">Zapsala: Božena Farkašovská</text:p>
      <text:p text:style-name="P3">Ověřovatelé: <text:s/>Martin Štěpánek <text:s text:c="2"/></text:p>
      <text:p text:style-name="P3"/>
      <text:p text:style-name="P3"><text:s text:c="22"/>Vlasta Datinská Mgr. <text:s text:c="17"/></text:p>
      <text:p text:style-name="P3"><text:s text:c="91"/></text:p>
      <text:p text:style-name="P3"><text:s text:c="103"/>Petr Havlíček </text:p>
      <text:p text:style-name="P3"><text:s text:c="104"/>starosta obce</text:p>
      <text:p text:style-name="P3"><text:s/>Vyvěšeno: 06. 10. 2019 </text:p>
      <text:p text:style-name="P3"><text:s/>Sejmuto: <text:s text:c="25"/></text:p>
      <text:p text:style-name="P3"><text:soft-page-break/>:</text:p>
      <text:p text:style-name="P3"/>
      <text:p text:style-name="P3"><text:s text:c="63"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7:06:56.28</meta:creation-date>
    <meta:print-date>2019-10-06T18:59:41.07</meta:print-date>
    <dc:date>2019-10-06T19:12:28.53</dc:date>
    <meta:editing-duration>PT9H33M32S</meta:editing-duration>
    <meta:editing-cycles>67</meta:editing-cycles>
    <meta:generator>OpenOffice/4.0.1$Win32 OpenOffice.org_project/401m5$Build-9714</meta:generator>
    <meta:document-statistic meta:table-count="0" meta:image-count="0" meta:object-count="0" meta:page-count="2" meta:paragraph-count="42" meta:word-count="404" meta:character-count="3827"/>
  </office:meta>
</office:document-meta>
</file>