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ů</text:span></text:p>
      <text:p text:style-name="P5"/>
      <text:p text:style-name="P9"><text:span text:style-name="T3"><text:s text:c="5"/>Obec Vítějeves nabízí k prodeji pozemky.</text:span><text:bookmark text:name="_GoBack"/></text:p>
      <text:p text:style-name="P6"/>
      <text:p text:style-name="P6"/>
      <text:p text:style-name="P9"><text:span text:style-name="T4">Parcelního č. 790/1 trvalý travní porost, 790/2 zahrada, 790/3 zahrada </text:span></text:p>
      <text:p text:style-name="P9"><text:span text:style-name="T4">a 791 trvalý travní porost.</text:span></text:p>
      <text:p text:style-name="P1"/>
      <text:p text:style-name="P6"/>
      <text:p text:style-name="P9"><text:span text:style-name="T3">Pozemky jsou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07. 10. 2019</text:span></text:p>
      <text:p text:style-name="P6"/>
      <text:p text:style-name="P6"/>
      <text:p text:style-name="P13"/>
      <text:p text:style-name="P9"><text:span text:style-name="T3">Vyvěšeno: 07. 10.2019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9-06-18T11:02:00</meta:print-date>
    <meta:creation-date>2019-10-07T12:43:00</meta:creation-date>
    <dc:date>2019-10-07T12:43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64" meta:character-count="637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