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style:text-underline-style="none" fo:font-weight="bold" style:font-weight-asian="bold" style:font-weight-complex="bold"/>
    </style:style>
    <style:style style:name="T7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11 </text:span></text:p>
      <text:p text:style-name="P1"><text:s text:c="29"/>ze zasedání zastupitelstva obce Vítějeves ze dne <text:s/>30. 09. 2019</text:p>
      <text:p text:style-name="P3"/>
      <text:p text:style-name="P3">Zahájení: 18:00 hod.</text:p>
      <text:p text:style-name="P3">Přítomni: viz prezenční listina. </text:p>
      <text:p text:style-name="P3">Starosta obce pan Petr Havlíček zkonstatoval, že zasedání je usnášeníschopné. Dále navrhl změnu a rozšíření programu jednání o nové body: Původně navržený bod číslo l byl projednán 27. 05. 2019, z tohoto jednání se vyřazuje. Bod číslo 2 a 3 <text:s/>je sloučen do čísla 2, zařazeny jsou nové body:</text:p>
      <text:list xml:id="list8178415228109811013" text:style-name="L1">
        <text:list-item>
          <text:list>
            <text:list-header>
              <text:p text:style-name="P8">11. <text:s text:c="2"/>Informace o dotaci na chodník ke škole<text:line-break/>12. <text:s text:c="2"/>Informace ke komunílnímu odpadu</text:p>
              <text:p text:style-name="P8">13. <text:s text:c="2"/>Stání pro kola u ZŠ</text:p>
              <text:p text:style-name="P8">14. <text:s text:c="2"/>Faktura za zpracování programu sociální inkluze</text:p>
              <text:p text:style-name="P8">15. <text:s text:c="2"/>Příspěvek církvi na elektrifikaci zvonu</text:p>
              <text:p text:style-name="P8">16. <text:s text:c="2"/>Zakoupení elektrického sporáku pro obecní byt</text:p>
              <text:p text:style-name="P8">17. <text:s text:c="2"/>Žádost o dotaci na vyvážecí vůz</text:p>
              <text:p text:style-name="P8"><text:s text:c="8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Božena Farkašovská, Josef Klemša</text:span></text:p>
      <text:p text:style-name="P1">Volba ověřovatelů: <text:span text:style-name="T2"><text:s/>Martin Štěpánek, <text:s/>Vlasta Datinská Mgr.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Pronájem části pozemku 414/4 pro rekreační účely</text:span></text:p>
      <text:p text:style-name="P3">Bod vyřazen z jednání. Jde o předzahrádky u obecních bytů.</text:p>
      <text:p text:style-name="P6"><text:tab/></text:p>
      <text:p text:style-name="P2"><text:span text:style-name="T2">ad 2) <text:s/></text:span><text:s/>Žádost o změnu užívání pozemků a povolení výjimky za využívání území</text:p>
      <text:p text:style-name="P7">Usnesení:</text:p>
      <text:p text:style-name="P6">OZ schvaluje změnu v užívání pozemku, kde dojde v jeho části ke stavbě skladu nářadí a Hobby dílny. Ve smyslu vyhlášky číslo 501/2006 Sb. souhlasí s výjimkou užívání území ve vzdálenosti <text:s/>1m a 0,80 m od společné hranice s pozemkem číslo 1592/2. </text:p>
      <text:p text:style-name="P2">Pro: <text:s/>5 <text:s text:c="39"/>Proti: 0 <text:s text:c="29"/>Zdržel se: 0</text:p>
      <text:p text:style-name="P7"/>
      <text:p text:style-name="P4">ad 3)<text:span text:style-name="T1"> <text:s text:c="2"/>Žádost o instalaci zrcadla na komunikaci</text:span></text:p>
      <text:p text:style-name="P4">Jedná se o instalaci v místě křížení silnic u čp. 13, kde je špatná viditelnost. </text:p>
      <text:p text:style-name="P7">Usnesení:</text:p>
      <text:p text:style-name="P6">OZ schvaluje a prostřednictvím starosty obce žádá příšlušný silniční úřad o instalaci zrcadla u čp.13</text:p>
      <text:p text:style-name="P7">Pro: <text:s/>5 <text:s text:c="39"/>Proti: 0 <text:s text:c="29"/>Zdržel se: 0</text:p>
      <text:p text:style-name="P6"/>
      <text:p text:style-name="P4">ad 4) <text:s text:c="2"/><text:span text:style-name="T1">Smlouva o poskytnutí</text:span><text:span text:style-name="T6"> programové účelové dotace na požární techniku a věcné prostředky požární ochrany</text:span></text:p>
      <text:p text:style-name="P2">Usnesení:</text:p>
      <text:p text:style-name="P5">OZ schvaluje Smlouvu č. OKŘ/19/24704 mezi Pardubickým krajem a Obcí Vítějeves na poskytnutí účelové dotace na pořízení zásahových oděvů ve výši 70% celkových nákladů, max. 27 tis.Kč.<text:span text:style-name="T3"> </text:span><text:span text:style-name="T1"><text:s text:c="35"/></text:span></text:p>
      <text:p text:style-name="P2">Pro: <text:s/>5 <text:s text:c="39"/>Proti: 0 <text:s text:c="29"/>Zdržel se: 0</text:p>
      <text:p text:style-name="P4">ad <text:s/>5) <text:s text:c="3"/><text:span text:style-name="T1">Rozparcelování pozemku číslo 414/5</text:span></text:p>
      <text:p text:style-name="P4">Starosta obce předložil návrh na rozparcelování výše uvedeného pozemku (orná půda, 1865m<text:span text:style-name="T7">2</text:span><text:span text:style-name="T3">), který je v územním plánu obce určen pro bytovou výstavbu</text:span></text:p>
      <text:p text:style-name="P2">Usnesení:</text:p>
      <text:p text:style-name="P6">OZ schvaluje rozparcelování pozemku č. 414/5. </text:p>
      <text:p text:style-name="P7">Pro: <text:s/>5 <text:s text:c="39"/>Proti: 0 <text:s text:c="29"/>Zdržel se: 0</text:p>
      <text:p text:style-name="P6"><text:soft-page-break/></text:p>
      <text:p text:style-name="P2"><text:span text:style-name="T4">ad 6)</text:span><text:span text:style-name="T3"> <text:s text:c="3"/>Projektová dokumentace ke stavebnímu povolení na VO</text:span></text:p>
      <text:p text:style-name="P4">Zprávu předložil starosta. Projekt bude činit 125 tis. Kč. Zpracovávaný je firmou ENVIPARTNER s.r.o. Brno. V první fázi dojde k výměně světel a následně k jejich připojení a to společně s pokládkou kabelů energetiky. </text:p>
      <text:p text:style-name="P2">Usnesení:</text:p>
      <text:p text:style-name="P6">OZ schvaluje projekt ve výši 125 tisíc korun na veřejné osvětlení zpracovaný fa <text:s/>s.r.o. ENVIPARTNER Brno IČ:28358589 a zároveň revokuje jeho cenu v usnesení č. 10/2019 bod č.6.</text:p>
      <text:p text:style-name="P7">Pro: <text:s/>5 <text:s text:c="39"/>Proti: 0 <text:s text:c="29"/>Zdržel se: 0</text:p>
      <text:p text:style-name="P6"/>
      <text:p text:style-name="P6">ad 7) <text:s text:c="2"/><text:span text:style-name="T1">Smlouva na servis lokálního výstražného systému</text:span></text:p>
      <text:p text:style-name="P4">Zprávu podal starosta. </text:p>
      <text:p text:style-name="P2">Usnesení:</text:p>
      <text:p text:style-name="P6">OZ schvaluje Smlouvu o dílo č. 2019-023 mezi zhotovitelem: Kocman ENVIMONITORING s.r.o. Bno IČ: 03108279 a Obcí Vítějeves na zajištění funkční způsobilosti a provozu automatického měřicího systému, datového přenosu a archivaci dat lokálního výstražného systému (6.380,- Kč/rok)</text:p>
      <text:p text:style-name="P7">Pro: <text:s/>5 <text:s text:c="39"/>Proti: 0 <text:s text:c="29"/>Zdržel se: 0</text:p>
      <text:p text:style-name="P4"/>
      <text:p text:style-name="P4">ad 8) <text:s text:c="3"/><text:span text:style-name="T1">Výměna oken ve zdravotním středisku</text:span></text:p>
      <text:p text:style-name="P2">Usnesení:</text:p>
      <text:p text:style-name="P4">OZ schvaluje výměnu oken za plastová v bytě zdravoního střediska čp.68 za cca 60 tisíc korun.</text:p>
      <text:p text:style-name="P7">Pro: <text:s/>5 <text:s text:c="40"/>Proti: 0 <text:s text:c="30"/>Zdržel se: 0</text:p>
      <text:p text:style-name="P6"/>
      <text:p text:style-name="P4">ad 9) <text:s text:c="3"/><text:span text:style-name="T1">Záměr prodeje pozemků p.č. 790/1, 790/2, 790/3</text:span></text:p>
      <text:p text:style-name="P4"><text:span text:style-name="T5">Usnesení:</text:span><text:span text:style-name="T3"> </text:span></text:p>
      <text:p text:style-name="P6">OZ revokuje bod 11 usnesení č. 4 z 28. 01. 2019 v plném znění. Nadále schvaluje a potvrzuje záměr prodeje parcel č. 790/1, 790/2 a 790/3.</text:p>
      <text:p text:style-name="P7">Pro: <text:s/>5 <text:s text:c="40"/>Proti: 0 <text:s text:c="30"/>Zdržel se: 0</text:p>
      <text:p text:style-name="P6"/>
      <text:p text:style-name="P6">ad 10) <text:s/><text:span text:style-name="T1"><text:s/>Informace ohledně developerské firmy</text:span></text:p>
      <text:p text:style-name="P6">Zprávu podal starosta. Je v jednání s jinými zájemci o zainvestování inženýrských sítí nových stavebních parcel.</text:p>
      <text:p text:style-name="P7">Usnesení:</text:p>
      <text:p text:style-name="P6">OZ bere zprávu na vědomí</text:p>
      <text:p text:style-name="P6"/>
      <text:p text:style-name="P6">ad 11) <text:s/><text:span text:style-name="T1"><text:s/>Informace o dotaci na chodník ke škole</text:span></text:p>
      <text:p text:style-name="P7">Usnesení:</text:p>
      <text:p text:style-name="P6">OZ bere zprávu na vědomí</text:p>
      <text:p text:style-name="P6"/>
      <text:p text:style-name="P6">ad 12) <text:s text:c="2"/><text:span text:style-name="T1">Informace ke komunálnímu odpadu</text:span></text:p>
      <text:p text:style-name="P6">Zprávu předložil starosta. Jde o depolymerizaci komunálního odpadu.</text:p>
      <text:p text:style-name="P7">Usnesení:</text:p>
      <text:p text:style-name="P6">OZ bere zprávu na vědomí</text:p>
      <text:p text:style-name="P4"/>
      <text:p text:style-name="P4">ad 13) <text:s text:c="2"/><text:span text:style-name="T1">Stání pro kola u ZŠ</text:span></text:p>
      <text:p text:style-name="P4">Součástí projektu polytechnické učebny v ZŠ dojde i k realizaci studie stání kol žáků ZŠ</text:p>
      <text:p text:style-name="P7">Usnesení:</text:p>
      <text:p text:style-name="P6">OZ schvaluje studii v částce 5.400,- Kč na nové stanoviště pro kola žáků, které bude realizováno v rámci projektu polytechnické učebny</text:p>
      <text:p text:style-name="P7">Pro: <text:s/>5 <text:s text:c="40"/>Proti: 0 <text:s text:c="30"/>Zdržel se: 0</text:p>
      <text:p text:style-name="P7"/>
      <text:p text:style-name="P7"/>
      <text:p text:style-name="P4"><text:soft-page-break/>ad 14)<text:span text:style-name="T1"> <text:s text:c="2"/>Faktura za zpracování programu sociální inkluze </text:span></text:p>
      <text:p text:style-name="P4">Zprávu předložil starosta. Jedná se o mnohostránkovou zprávu (150 stran) vypracovanou pro možnost čerpání dotace sociálního bydlení. </text:p>
      <text:p text:style-name="P7">Usnesení:</text:p>
      <text:p text:style-name="P6">OZ schvaluje proplacení faktury ve výši 18 tisíc korun za vypracování programu sociální inkluze.</text:p>
      <text:p text:style-name="P7">Pro: <text:s/>5 <text:s text:c="40"/>Proti: 0 <text:s text:c="30"/>Zdržel se: 0</text:p>
      <text:p text:style-name="P4"/>
      <text:p text:style-name="P4">ad 15) <text:s text:c="2"/><text:span text:style-name="T1">Příspěvek na elektrifikaci zvonu</text:span></text:p>
      <text:p text:style-name="P4">Zprávu předložila B. Farkašovská. Elektrifikace zvonu v kostele sv. Kateřiny ve Víějevsi je plánována na říjen 2019. Elektrifikován bude menší ze dvou zvonů. Předpokládané náklady budou činit cca 57 tisíc korun</text:p>
      <text:p text:style-name="P2">Usnesení:</text:p>
      <text:p text:style-name="P4">OZ schvaluje příspěvek z rozpočtu obce ve výši 40 tisíc korun na elektrifikaci zvonu v místním kostele.</text:p>
      <text:p text:style-name="P7">Pro: <text:s/>5 <text:s text:c="40"/>Proti: 0 <text:s text:c="30"/>Zdržel se: 0</text:p>
      <text:p text:style-name="P4"/>
      <text:p text:style-name="P4">ad 16) <text:s/><text:span text:style-name="T1"><text:s/>Zakoupení elektrického sporáku pro obecní byt</text:span></text:p>
      <text:p text:style-name="P7">Usnesení:</text:p>
      <text:p text:style-name="P6">OZ schvaluje zakoupení elektrického sporáku pro obecní byt v částce cca 7.000,--Kč.</text:p>
      <text:p text:style-name="P7">Pro: <text:s/>5 <text:s text:c="40"/>Proti: 0 <text:s text:c="30"/>Zdržel se: 0</text:p>
      <text:p text:style-name="P7"/>
      <text:p text:style-name="Standard"><text:span text:style-name="T4">ad 17) <text:s text:c="2"/></text:span><text:span text:style-name="T5">Žádost o dotaci na vy</text:span><text:span text:style-name="T1">vážecí vůz</text:span></text:p>
      <text:p text:style-name="P3">Půjde o vůz vhodný při těžbě dřeva. Dotace by měla činit 50% nákladů.</text:p>
      <text:p text:style-name="P7">Usnesení:</text:p>
      <text:p text:style-name="P6">OZ schvaluje podání žádosti o dotaci na vyvážení vůz.</text:p>
      <text:p text:style-name="P7">Pro: <text:s/>5 <text:s text:c="40"/>Proti: 0 <text:s text:c="30"/>Zdržel se: 0</text:p>
      <text:p text:style-name="P6"/>
      <text:p text:style-name="P7"/>
      <text:p text:style-name="P4">Jednání bylo ukončeno ve <text:s/>19:15 hod.</text:p>
      <text:p text:style-name="P4"/>
      <text:p text:style-name="P3">Zapsala: Božena Farkašovská</text:p>
      <text:p text:style-name="P3"/>
      <text:p text:style-name="P3">Ověřil: <text:s/>Martin Štěpánek <text:s text:c="114"/></text:p>
      <text:p text:style-name="P3"><text:s text:c="13"/>Vlasta Datinská Mgr. <text:s text:c="25"/></text:p>
      <text:p text:style-name="P3"><text:s text:c="88"/>Petr Havlíček</text:p>
      <text:p text:style-name="P3"><text:s text:c="89"/>starosta obce</text:p>
      <text:p text:style-name="P3"/>
      <text:p text:style-name="P3">Vyvěšeno dne: 06.10. 2019 <text:s text:c="3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9-10-06T19:12:05.68</dc:date>
    <meta:editing-duration>P4DT4H39M24S</meta:editing-duration>
    <meta:editing-cycles>197</meta:editing-cycles>
    <meta:generator>OpenOffice/4.0.1$Win32 OpenOffice.org_project/401m5$Build-9714</meta:generator>
    <meta:print-date>2019-10-06T18:43:46.01</meta:print-date>
    <meta:document-statistic meta:table-count="0" meta:image-count="0" meta:object-count="0" meta:page-count="3" meta:paragraph-count="100" meta:word-count="901" meta:character-count="7048"/>
  </office:meta>
</office:document-meta>
</file>