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4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0% 100%"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14 ze zasedání OZ Obce Vítějeves</text:span></text:p>
      <text:p text:style-name="P1"><text:s text:c="63"/>ze dne 16. 12. 2019</text:p>
      <text:p text:style-name="P1"/>
      <text:p text:style-name="P7">Obecní zastupitelstvo schválilo:</text:p>
      <text:p text:style-name="P8">- <text:span text:style-name="T2"><text:s/>Rozpočet obce na rok 2020</text:span></text:p>
      <text:p text:style-name="P9">Pro: <text:s/>5 <text:s text:c="39"/>Proti: 0 <text:s text:c="29"/>Zdržel se: 0</text:p>
      <text:p text:style-name="P8">- <text:span text:style-name="T2"><text:s/>rozpočet ZŠ Vítějeves na rok 2020.</text:span></text:p>
      <text:p text:style-name="P5">Pro: <text:s/>5 <text:s text:c="39"/>Proti: 0 <text:s text:c="29"/>Zdržel se: 0</text:p>
      <text:p text:style-name="P4">- provedení inventarizace majetku obce k 31. 12. 2019 a Plán inventur za rok 2019. Předsedou inventarizační komise volí pana Josefa Klemšu. </text:p>
      <text:p text:style-name="P3">Pro: <text:s/>5 <text:s text:c="39"/>Proti: 0 <text:s text:c="29"/>Zdržel se: 0</text:p>
      <text:p text:style-name="P4">- Rozpočtové opatření číslo 6</text:p>
      <text:p text:style-name="P5">Pro: <text:s/>5 <text:s text:c="40"/>Proti: 0 <text:s text:c="30"/>Zdržel se: 0</text:p>
      <text:p text:style-name="P4">- pokácení dvou bříz rostoucích na pozemku číslo 404/6 a pěti smrků na p.č. 1583/1</text:p>
      <text:p text:style-name="P5">Pro: <text:s/>5 <text:s text:c="40"/>Proti: 0 <text:s text:c="30"/>Zdržel se: 0</text:p>
      <text:p text:style-name="P4">- Obecně závaznou vyhlášku č. 1/2019 o stanovení systému shromažďování, sběru, přepravy, třídění, využívání a odstraňování komunálních odpadů a nakládání se stavebním odpadem</text:p>
      <text:p text:style-name="P3">Pro: <text:s/>5 <text:s text:c="40"/>Proti: 0 <text:s text:c="30"/>Zdržel se: 0</text:p>
      <text:p text:style-name="P8">- <text:span text:style-name="T2">zakoupení vycházkové uniformy v ceně do 10 tisíc korun pro velitele JSDH</text:span></text:p>
      <text:p text:style-name="P5">Pro: <text:s/>5 <text:s text:c="40"/>Proti: 0 <text:s text:c="30"/>Zdržel se: 0</text:p>
      <text:p text:style-name="P4">- uskutečnění novoročních oslav za cca 6.000,- Kč</text:p>
      <text:p text:style-name="P5">Pro: <text:s/>5 <text:s text:c="40"/>Proti: 0 <text:s text:c="30"/>Zdržel se: 0</text:p>
      <text:p text:style-name="P4">- <text:s/>zadavatele výběrových řízení pro naši obec a to pana Martina Budiše z Boskovic. </text:p>
      <text:p text:style-name="P5">Pro: <text:s/>5 <text:s text:c="40"/>Proti: 0 <text:s text:c="30"/>Zdržel se: 0</text:p>
      <text:p text:style-name="P4">- <text:s/>zakoupení programu Codexis – monitor obecní samosprávy od firmy ATLAS spol. s r.o. za 33 tisíc korun</text:p>
      <text:p text:style-name="P3">Pro: <text:s/>5 <text:s text:c="40"/>Proti: 0 <text:s text:c="30"/>Zdržel se: 0</text:p>
      <text:p text:style-name="P8">- <text:span text:style-name="T2"><text:s/>odměny pro každého vedoucího kroužku v částce 1.000,- Kč</text:span></text:p>
      <text:p text:style-name="P5">Pro: <text:s/>5 <text:s text:c="40"/>Proti: 0 <text:s text:c="30"/>Zdržel se: 0</text:p>
      <text:p text:style-name="P4">- stanovuje od 01. 01. 2020 měsíčně svým neuvolněným členům za výkon funkce odměny v následujících částkách:</text:p>
      <text:p text:style-name="P6">starosta: 28.946,- Kč</text:p>
      <text:p text:style-name="P6">místostarosta: 26.051,- Kč</text:p>
      <text:p text:style-name="P6">zastupitelům souhrnou odměnu v celkové výši 5.306,- Kč. Ta je složena z odměny za předsedu výboru ve výši 2.894,- Kč a z odměny za člena výboru ve výši 2.412,- Kč. <text:s/></text:p>
      <text:p text:style-name="P3">Pro: <text:s/>5 <text:s text:c="40"/>Proti: 0 <text:s text:c="30"/>Zdržel se: 0</text:p>
      <text:p text:style-name="P8">- <text:span text:style-name="T3">Obecně závaznou vyhlášku č. 2/2019 </text:span><text:span text:style-name="T2">obce Vítějeves </text:span><text:span text:style-name="T3">o místním poplatku</text:span><text:span text:style-name="T2"> za provoz systému shromažďování , sběru, přepravy, třídění, využívání a odstraňování komunálních odpadů. </text:span></text:p>
      <text:p text:style-name="P3"/>
      <text:p text:style-name="P7">Obecní zastupitelstvo pověřuje:</text:p>
      <text:p text:style-name="P10"><text:span text:style-name="T5">Obecní zastupitelstvo </text:span><text:span text:style-name="T6">neschválilo</text:span><text:span text:style-name="T5">:</text:span></text:p>
      <text:p text:style-name="P7">Obecní zastupitelstvo vzalo na vědomí:<text:span text:style-name="T4"> <text:s/></text:span>p<text:span text:style-name="T4">rojednávané body čísla: 3, 5, 7, 9, 13.</text:span></text:p>
      <text:p text:style-name="P8"/>
      <text:p text:style-name="P2">Zapsala: Božena Farkašovská</text:p>
      <text:p text:style-name="P2"/>
      <text:p text:style-name="P2">Ověřovatelé: Mgr. Vlasta Datinská</text:p>
      <text:p text:style-name="P2"><text:s text:c="23"/>Josef Klemša <text:s text:c="17"/></text:p>
      <text:p text:style-name="P2"><text:s text:c="91"/></text:p>
      <text:p text:style-name="P2"><text:s text:c="103"/>Petr Havlíček </text:p>
      <text:p text:style-name="P2"><text:s text:c="104"/>starosta obce</text:p>
      <text:p text:style-name="P2"><text:s/>Vyvěšeno: 19. 12. 2019 </text:p>
      <text:p text:style-name="P2"><text:s/>Sejmuto: <text:s text:c="25"/></text:p>
      <text:p text:style-name="P2"><text:soft-page-break/>:</text:p>
      <text:p text:style-name="P2"/>
      <text:p text:style-name="P2"><text:s text:c="6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9-12-19T15:43:59.57</meta:print-date>
    <dc:date>2019-12-19T16:30:28.49</dc:date>
    <meta:editing-duration>PT10H19M7S</meta:editing-duration>
    <meta:editing-cycles>71</meta:editing-cycles>
    <meta:generator>OpenOffice/4.0.1$Win32 OpenOffice.org_project/401m5$Build-9714</meta:generator>
    <meta:document-statistic meta:table-count="0" meta:image-count="0" meta:object-count="0" meta:page-count="2" meta:paragraph-count="44" meta:word-count="357" meta:character-count="3446"/>
  </office:meta>
</office:document-meta>
</file>