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text-position="super 58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15/2020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7. 1. 2020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Standard"/>
      <text:list xml:id="list6274856966153511209" text:style-name="WWNum7">
        <text:list-item>
          <text:p text:style-name="P8"><text:span text:style-name="T2">Záměr prodeje par. </text:span><text:bookmark text:name="_GoBack"/><text:span text:style-name="T2">č. 235/2 trvalý travní porost o výměře 12 m</text:span><text:span text:style-name="T6">2</text:span></text:p>
        </text:list-item>
        <text:list-item>
          <text:p text:style-name="P8"><text:span text:style-name="T2">Záměr prodeje části parcely par. č. 1636/2 ostatní plocha</text:span></text:p>
        </text:list-item>
        <text:list-item>
          <text:p text:style-name="P8"><text:span text:style-name="T2">Záměr prodeje části parcel par. č. 1583/13 vodní plocha a par. č. 1583/14 ostatní plocha</text:span></text:p>
        </text:list-item>
        <text:list-item>
          <text:p text:style-name="P8"><text:span text:style-name="T2">Záměr prodeje části parcely par. č. 791 trvalý travní porost</text:span></text:p>
        </text:list-item>
        <text:list-item>
          <text:p text:style-name="P8"><text:span text:style-name="T2">Závazná vyhláška o likvidaci komunálního odpadu</text:span></text:p>
        </text:list-item>
        <text:list-item>
          <text:p text:style-name="P8"><text:span text:style-name="T2">Výběrové řízení „bytový dům č.p. 81“</text:span></text:p>
        </text:list-item>
        <text:list-item>
          <text:p text:style-name="P8"><text:span text:style-name="T2">Nákup třech kusů vycházkových uniforem pro SDH Vítějeves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10"><text:span text:style-name="T3"><text:s text:c="101"/>Petr Havlíček</text:span></text:p>
      <text:p text:style-name="P4"/>
      <text:p text:style-name="P4"/>
      <text:p text:style-name="P10"><text:span text:style-name="T3">Vyvěšeno: <text:s/>20. 1. 2020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18-12-12T07:39:00</meta:print-date>
    <meta:creation-date>2020-01-20T13:54:00</meta:creation-date>
    <dc:date>2020-01-20T13:54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110" meta: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