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style:text-position="0% 100%" fo:font-weight="normal" style:font-weight-asian="normal" style:font-weight-complex="normal"/>
    </style:style>
    <style:style style:name="P6" style:family="paragraph" style:parent-style-name="Standard">
      <style:paragraph-properties fo:text-align="justify" style:justify-single-word="false"/>
      <style:text-properties style:text-position="0% 1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8"/><text:span text:style-name="T1">Zápis číslo 16</text:span></text:p>
      <text:p text:style-name="P1"><text:s text:c="28"/>ze zasedání zastupitelstva obce Vítějeves ze dne <text:s/>02. 03. 2020</text:p>
      <text:p text:style-name="P3"/>
      <text:p text:style-name="P3">Zahájení: 18:00 hod.</text:p>
      <text:p text:style-name="P3">Přítomni: viz prezenční listina. Starosta obce pan Petr Havlíček zkonstatoval, že zasedání je usnášeníschopné. Dále navrhl rozšíření programu jednání:</text:p>
      <text:p text:style-name="P3"><text:s text:c="5"/>13. <text:s text:c="2"/>Nájemné v čp. 68</text:p>
      <text:p text:style-name="P3"><text:s text:c="5"/>14. <text:s text:c="2"/>Výsadba stromů</text:p>
      <text:p text:style-name="P3"><text:s text:c="5"/>15. <text:s text:c="2"/>Příjezdová komunikace k parcele č. 791 <text:s text:c="6"/></text:p>
      <text:p text:style-name="P3"><text:s text:c="5"/>16. <text:s text:c="2"/>Plán investic a jejich financování</text:p>
      <text:p text:style-name="P3"><text:s text:c="5"/>17. <text:s text:c="2"/>Územní studie</text:p>
      <text:p text:style-name="P3"><text:s text:c="5"/>18. <text:s text:c="2"/>Nový PC pro pokladní obce</text:p>
      <text:p text:style-name="P3"><text:s text:c="5"/>19. <text:s text:c="2"/>Dopravní značení na nové místní komunikaci</text:p>
      <text:p text:style-name="P3"><text:s text:c="5"/>20. <text:s text:c="2"/>Nákup dopravního auta pro VPP</text:p>
      <text:p text:style-name="P3"><text:s text:c="5"/>21. <text:s text:c="2"/>Dar pro záchrannou stanici Zelené Vendolí</text:p>
      <text:p text:style-name="P3"><text:s text:c="5"/>22. <text:s text:c="2"/>Nádoba pro dešťovou vodu pro ZŠ</text:p>
      <text:p text:style-name="P3"><text:s text:c="5"/></text:p>
      <text:p text:style-name="P1">Program (nově upravený) byl jednomyslně schválen.</text:p>
      <text:p text:style-name="P1">Volba navrhovatelů: <text:span text:style-name="T2"><text:s/>Martin Štěpánek, Petr Havlíček</text:span></text:p>
      <text:p text:style-name="P1">Volba ověřovatelů: <text:span text:style-name="T2"><text:s/>Mgr. Vlasta Datinská, Josef Klemša</text:span></text:p>
      <text:p text:style-name="P1">Volba zapisovatele: <text:span text:style-name="T2">Božena Farkašovská</text:span></text:p>
      <text:p text:style-name="P3">Hlasování proběhlo vždy ke každému bodu zvlášť a to se stejným výsledkem:</text:p>
      <text:p text:style-name="P1">Pro: <text:s/>5 <text:s text:c="40"/>Proti: 0 <text:s text:c="30"/>Zdržel se: 0</text:p>
      <text:p text:style-name="P1"/>
      <text:p text:style-name="P3">ad 1) <text:s text:c="2"/>P<text:span text:style-name="T1">rodej par. č. 235/2 trvalý travní porost o výměře 12 m</text:span><text:span text:style-name="T6">2</text:span><text:span text:style-name="T1"> </text:span></text:p>
      <text:p text:style-name="P1">Usnesení:</text:p>
      <text:p text:style-name="P5">OZ schvaluje Kupní smlouvu na prodej par. č. 235/2 (trvalý travní porost 12 m<text:span text:style-name="T5">2 </text:span>) za celkovou částku</text:p>
      <text:p text:style-name="P5">180,- Kč. </text:p>
      <text:p text:style-name="P2">Pro: <text:s/>5 <text:s text:c="39"/>Proti: 0 <text:s text:c="29"/>Zdržel se: 0</text:p>
      <text:p text:style-name="P5"/>
      <text:p text:style-name="P4"><text:span text:style-name="T3">ad 2)</text:span><text:span text:style-name="T4"> <text:s text:c="2"/>Prodej části parcely par. č. 1636/2 ostatní plocha</text:span></text:p>
      <text:p text:style-name="P2">Usnesení:</text:p>
      <text:p text:style-name="P5">OZ schvaluje Kupní smlouvu na prodej části parcely číslo 1636/2 (ostatní plocha,část o výměře </text:p>
      <text:p text:style-name="P5">139 m<text:span text:style-name="T5">2</text:span>) za celkovou částku 2.085,- Kč. </text:p>
      <text:p text:style-name="P6">Pro: <text:s/>5 <text:s text:c="39"/>Proti: 0 <text:s text:c="29"/>Zdržel se: 0</text:p>
      <text:p text:style-name="P5"/>
      <text:p text:style-name="P5">ad 3) <text:s text:c="2"/><text:span text:style-name="T1"><text:s/>Prodeje části parcel par. č. 1583/13 vodní plocha a par.č. 1583/14 ostat.plocha (část o výměře 173 m</text:span><text:span text:style-name="T6">2</text:span><text:span text:style-name="T1">)</text:span></text:p>
      <text:p text:style-name="P2">Usnesení:</text:p>
      <text:p text:style-name="P5">OZ schvaluje Kupní smlouvu na prodeje: část parc.č. 1583/13 (vodní plocha<text:span text:style-name="T5"> </text:span>9 m<text:span text:style-name="T5">2 </text:span>) a část parc. č. 1583/14 (ostatní plocha, <text:s/>část 173 m<text:span text:style-name="T5">2</text:span>). Celkem 182 m<text:span text:style-name="T5">2</text:span> <text:s/>za cenu <text:s/>2.730,- Kč.</text:p>
      <text:p text:style-name="P6">Pro: <text:s/>5 <text:s text:c="39"/>Proti: 0 <text:s text:c="29"/>Zdržel se: 0</text:p>
      <text:p text:style-name="P4"/>
      <text:p text:style-name="P4">ad 4) <text:s text:c="3"/><text:span text:style-name="T1">Záměr propachtování obecních pozemků</text:span></text:p>
      <text:p text:style-name="P4">Zemědělská společnost Vítějeves a.s. bude vypracovávat novou pachtovní smlouvu na obecní pozemky. Dojde tak k prověření jejich platnosti a případných změn. Zároveň obec bude zvažovat i případný odprodej některých z nich. </text:p>
      <text:p text:style-name="P2">Usnesení:</text:p>
      <text:p text:style-name="P4">OZ bere zprávu na vědomí.</text:p>
      <text:p text:style-name="P6"/>
      <text:p text:style-name="P5"/>
      <text:p text:style-name="P4"><text:soft-page-break/>ad 5) <text:s text:c="2"/><text:span text:style-name="T1"><text:s/>Rozpočtové opatření číslo 1/2020</text:span></text:p>
      <text:p text:style-name="P4">Rozpočtové opatření se týká dotace státu na státní správu, ke konci roku 2019 její výše nebyla známa. Rozpočtové opatření je nedílnou součástí tohoto zápisu.</text:p>
      <text:p text:style-name="P6">Usnesení:</text:p>
      <text:p text:style-name="P5">OZ schvaluje rozpočtové opatření číslo 1 za rok 2020.</text:p>
      <text:p text:style-name="P6">Pro: <text:s/>5 <text:s text:c="39"/>Proti: 0 <text:s text:c="29"/>Zdržel se: 0</text:p>
      <text:p text:style-name="P6"/>
      <text:p text:style-name="P5">ad 6) <text:s/><text:span text:style-name="T1"><text:s/>Žádost o povolení výjimky z počtu žáků</text:span></text:p>
      <text:p text:style-name="P6">Usnesení:</text:p>
      <text:p text:style-name="P5">OZ schvaluje výjimku z počtu žáků na školní rok 2020/2021</text:p>
      <text:p text:style-name="P6">Pro: <text:s/>5 <text:s text:c="39"/>Proti: 0 <text:s text:c="29"/>Zdržel se: 0</text:p>
      <text:p text:style-name="P6"/>
      <text:p text:style-name="P5">ad <text:s/>7) <text:s/><text:span text:style-name="T1"><text:s/>Žádost o zajištění dopravy</text:span></text:p>
      <text:p text:style-name="P6">Usnesení:</text:p>
      <text:p text:style-name="P5">OZ schvaluje převoz dětí ZŠ ve dnech 12. a 13. 03. 2020 na soutěž FVT do Pardubic a zpět.</text:p>
      <text:p text:style-name="P6">Pro: <text:s/>5 <text:s text:c="39"/>Proti: 0 <text:s text:c="29"/>Zdržel se: 0</text:p>
      <text:p text:style-name="P5"/>
      <text:p text:style-name="P5">ad <text:s/>8) <text:s text:c="2"/><text:span text:style-name="T1">Žádost o odkoupení části parcely č. 414/4</text:span></text:p>
      <text:p text:style-name="P4">Zprávu předložil starosta. Výše uvedený pozemek není dosud rozparcelován ani zasíťován a <text:s/>nelze tak o požadavku zájemnkyně rozhodnout.</text:p>
      <text:p text:style-name="P2">Usnesení:</text:p>
      <text:p text:style-name="P5">OZ bere zprávu na vědomí</text:p>
      <text:p text:style-name="P4"/>
      <text:p text:style-name="P4">ad <text:s/>9) <text:s text:c="2"/><text:span text:style-name="T1">Příspěvek do tomboly Obec Svojanov</text:span></text:p>
      <text:p text:style-name="P6">Usnesení:</text:p>
      <text:p text:style-name="P5">OZ schvaluje poskytnutí příspěvku ve výši 500,- Kč do tomboly pro Obec Svojanov.</text:p>
      <text:p text:style-name="P6">Pro: <text:s/>5 <text:s text:c="39"/>Proti: 0 <text:s text:c="29"/>Zdržel se: 0</text:p>
      <text:p text:style-name="P6"/>
      <text:p text:style-name="P4">ad 10)<text:span text:style-name="T1"> <text:s text:c="2"/>Uvolnění prostředků pro polytechnickou účebnu <text:s/></text:span></text:p>
      <text:p text:style-name="P2">Usnesení:</text:p>
      <text:p text:style-name="P4">OZ schvaluje uvolnění částky 200 tisíc korun pro budovanou polytechnickou učebnu ZŠ (částka bude odeslána na bankovní účet školy)</text:p>
      <text:p text:style-name="P6">Pro: <text:s/>5 <text:s text:c="39"/>Proti: 0 <text:s text:c="29"/>Zdržel se: 0</text:p>
      <text:p text:style-name="P5"/>
      <text:p text:style-name="P4">ad 11) <text:s/><text:span text:style-name="T1"><text:s/>Den bezpečnosti</text:span></text:p>
      <text:p text:style-name="P4">Zprávu předložil starosta. V loňském roce bylo toto téma pro dětí i dospělé velmi úspěšné, setkalo se s velkým zájmem a proto i letos a to 6.června 2020 bude opětovně den bezpečnosti zorganizován. </text:p>
      <text:p text:style-name="P2">Usnesení:</text:p>
      <text:p text:style-name="P5">OZ bere zprávu na vědomí</text:p>
      <text:p text:style-name="P4"/>
      <text:p text:style-name="P4">ad 12) <text:s text:c="2"/><text:span text:style-name="T1">Vyhodnocení masopustu</text:span></text:p>
      <text:p text:style-name="P5">Zastupitelé obdrželi přehled celkových nákladů a výnosů této akce, která v konečné fázi byla ztrátová. </text:p>
      <text:p text:style-name="P6">Usnesení:</text:p>
      <text:p text:style-name="P5">OZ <text:s/>bere zprávu na vědomí</text:p>
      <text:p text:style-name="P5"/>
      <text:p text:style-name="P5">ad 13) <text:s text:c="2"/><text:span text:style-name="T1">Nájemné v čp. 68</text:span></text:p>
      <text:p text:style-name="P5">Starosta obce vyzval nájemkyni paní Datinskou, zda se chce vyjádřit k nově navrženému nájemnému, které je o více jak 200% vyšší. Paní Datinská s tímto již nesouhlasila v lednu 2020, kdy tuto zprávu obci vrátila. (Obdržela ji 31. prosince 2019 a její platnost byla určena od 1. 1. 2020). Upozornila, že dle platného zákona je možno nájemné zvýšit maximálně o 20% . Paní Farkašovská upozornila, že nelze nájemci sdělit novou výši nájemného dopisem, aniž by obec ctila ujednáná <text:soft-page-break/>původní nájemní smlouvy o dohodě zůčastněných stran a tím i řádném vyhotovení dodatku Nájemní smlouvy. Paní Datinská toto doplnila, že měla být dva měsíce před změnou na tuto skutečnost upozorněna novým návrhem o jeho zamýšlené výši. Toto nebylo ze strany mužů zastupitelů pochopeno a proto starosta projevil zájem vše prověřit právní cestou.</text:p>
      <text:p text:style-name="P6">Usnesení:</text:p>
      <text:p text:style-name="P5">OZ pověřuje starostu obce pana Havlíčka k jednání s právníkem o zjištění správné výše nájemného.</text:p>
      <text:p text:style-name="P6">Pro: <text:s/>5 <text:s text:c="40"/>Proti: 0 <text:s text:c="30"/>Zdržel se: 0</text:p>
      <text:p text:style-name="P5"/>
      <text:p text:style-name="P5">ad 14) <text:s text:c="2"/><text:span text:style-name="T1">Výsadba stromů</text:span></text:p>
      <text:p text:style-name="P5">Zprávu předložil starosta. V současné době poskytuje ČEZ 100% dotaci na výsadbu stromů. U nás máme několik vhodných lokalit. Starosta <text:s/>zmínil oblast „zářezy“, místostarosta navrhl oblast okolo hřiště, kde dojde v vykácení topolů. Záležitost je v jednání, nevíme, zda budeme ČEZ vybráni.</text:p>
      <text:p text:style-name="P5"><text:span text:style-name="T1">Usnesení:</text:span> </text:p>
      <text:p text:style-name="P5">OZ bere zprávu na vědomí</text:p>
      <text:p text:style-name="P5"/>
      <text:p text:style-name="P5">ad 15) <text:s text:c="2"/><text:span text:style-name="T1">Příjezdová komunikace k parcele číslo 791</text:span></text:p>
      <text:p text:style-name="P5">Zprávu podal místostarosta. V současné době zde probíhá zaměření pozemku Geodézií a bylo jednáno i se stavebním úřadem, který však upozornil na nesrovnalosti u příjezdu k par.č. 791. <text:s/></text:p>
      <text:p text:style-name="P6">Usnesení:</text:p>
      <text:p text:style-name="P5">OZ pověřuje starostu a místostarostu k dalšímu jednání o možnosti příjezdové cesty k p.č. 791</text:p>
      <text:p text:style-name="P6">Pro: <text:s/>5 <text:s text:c="40"/>Proti: 0 <text:s text:c="30"/>Zdržel se: 0</text:p>
      <text:p text:style-name="P5"/>
      <text:p text:style-name="P5">ad 16) <text:s text:c="2"/><text:span text:style-name="T1">Plán investic a jejich financování</text:span></text:p>
      <text:p text:style-name="P5">Plán vypracoval starosta, který zároveň <text:s/>jedná s bankou o možnosti úvěru, aby investice bylo možno uskutečnit. Tento přehled je nedílnou součástí zápisu.</text:p>
      <text:p text:style-name="P6">Usnesení:</text:p>
      <text:p text:style-name="P5">OZ bere zprávu na vědomí</text:p>
      <text:p text:style-name="P6"/>
      <text:p text:style-name="P5">ad <text:s/>17) <text:s/><text:span text:style-name="T1"><text:s/>Územní studie</text:span></text:p>
      <text:p text:style-name="P5">Starosta upozornil přítomné, že zdárně probíhá změna studie stavebních parcel. Dochází ke změně příjezdových cest k pozemkům a tím i úsporám celkových nákladů. Zastupitelé připomínají, že je nutné změnit i hranice pozemků, které nebudou z kamenných zídek (z gabionu). </text:p>
      <text:p text:style-name="P6">Usnesení:</text:p>
      <text:p text:style-name="P5">OZ bere zprávu na vědomí.</text:p>
      <text:p text:style-name="P5"/>
      <text:p text:style-name="P5">ad 18) <text:s text:c="2"/><text:span text:style-name="T1">Nový PC pro pokladní obce</text:span></text:p>
      <text:p text:style-name="P6">Usnesení:</text:p>
      <text:p text:style-name="P5">OZ schvaluje zakoupení nového PC pro pokladní obce v ceně do 20 tis. korun</text:p>
      <text:p text:style-name="P6">Pro: <text:s/>5 <text:s text:c="40"/>Proti: 0 <text:s text:c="30"/>Zdržel se: 0</text:p>
      <text:p text:style-name="P6"/>
      <text:p text:style-name="P5">ad 19) <text:s text:c="2"/><text:span text:style-name="T1">Dopravní značení na nové místní komunikaci </text:span></text:p>
      <text:p text:style-name="P5">Nově zrekonstruovanou místní komunikaci naproti hřišti využívají hojně nákladní auta. Poněvadž její podloží je na dosti mokrém terénu, navrhuje vedení obce umístnit ke komunikaci dopravní značku, která zakazuje na ni vjezd aut nad 3,5 t </text:p>
      <text:p text:style-name="P6">Usnesení:</text:p>
      <text:p text:style-name="P5">OZ schvaluje pořízení nového dopravního značení o zákazu vjezdu autům nad 3,5 t na opravenou místní komunikaci u hřiště.</text:p>
      <text:p text:style-name="P6">Pro: <text:s/>5 <text:s text:c="40"/>Proti: 0 <text:s text:c="30"/>Zdržel se: 0</text:p>
      <text:p text:style-name="P6"/>
      <text:p text:style-name="P6"/>
      <text:p text:style-name="P6"/>
      <text:p text:style-name="P6"/>
      <text:p text:style-name="P5"><text:soft-page-break/>ad 20) <text:s text:c="4"/><text:span text:style-name="T1">Nákup dopravního auto pro VPP</text:span></text:p>
      <text:p text:style-name="P5">Místostarosta navrhl pořízení dopravního staršího auta (asi typ picap) pro VPP, pro <text:s/>vození vody na zalévání a jihého sváženého materiálu při čištění obce. Pani Farkašovská namítla, že neví, kdo s autem bude jezdit, ženy nemají řidičák a muži zatím v obci pro práci VPP nejsou. Navrhla, aby tedy řidili stávající techniku, což bylo zamítnuto. </text:p>
      <text:p text:style-name="P6">Usnesení:</text:p>
      <text:p text:style-name="P5">OZ schvaluje zakoupení staršího dopravního auta do ceny 45 tisíc korun pro VPP.</text:p>
      <text:p text:style-name="P6">Pro: <text:s/>4 <text:s text:c="39"/>Proti: 1 <text:s/>(Farkašovská) <text:s text:c="4"/>Zdržel se: 0</text:p>
      <text:p text:style-name="P6"/>
      <text:p text:style-name="P5">ad 21) <text:s text:c="2"/><text:span text:style-name="T1"><text:s text:c="2"/>Dar pro záchrannou stanici Zelené Vendolí</text:span></text:p>
      <text:p text:style-name="P6">Usnesení:</text:p>
      <text:p text:style-name="P5">OZ schvaluje poskytnutí daru ve výši 2.000,- Kč záchranné stanici Zelené Vendolí</text:p>
      <text:p text:style-name="P6">Pro: <text:s/>5 <text:s text:c="40"/>Proti: 0 <text:s text:c="30"/>Zdržel se: 0</text:p>
      <text:p text:style-name="P6"/>
      <text:p text:style-name="P5">ad 22) <text:s text:c="4"/><text:span text:style-name="T1">Nádoba na dešťovou vodu pro ZŠ</text:span></text:p>
      <text:p text:style-name="P6">Usnesení:</text:p>
      <text:p text:style-name="P5">OZ schvaluje zakoupení nádoby na dešťovou vodu, která bude umístěna v zádní části zahrady ZŠ a to v ceně do 2.000,- Kč. </text:p>
      <text:p text:style-name="P6">Pro: <text:s/>5 <text:s text:c="40"/>Proti: 0 <text:s text:c="30"/>Zdržel se: 0</text:p>
      <text:p text:style-name="P6"/>
      <text:p text:style-name="P5"/>
      <text:p text:style-name="P5"><text:s/></text:p>
      <text:p text:style-name="P4">Jednání bylo ukončeno v <text:s/>19:31 hod.</text:p>
      <text:p text:style-name="P3">Zapsala: Božena Farkašovská</text:p>
      <text:p text:style-name="P3"/>
      <text:p text:style-name="P3">Ověřil: <text:s/>Mgr. Vlasta Datinská <text:s text:c="113"/></text:p>
      <text:p text:style-name="P3"><text:s text:c="13"/>Josef Klemša <text:s text:c="20"/></text:p>
      <text:p text:style-name="P3"><text:s text:c="88"/>Petr Havlíček</text:p>
      <text:p text:style-name="P3"><text:s text:c="89"/>starosta obce</text:p>
      <text:p text:style-name="P3">Vyvěšeno dne: 05. 03. 2020 <text:s text:c="3"/></text:p>
      <text:p text:style-name="P3">Sejmut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style style:name="WW8Num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9:17:16.90</meta:creation-date>
    <dc:date>2020-03-05T12:25:56.95</dc:date>
    <meta:editing-duration>P4DT17H2M16S</meta:editing-duration>
    <meta:editing-cycles>226</meta:editing-cycles>
    <meta:generator>OpenOffice/4.0.1$Win32 OpenOffice.org_project/401m5$Build-9714</meta:generator>
    <meta:print-date>2020-03-05T12:13:30</meta:print-date>
    <meta:document-statistic meta:table-count="0" meta:image-count="0" meta:object-count="0" meta:page-count="4" meta:paragraph-count="125" meta:word-count="1212" meta:character-count="9002"/>
  </office:meta>
</office:document-meta>
</file>